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.74mm"/>
    </style:style>
    <style:style style:name="co2" style:family="table-column">
      <style:table-column-properties fo:break-before="auto" style:column-width="59.04mm"/>
    </style:style>
    <style:style style:name="co3" style:family="table-column">
      <style:table-column-properties fo:break-before="auto" style:column-width="13.63mm"/>
    </style:style>
    <style:style style:name="co4" style:family="table-column">
      <style:table-column-properties fo:break-before="auto" style:column-width="12.7mm"/>
    </style:style>
    <style:style style:name="co5" style:family="table-column">
      <style:table-column-properties fo:break-before="auto" style:column-width="16.46mm"/>
    </style:style>
    <style:style style:name="co6" style:family="table-column">
      <style:table-column-properties fo:break-before="auto" style:column-width="16mm"/>
    </style:style>
    <style:style style:name="co7" style:family="table-column">
      <style:table-column-properties fo:break-before="auto" style:column-width="12.47mm"/>
    </style:style>
    <style:style style:name="co8" style:family="table-column">
      <style:table-column-properties fo:break-before="auto" style:column-width="19.53mm"/>
    </style:style>
    <style:style style:name="co9" style:family="table-column">
      <style:table-column-properties fo:break-before="auto" style:column-width="13.18mm"/>
    </style:style>
    <style:style style:name="co10" style:family="table-column">
      <style:table-column-properties fo:break-before="auto" style:column-width="22.67mm"/>
    </style:style>
    <style:style style:name="co11" style:family="table-column">
      <style:table-column-properties fo:break-before="auto" style:column-width="57.63mm"/>
    </style:style>
    <style:style style:name="co12" style:family="table-column">
      <style:table-column-properties fo:break-before="auto" style:column-width="25.17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3.7mm" fo:break-before="auto" style:use-optimal-row-height="tru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3.93mm" fo:break-before="auto" style:use-optimal-row-height="true"/>
    </style:style>
    <style:style style:name="ro6" style:family="table-row">
      <style:table-row-properties style:row-height="3.69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附表1">
      <style:table-properties table:display="true" style:writing-mode="lr-tb"/>
    </style:style>
    <style:style style:name="ta3" style:family="table" style:master-page-name="PageStyle_5f_附表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none" style:vertical-align="top"/>
      <style:paragraph-properties fo:text-align="end" fo:margin-left="0mm" style:writing-mode="page"/>
    </style:style>
    <style:style style:name="ce1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end" fo:margin-left="0mm" style:writing-mode="page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end" fo:margin-left="0mm" style:writing-mode="page"/>
    </style:style>
    <style:style style:name="ce24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3pt double #000000" style:border-line-width-left="0.35mm 0.35mm 0.35mm" style:direction="ltr" fo:border-right="none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3pt double #000000" style:border-line-width-left="0.35mm 0.35mm 0.35mm" style:direction="ltr" fo:border-right="0.99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3pt double #000000" style:border-line-width-left="0.35mm 0.35mm 0.35mm" style:direction="ltr" fo:border-right="none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8"/>
        <table:table-column table:style-name="co1" table:default-cell-style-name="ce13"/>
        <table:table-column table:style-name="co2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5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6" office:value-type="string" calcext:value-type="string" table:number-columns-spanned="1" table:number-rows-spanned="2">
              <text:p>金 <text:s text:c="14"/>額</text:p>
            </table:table-cell>
            <table:table-cell table:style-name="ce11" office:value-type="string" calcext:value-type="string" table:number-columns-spanned="1" table:number-rows-spanned="2">
              <text:p>科　 <text:s text:c="5"/>目　 <text:s text:c="5"/>名　 <text:s text:c="5"/>稱</text:p>
            </table:table-cell>
            <table:table-cell table:style-name="ce1" office:value-type="string" calcext:value-type="string" table:number-columns-spanned="1" table:number-rows-spanned="2">
              <text:p>金 <text:s text:c="14"/>額</text:p>
            </table:table-cell>
            <table:table-cell table:style-name="ce18" table:number-columns-repeated="2"/>
            <table:table-cell table:style-name="ce20" table:number-columns-repeated="1018"/>
          </table:table-row>
          <table:table-row table:style-name="ro1">
            <table:covered-table-cell table:style-name="ce2"/>
            <table:covered-table-cell table:style-name="ce7"/>
            <table:covered-table-cell table:style-name="ce12"/>
            <table:covered-table-cell table:style-name="ce2"/>
            <table:table-cell table:style-name="ce18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152775941" calcext:value-type="float">
            <text:p>152,775,941</text:p>
          </table:table-cell>
          <table:table-cell office:value-type="string" calcext:value-type="string">
            <text:p>負債</text:p>
          </table:table-cell>
          <table:table-cell office:value-type="float" office:value="150857545" calcext:value-type="float">
            <text:p>150,857,54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152775941" calcext:value-type="float">
            <text:p>152,775,941</text:p>
          </table:table-cell>
          <table:table-cell office:value-type="string" calcext:value-type="string">
            <text:p>　流動負債</text:p>
          </table:table-cell>
          <table:table-cell office:value-type="float" office:value="150857545" calcext:value-type="float">
            <text:p>150,857,54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現金</text:p>
          </table:table-cell>
          <table:table-cell office:value-type="float" office:value="55008525" calcext:value-type="float">
            <text:p>55,008,525</text:p>
          </table:table-cell>
          <table:table-cell office:value-type="string" calcext:value-type="string">
            <text:p>　　應付款項</text:p>
          </table:table-cell>
          <table:table-cell office:value-type="float" office:value="234249" calcext:value-type="float">
            <text:p>234,24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專戶存款</text:p>
          </table:table-cell>
          <table:table-cell office:value-type="float" office:value="54328525" calcext:value-type="float">
            <text:p>54,328,525</text:p>
          </table:table-cell>
          <table:table-cell office:value-type="string" calcext:value-type="string">
            <text:p>　　　應付帳款</text:p>
          </table:table-cell>
          <table:table-cell office:value-type="float" office:value="234249" calcext:value-type="float">
            <text:p>234,24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零用金</text:p>
          </table:table-cell>
          <table:table-cell office:value-type="float" office:value="680000" calcext:value-type="float">
            <text:p>680,000</text:p>
          </table:table-cell>
          <table:table-cell office:value-type="string" calcext:value-type="string">
            <text:p>　　存入保證金</text:p>
          </table:table-cell>
          <table:table-cell office:value-type="float" office:value="11667722" calcext:value-type="float">
            <text:p>11,667,72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應收款項</text:p>
          </table:table-cell>
          <table:table-cell office:value-type="float" office:value="523017" calcext:value-type="float">
            <text:p>523,017</text:p>
          </table:table-cell>
          <table:table-cell office:value-type="string" calcext:value-type="string">
            <text:p>　　　存入保證金</text:p>
          </table:table-cell>
          <table:table-cell office:value-type="float" office:value="11667722" calcext:value-type="float">
            <text:p>11,667,72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應收帳款</text:p>
          </table:table-cell>
          <table:table-cell office:value-type="float" office:value="316638" calcext:value-type="float">
            <text:p>316,638</text:p>
          </table:table-cell>
          <table:table-cell office:value-type="string" calcext:value-type="string">
            <text:p>　　應付代收款</text:p>
          </table:table-cell>
          <table:table-cell office:value-type="float" office:value="137768574" calcext:value-type="float">
            <text:p>137,768,57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其他應收款</text:p>
          </table:table-cell>
          <table:table-cell office:value-type="float" office:value="206379" calcext:value-type="float">
            <text:p>206,379</text:p>
          </table:table-cell>
          <table:table-cell office:value-type="string" calcext:value-type="string">
            <text:p>　　　應付代收款</text:p>
          </table:table-cell>
          <table:table-cell office:value-type="float" office:value="137768574" calcext:value-type="float">
            <text:p>137,768,57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暫付款</text:p>
          </table:table-cell>
          <table:table-cell office:value-type="float" office:value="95107771" calcext:value-type="float">
            <text:p>95,107,771</text:p>
          </table:table-cell>
          <table:table-cell office:value-type="string" calcext:value-type="string">
            <text:p>　　預領經費</text:p>
          </table:table-cell>
          <table:table-cell office:value-type="float" office:value="1187000" calcext:value-type="float">
            <text:p>1,187,0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暫付款</text:p>
          </table:table-cell>
          <table:table-cell office:value-type="float" office:value="95107771" calcext:value-type="float">
            <text:p>95,107,771</text:p>
          </table:table-cell>
          <table:table-cell office:value-type="string" calcext:value-type="string">
            <text:p>　　　預領經費</text:p>
          </table:table-cell>
          <table:table-cell office:value-type="float" office:value="1187000" calcext:value-type="float">
            <text:p>1,187,0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2136628" calcext:value-type="float">
            <text:p>2,136,628</text:p>
          </table:table-cell>
          <table:table-cell office:value-type="string" calcext:value-type="string">
            <text:p>淨資產</text:p>
          </table:table-cell>
          <table:table-cell office:value-type="float" office:value="1918396" calcext:value-type="float">
            <text:p>1,918,39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預付款</text:p>
          </table:table-cell>
          <table:table-cell office:value-type="float" office:value="2136628" calcext:value-type="float">
            <text:p>2,136,628</text:p>
          </table:table-cell>
          <table:table-cell office:value-type="string" calcext:value-type="string">
            <text:p>　資產負債淨額</text:p>
          </table:table-cell>
          <table:table-cell office:value-type="float" office:value="1918396" calcext:value-type="float">
            <text:p>1,918,396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　　資產負債淨額</text:p>
          </table:table-cell>
          <table:table-cell office:value-type="float" office:value="1918396" calcext:value-type="float">
            <text:p>1,918,396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　　　資產負債淨額</text:p>
          </table:table-cell>
          <table:table-cell office:value-type="float" office:value="1918396" calcext:value-type="float">
            <text:p>1,918,396</text:p>
          </table:table-cell>
          <table:table-cell table:number-columns-repeated="1020"/>
        </table:table-row>
        <table:table-row table:style-name="ro3" table:number-rows-repeated="20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9" office:value-type="string" calcext:value-type="string">
            <text:p>152,775,941</text:p>
          </table:table-cell>
          <table:table-cell table:style-name="ce14" office:value-type="string" calcext:value-type="string">
            <text:p>合　　　　計</text:p>
          </table:table-cell>
          <table:table-cell table:style-name="ce17" office:value-type="string" calcext:value-type="string">
            <text:p>152,775,94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備 <text:s text:c="5"/>註</text:p>
          </table:table-cell>
          <table:table-cell/>
          <table:table-cell office:value-type="string" calcext:value-type="string">
            <text:p>備 <text:s text:c="5"/>註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保管有價證券</text:p>
          </table:table-cell>
          <table:table-cell table:style-name="ce10"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管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證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證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9" office:value-type="string" calcext:value-type="string">
            <text:p>79</text:p>
          </table:table-cell>
          <table:table-cell table:style-name="ce15" office:value-type="string" calcext:value-type="string">
            <text:p>待抵銷債權憑證</text:p>
          </table:table-cell>
          <table:table-cell table:style-name="ce17" office:value-type="string" calcext:value-type="string">
            <text:p>79</text:p>
          </table:table-cell>
          <table:table-cell table:number-columns-repeated="1020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table table:name="附表1" table:style-name="ta2" table:print="false">
        <table:table-column table:style-name="co11" table:default-cell-style-name="ce3"/>
        <table:table-column table:style-name="co12" table:number-columns-repeated="3" table:default-cell-style-name="ce16"/>
        <table:table-column table:style-name="co11" table:default-cell-style-name="ce25"/>
        <table:table-column table:style-name="co12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1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152775941" calcext:value-type="float">
            <text:p>152,775,941</text:p>
          </table:table-cell>
          <table:table-cell office:value-type="float" office:value="169510937" calcext:value-type="float">
            <text:p>169,510,937</text:p>
          </table:table-cell>
          <table:table-cell office:value-type="float" office:value="-16734996" calcext:value-type="float">
            <text:p>-16,734,996</text:p>
          </table:table-cell>
          <table:table-cell office:value-type="string" calcext:value-type="string">
            <text:p>負債</text:p>
          </table:table-cell>
          <table:table-cell office:value-type="float" office:value="150857545" calcext:value-type="float">
            <text:p>150,857,545</text:p>
          </table:table-cell>
          <table:table-cell office:value-type="float" office:value="144577871" calcext:value-type="float">
            <text:p>144,577,871</text:p>
          </table:table-cell>
          <table:table-cell office:value-type="float" office:value="6279674" calcext:value-type="float">
            <text:p>6,279,67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152775941" calcext:value-type="float">
            <text:p>152,775,941</text:p>
          </table:table-cell>
          <table:table-cell office:value-type="float" office:value="169510937" calcext:value-type="float">
            <text:p>169,510,937</text:p>
          </table:table-cell>
          <table:table-cell office:value-type="float" office:value="-16734996" calcext:value-type="float">
            <text:p>-16,734,996</text:p>
          </table:table-cell>
          <table:table-cell office:value-type="string" calcext:value-type="string">
            <text:p>　流動負債</text:p>
          </table:table-cell>
          <table:table-cell office:value-type="float" office:value="150857545" calcext:value-type="float">
            <text:p>150,857,545</text:p>
          </table:table-cell>
          <table:table-cell office:value-type="float" office:value="144577871" calcext:value-type="float">
            <text:p>144,577,871</text:p>
          </table:table-cell>
          <table:table-cell office:value-type="float" office:value="6279674" calcext:value-type="float">
            <text:p>6,279,67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現金</text:p>
          </table:table-cell>
          <table:table-cell office:value-type="float" office:value="55008525" calcext:value-type="float">
            <text:p>55,008,525</text:p>
          </table:table-cell>
          <table:table-cell office:value-type="float" office:value="51083823" calcext:value-type="float">
            <text:p>51,083,823</text:p>
          </table:table-cell>
          <table:table-cell office:value-type="float" office:value="3924702" calcext:value-type="float">
            <text:p>3,924,702</text:p>
          </table:table-cell>
          <table:table-cell office:value-type="string" calcext:value-type="string">
            <text:p>　　應付款項</text:p>
          </table:table-cell>
          <table:table-cell table:number-columns-repeated="2" office:value-type="float" office:value="234249" calcext:value-type="float">
            <text:p>234,249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專戶存款</text:p>
          </table:table-cell>
          <table:table-cell office:value-type="float" office:value="54328525" calcext:value-type="float">
            <text:p>54,328,525</text:p>
          </table:table-cell>
          <table:table-cell office:value-type="float" office:value="50403823" calcext:value-type="float">
            <text:p>50,403,823</text:p>
          </table:table-cell>
          <table:table-cell office:value-type="float" office:value="3924702" calcext:value-type="float">
            <text:p>3,924,702</text:p>
          </table:table-cell>
          <table:table-cell office:value-type="string" calcext:value-type="string">
            <text:p>　　　應付帳款</text:p>
          </table:table-cell>
          <table:table-cell table:number-columns-repeated="2" office:value-type="float" office:value="234249" calcext:value-type="float">
            <text:p>234,249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零用金</text:p>
          </table:table-cell>
          <table:table-cell table:number-columns-repeated="2" office:value-type="float" office:value="680000" calcext:value-type="float">
            <text:p>680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存入保證金</text:p>
          </table:table-cell>
          <table:table-cell office:value-type="float" office:value="11667722" calcext:value-type="float">
            <text:p>11,667,722</text:p>
          </table:table-cell>
          <table:table-cell office:value-type="float" office:value="12197401" calcext:value-type="float">
            <text:p>12,197,401</text:p>
          </table:table-cell>
          <table:table-cell office:value-type="float" office:value="-529679" calcext:value-type="float">
            <text:p>-529,67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應收款項</text:p>
          </table:table-cell>
          <table:table-cell office:value-type="float" office:value="523017" calcext:value-type="float">
            <text:p>523,017</text:p>
          </table:table-cell>
          <table:table-cell office:value-type="float" office:value="525017" calcext:value-type="float">
            <text:p>525,017</text:p>
          </table:table-cell>
          <table:table-cell office:value-type="float" office:value="-2000" calcext:value-type="float">
            <text:p>-2,000</text:p>
          </table:table-cell>
          <table:table-cell office:value-type="string" calcext:value-type="string">
            <text:p>　　　存入保證金</text:p>
          </table:table-cell>
          <table:table-cell office:value-type="float" office:value="11667722" calcext:value-type="float">
            <text:p>11,667,722</text:p>
          </table:table-cell>
          <table:table-cell office:value-type="float" office:value="12197401" calcext:value-type="float">
            <text:p>12,197,401</text:p>
          </table:table-cell>
          <table:table-cell office:value-type="float" office:value="-529679" calcext:value-type="float">
            <text:p>-529,67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應收帳款</text:p>
          </table:table-cell>
          <table:table-cell office:value-type="float" office:value="316638" calcext:value-type="float">
            <text:p>316,638</text:p>
          </table:table-cell>
          <table:table-cell office:value-type="float" office:value="318638" calcext:value-type="float">
            <text:p>318,638</text:p>
          </table:table-cell>
          <table:table-cell office:value-type="float" office:value="-2000" calcext:value-type="float">
            <text:p>-2,000</text:p>
          </table:table-cell>
          <table:table-cell office:value-type="string" calcext:value-type="string">
            <text:p>　　應付代收款</text:p>
          </table:table-cell>
          <table:table-cell office:value-type="float" office:value="137768574" calcext:value-type="float">
            <text:p>137,768,574</text:p>
          </table:table-cell>
          <table:table-cell office:value-type="float" office:value="132146221" calcext:value-type="float">
            <text:p>132,146,221</text:p>
          </table:table-cell>
          <table:table-cell office:value-type="float" office:value="5622353" calcext:value-type="float">
            <text:p>5,622,35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其他應收款</text:p>
          </table:table-cell>
          <table:table-cell table:number-columns-repeated="2" office:value-type="float" office:value="206379" calcext:value-type="float">
            <text:p>206,37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應付代收款</text:p>
          </table:table-cell>
          <table:table-cell office:value-type="float" office:value="137768574" calcext:value-type="float">
            <text:p>137,768,574</text:p>
          </table:table-cell>
          <table:table-cell office:value-type="float" office:value="132146221" calcext:value-type="float">
            <text:p>132,146,221</text:p>
          </table:table-cell>
          <table:table-cell office:value-type="float" office:value="5622353" calcext:value-type="float">
            <text:p>5,622,35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暫付款</text:p>
          </table:table-cell>
          <table:table-cell office:value-type="float" office:value="95107771" calcext:value-type="float">
            <text:p>95,107,771</text:p>
          </table:table-cell>
          <table:table-cell office:value-type="float" office:value="93939799" calcext:value-type="float">
            <text:p>93,939,799</text:p>
          </table:table-cell>
          <table:table-cell office:value-type="float" office:value="1167972" calcext:value-type="float">
            <text:p>1,167,972</text:p>
          </table:table-cell>
          <table:table-cell office:value-type="string" calcext:value-type="string">
            <text:p>　　預領經費</text:p>
          </table:table-cell>
          <table:table-cell office:value-type="float" office:value="1187000" calcext:value-type="float">
            <text:p>1,187,000</text:p>
          </table:table-cell>
          <table:table-cell office:value-type="float" office:value="0" calcext:value-type="float">
            <text:p>0</text:p>
          </table:table-cell>
          <table:table-cell office:value-type="float" office:value="1187000" calcext:value-type="float">
            <text:p>1,187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暫付款</text:p>
          </table:table-cell>
          <table:table-cell office:value-type="float" office:value="95107771" calcext:value-type="float">
            <text:p>95,107,771</text:p>
          </table:table-cell>
          <table:table-cell office:value-type="float" office:value="93939799" calcext:value-type="float">
            <text:p>93,939,799</text:p>
          </table:table-cell>
          <table:table-cell office:value-type="float" office:value="1167972" calcext:value-type="float">
            <text:p>1,167,972</text:p>
          </table:table-cell>
          <table:table-cell office:value-type="string" calcext:value-type="string">
            <text:p>　　　預領經費</text:p>
          </table:table-cell>
          <table:table-cell office:value-type="float" office:value="1187000" calcext:value-type="float">
            <text:p>1,187,000</text:p>
          </table:table-cell>
          <table:table-cell office:value-type="float" office:value="0" calcext:value-type="float">
            <text:p>0</text:p>
          </table:table-cell>
          <table:table-cell office:value-type="float" office:value="1187000" calcext:value-type="float">
            <text:p>1,187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2136628" calcext:value-type="float">
            <text:p>2,136,628</text:p>
          </table:table-cell>
          <table:table-cell office:value-type="float" office:value="23962298" calcext:value-type="float">
            <text:p>23,962,298</text:p>
          </table:table-cell>
          <table:table-cell office:value-type="float" office:value="-21825670" calcext:value-type="float">
            <text:p>-21,825,670</text:p>
          </table:table-cell>
          <table:table-cell office:value-type="string" calcext:value-type="string">
            <text:p>淨資產</text:p>
          </table:table-cell>
          <table:table-cell table:number-columns-repeated="2" office:value-type="float" office:value="-66568289" calcext:value-type="float">
            <text:p>-66,568,289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預付款</text:p>
          </table:table-cell>
          <table:table-cell office:value-type="float" office:value="2136628" calcext:value-type="float">
            <text:p>2,136,628</text:p>
          </table:table-cell>
          <table:table-cell office:value-type="float" office:value="23962298" calcext:value-type="float">
            <text:p>23,962,298</text:p>
          </table:table-cell>
          <table:table-cell office:value-type="float" office:value="-21825670" calcext:value-type="float">
            <text:p>-21,825,670</text:p>
          </table:table-cell>
          <table:table-cell office:value-type="string" calcext:value-type="string">
            <text:p>　資產負債淨額</text:p>
          </table:table-cell>
          <table:table-cell table:number-columns-repeated="2" office:value-type="float" office:value="-66568289" calcext:value-type="float">
            <text:p>-66,568,289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 calcext:value-type="string">
            <text:p>　　資產負債淨額</text:p>
          </table:table-cell>
          <table:table-cell table:number-columns-repeated="2" office:value-type="float" office:value="-66568289" calcext:value-type="float">
            <text:p>-66,568,289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 calcext:value-type="string">
            <text:p>　　　資產負債淨額</text:p>
          </table:table-cell>
          <table:table-cell table:number-columns-repeated="2" office:value-type="float" office:value="-66568289" calcext:value-type="float">
            <text:p>-66,568,289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 table:number-rows-repeated="20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152,775,941</text:p>
          </table:table-cell>
          <table:table-cell table:style-name="ce22" office:value-type="string" calcext:value-type="string">
            <text:p>169,510,937</text:p>
          </table:table-cell>
          <table:table-cell table:style-name="ce17" office:value-type="string" calcext:value-type="string">
            <text:p>-16,734,996</text:p>
          </table:table-cell>
          <table:table-cell table:style-name="ce26" office:value-type="string" calcext:value-type="string">
            <text:p>合　　　　計</text:p>
          </table:table-cell>
          <table:table-cell table:style-name="ce22" office:value-type="string" calcext:value-type="string">
            <text:p>84,289,256</text:p>
          </table:table-cell>
          <table:table-cell table:style-name="ce22" office:value-type="string" calcext:value-type="string">
            <text:p>78,009,582</text:p>
          </table:table-cell>
          <table:table-cell table:style-name="ce17" office:value-type="string" calcext:value-type="string">
            <text:p>6,279,674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保管有價證券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管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證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證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number-columns-repeated="2" table:style-name="ce22" office:value-type="string" calcext:value-type="string">
            <text:p>79</text:p>
          </table:table-cell>
          <table:table-cell table:style-name="ce17" office:value-type="string" calcext:value-type="string">
            <text:p>-</text:p>
          </table:table-cell>
          <table:table-cell table:style-name="ce27" office:value-type="string" calcext:value-type="string">
            <text:p>待抵銷債權憑證</text:p>
          </table:table-cell>
          <table:table-cell table:number-columns-repeated="2" table:style-name="ce22" office:value-type="string" calcext:value-type="string">
            <text:p>79</text:p>
          </table:table-cell>
          <table:table-cell table:style-name="ce17" office:value-type="string" calcext:value-type="string">
            <text:p>-</text:p>
          </table:table-cell>
          <table:table-cell table:number-columns-repeated="1016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1.$A$1:.$AMJ$3" table:range-usable-as="repeat-column repeat-row"/>
        </table:named-expressions>
      </table:table>
      <table:table table:name="附表2" table:style-name="ta3" table:print="false">
        <table:table-column table:style-name="co11" table:default-cell-style-name="ce3"/>
        <table:table-column table:style-name="co12" table:number-columns-repeated="3" table:default-cell-style-name="ce16"/>
        <table:table-column table:style-name="co11" table:default-cell-style-name="ce25"/>
        <table:table-column table:style-name="co12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1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5">
          <table:table-cell office:value-type="string" calcext:value-type="string">
            <text:p>資產</text:p>
          </table:table-cell>
          <table:table-cell office:value-type="float" office:value="152775941" calcext:value-type="float">
            <text:p>152,775,941</text:p>
          </table:table-cell>
          <table:table-cell office:value-type="float" office:value="169510937" calcext:value-type="float">
            <text:p>169,510,937</text:p>
          </table:table-cell>
          <table:table-cell office:value-type="float" office:value="-16734996" calcext:value-type="float">
            <text:p>-16,734,996</text:p>
          </table:table-cell>
          <table:table-cell office:value-type="string" calcext:value-type="string">
            <text:p>負債</text:p>
          </table:table-cell>
          <table:table-cell office:value-type="float" office:value="150857545" calcext:value-type="float">
            <text:p>150,857,545</text:p>
          </table:table-cell>
          <table:table-cell office:value-type="float" office:value="144577871" calcext:value-type="float">
            <text:p>144,577,871</text:p>
          </table:table-cell>
          <table:table-cell office:value-type="float" office:value="6279674" calcext:value-type="float">
            <text:p>6,279,674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流動資產</text:p>
          </table:table-cell>
          <table:table-cell office:value-type="float" office:value="152775941" calcext:value-type="float">
            <text:p>152,775,941</text:p>
          </table:table-cell>
          <table:table-cell office:value-type="float" office:value="169510937" calcext:value-type="float">
            <text:p>169,510,937</text:p>
          </table:table-cell>
          <table:table-cell office:value-type="float" office:value="-16734996" calcext:value-type="float">
            <text:p>-16,734,996</text:p>
          </table:table-cell>
          <table:table-cell office:value-type="string" calcext:value-type="string">
            <text:p>　流動負債</text:p>
          </table:table-cell>
          <table:table-cell office:value-type="float" office:value="150857545" calcext:value-type="float">
            <text:p>150,857,545</text:p>
          </table:table-cell>
          <table:table-cell office:value-type="float" office:value="144577871" calcext:value-type="float">
            <text:p>144,577,871</text:p>
          </table:table-cell>
          <table:table-cell office:value-type="float" office:value="6279674" calcext:value-type="float">
            <text:p>6,279,674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現金</text:p>
          </table:table-cell>
          <table:table-cell office:value-type="float" office:value="55008525" calcext:value-type="float">
            <text:p>55,008,525</text:p>
          </table:table-cell>
          <table:table-cell office:value-type="float" office:value="51083823" calcext:value-type="float">
            <text:p>51,083,823</text:p>
          </table:table-cell>
          <table:table-cell office:value-type="float" office:value="3924702" calcext:value-type="float">
            <text:p>3,924,702</text:p>
          </table:table-cell>
          <table:table-cell office:value-type="string" calcext:value-type="string">
            <text:p>　　應付款項</text:p>
          </table:table-cell>
          <table:table-cell table:number-columns-repeated="2" office:value-type="float" office:value="234249" calcext:value-type="float">
            <text:p>234,249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專戶存款</text:p>
          </table:table-cell>
          <table:table-cell office:value-type="float" office:value="54328525" calcext:value-type="float">
            <text:p>54,328,525</text:p>
          </table:table-cell>
          <table:table-cell office:value-type="float" office:value="50403823" calcext:value-type="float">
            <text:p>50,403,823</text:p>
          </table:table-cell>
          <table:table-cell office:value-type="float" office:value="3924702" calcext:value-type="float">
            <text:p>3,924,702</text:p>
          </table:table-cell>
          <table:table-cell office:value-type="string" calcext:value-type="string">
            <text:p>　　　應付帳款</text:p>
          </table:table-cell>
          <table:table-cell table:number-columns-repeated="2" office:value-type="float" office:value="234249" calcext:value-type="float">
            <text:p>234,249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零用金</text:p>
          </table:table-cell>
          <table:table-cell table:number-columns-repeated="2" office:value-type="float" office:value="680000" calcext:value-type="float">
            <text:p>680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存入保證金</text:p>
          </table:table-cell>
          <table:table-cell office:value-type="float" office:value="11667722" calcext:value-type="float">
            <text:p>11,667,722</text:p>
          </table:table-cell>
          <table:table-cell office:value-type="float" office:value="12197401" calcext:value-type="float">
            <text:p>12,197,401</text:p>
          </table:table-cell>
          <table:table-cell office:value-type="float" office:value="-529679" calcext:value-type="float">
            <text:p>-529,679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應收款項</text:p>
          </table:table-cell>
          <table:table-cell office:value-type="float" office:value="523017" calcext:value-type="float">
            <text:p>523,017</text:p>
          </table:table-cell>
          <table:table-cell office:value-type="float" office:value="525017" calcext:value-type="float">
            <text:p>525,017</text:p>
          </table:table-cell>
          <table:table-cell office:value-type="float" office:value="-2000" calcext:value-type="float">
            <text:p>-2,000</text:p>
          </table:table-cell>
          <table:table-cell office:value-type="string" calcext:value-type="string">
            <text:p>　　　存入保證金</text:p>
          </table:table-cell>
          <table:table-cell office:value-type="float" office:value="11667722" calcext:value-type="float">
            <text:p>11,667,722</text:p>
          </table:table-cell>
          <table:table-cell office:value-type="float" office:value="12197401" calcext:value-type="float">
            <text:p>12,197,401</text:p>
          </table:table-cell>
          <table:table-cell office:value-type="float" office:value="-529679" calcext:value-type="float">
            <text:p>-529,679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應收帳款</text:p>
          </table:table-cell>
          <table:table-cell office:value-type="float" office:value="316638" calcext:value-type="float">
            <text:p>316,638</text:p>
          </table:table-cell>
          <table:table-cell office:value-type="float" office:value="318638" calcext:value-type="float">
            <text:p>318,638</text:p>
          </table:table-cell>
          <table:table-cell office:value-type="float" office:value="-2000" calcext:value-type="float">
            <text:p>-2,000</text:p>
          </table:table-cell>
          <table:table-cell office:value-type="string" calcext:value-type="string">
            <text:p>　　應付代收款</text:p>
          </table:table-cell>
          <table:table-cell office:value-type="float" office:value="137768574" calcext:value-type="float">
            <text:p>137,768,574</text:p>
          </table:table-cell>
          <table:table-cell office:value-type="float" office:value="132146221" calcext:value-type="float">
            <text:p>132,146,221</text:p>
          </table:table-cell>
          <table:table-cell office:value-type="float" office:value="5622353" calcext:value-type="float">
            <text:p>5,622,353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其他應收款</text:p>
          </table:table-cell>
          <table:table-cell table:number-columns-repeated="2" office:value-type="float" office:value="206379" calcext:value-type="float">
            <text:p>206,37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應付代收款</text:p>
          </table:table-cell>
          <table:table-cell office:value-type="float" office:value="137768574" calcext:value-type="float">
            <text:p>137,768,574</text:p>
          </table:table-cell>
          <table:table-cell office:value-type="float" office:value="132146221" calcext:value-type="float">
            <text:p>132,146,221</text:p>
          </table:table-cell>
          <table:table-cell office:value-type="float" office:value="5622353" calcext:value-type="float">
            <text:p>5,622,353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暫付款</text:p>
          </table:table-cell>
          <table:table-cell office:value-type="float" office:value="95107771" calcext:value-type="float">
            <text:p>95,107,771</text:p>
          </table:table-cell>
          <table:table-cell office:value-type="float" office:value="93939799" calcext:value-type="float">
            <text:p>93,939,799</text:p>
          </table:table-cell>
          <table:table-cell office:value-type="float" office:value="1167972" calcext:value-type="float">
            <text:p>1,167,972</text:p>
          </table:table-cell>
          <table:table-cell office:value-type="string" calcext:value-type="string">
            <text:p>　　預領經費</text:p>
          </table:table-cell>
          <table:table-cell office:value-type="float" office:value="1187000" calcext:value-type="float">
            <text:p>1,187,000</text:p>
          </table:table-cell>
          <table:table-cell office:value-type="float" office:value="0" calcext:value-type="float">
            <text:p>0</text:p>
          </table:table-cell>
          <table:table-cell office:value-type="float" office:value="1187000" calcext:value-type="float">
            <text:p>1,187,00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暫付款</text:p>
          </table:table-cell>
          <table:table-cell office:value-type="float" office:value="95107771" calcext:value-type="float">
            <text:p>95,107,771</text:p>
          </table:table-cell>
          <table:table-cell office:value-type="float" office:value="93939799" calcext:value-type="float">
            <text:p>93,939,799</text:p>
          </table:table-cell>
          <table:table-cell office:value-type="float" office:value="1167972" calcext:value-type="float">
            <text:p>1,167,972</text:p>
          </table:table-cell>
          <table:table-cell office:value-type="string" calcext:value-type="string">
            <text:p>　　　預領經費</text:p>
          </table:table-cell>
          <table:table-cell office:value-type="float" office:value="1187000" calcext:value-type="float">
            <text:p>1,187,000</text:p>
          </table:table-cell>
          <table:table-cell office:value-type="float" office:value="0" calcext:value-type="float">
            <text:p>0</text:p>
          </table:table-cell>
          <table:table-cell office:value-type="float" office:value="1187000" calcext:value-type="float">
            <text:p>1,187,00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預付款</text:p>
          </table:table-cell>
          <table:table-cell office:value-type="float" office:value="2136628" calcext:value-type="float">
            <text:p>2,136,628</text:p>
          </table:table-cell>
          <table:table-cell office:value-type="float" office:value="23962298" calcext:value-type="float">
            <text:p>23,962,298</text:p>
          </table:table-cell>
          <table:table-cell office:value-type="float" office:value="-21825670" calcext:value-type="float">
            <text:p>-21,825,670</text:p>
          </table:table-cell>
          <table:table-cell office:value-type="string" calcext:value-type="string">
            <text:p>淨資產</text:p>
          </table:table-cell>
          <table:table-cell table:number-columns-repeated="2" office:value-type="float" office:value="-66568289" calcext:value-type="float">
            <text:p>-66,568,289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預付款</text:p>
          </table:table-cell>
          <table:table-cell office:value-type="float" office:value="2136628" calcext:value-type="float">
            <text:p>2,136,628</text:p>
          </table:table-cell>
          <table:table-cell office:value-type="float" office:value="23962298" calcext:value-type="float">
            <text:p>23,962,298</text:p>
          </table:table-cell>
          <table:table-cell office:value-type="float" office:value="-21825670" calcext:value-type="float">
            <text:p>-21,825,670</text:p>
          </table:table-cell>
          <table:table-cell office:value-type="string" calcext:value-type="string">
            <text:p>　資產負債淨額</text:p>
          </table:table-cell>
          <table:table-cell table:number-columns-repeated="2" office:value-type="float" office:value="-66568289" calcext:value-type="float">
            <text:p>-66,568,289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支出</text:p>
          </table:table-cell>
          <table:table-cell office:value-type="float" office:value="1288936008" calcext:value-type="float">
            <text:p>1,288,936,008</text:p>
          </table:table-cell>
          <table:table-cell office:value-type="float" office:value="1160139705" calcext:value-type="float">
            <text:p>1,160,139,705</text:p>
          </table:table-cell>
          <table:table-cell office:value-type="float" office:value="128796303" calcext:value-type="float">
            <text:p>128,796,303</text:p>
          </table:table-cell>
          <table:table-cell office:value-type="string" calcext:value-type="string">
            <text:p>　　資產負債淨額</text:p>
          </table:table-cell>
          <table:table-cell table:number-columns-repeated="2" office:value-type="float" office:value="-66568289" calcext:value-type="float">
            <text:p>-66,568,289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支出</text:p>
          </table:table-cell>
          <table:table-cell office:value-type="float" office:value="1288936008" calcext:value-type="float">
            <text:p>1,288,936,008</text:p>
          </table:table-cell>
          <table:table-cell office:value-type="float" office:value="1160139705" calcext:value-type="float">
            <text:p>1,160,139,705</text:p>
          </table:table-cell>
          <table:table-cell office:value-type="float" office:value="128796303" calcext:value-type="float">
            <text:p>128,796,303</text:p>
          </table:table-cell>
          <table:table-cell office:value-type="string" calcext:value-type="string">
            <text:p>　　　資產負債淨額</text:p>
          </table:table-cell>
          <table:table-cell table:number-columns-repeated="2" office:value-type="float" office:value="-66568289" calcext:value-type="float">
            <text:p>-66,568,289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繳付公庫數</text:p>
          </table:table-cell>
          <table:table-cell office:value-type="float" office:value="499905655" calcext:value-type="float">
            <text:p>499,905,655</text:p>
          </table:table-cell>
          <table:table-cell office:value-type="float" office:value="483126096" calcext:value-type="float">
            <text:p>483,126,096</text:p>
          </table:table-cell>
          <table:table-cell office:value-type="float" office:value="16779559" calcext:value-type="float">
            <text:p>16,779,559</text:p>
          </table:table-cell>
          <table:table-cell office:value-type="string" calcext:value-type="string">
            <text:p>收入</text:p>
          </table:table-cell>
          <table:table-cell office:value-type="float" office:value="1357422693" calcext:value-type="float">
            <text:p>1,357,422,693</text:p>
          </table:table-cell>
          <table:table-cell office:value-type="float" office:value="1251641060" calcext:value-type="float">
            <text:p>1,251,641,060</text:p>
          </table:table-cell>
          <table:table-cell office:value-type="float" office:value="105781633" calcext:value-type="float">
            <text:p>105,781,633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繳付公庫數</text:p>
          </table:table-cell>
          <table:table-cell office:value-type="float" office:value="499905655" calcext:value-type="float">
            <text:p>499,905,655</text:p>
          </table:table-cell>
          <table:table-cell office:value-type="float" office:value="483126096" calcext:value-type="float">
            <text:p>483,126,096</text:p>
          </table:table-cell>
          <table:table-cell office:value-type="float" office:value="16779559" calcext:value-type="float">
            <text:p>16,779,559</text:p>
          </table:table-cell>
          <table:table-cell office:value-type="string" calcext:value-type="string">
            <text:p>　收入</text:p>
          </table:table-cell>
          <table:table-cell office:value-type="float" office:value="1357422693" calcext:value-type="float">
            <text:p>1,357,422,693</text:p>
          </table:table-cell>
          <table:table-cell office:value-type="float" office:value="1251641060" calcext:value-type="float">
            <text:p>1,251,641,060</text:p>
          </table:table-cell>
          <table:table-cell office:value-type="float" office:value="105781633" calcext:value-type="float">
            <text:p>105,781,633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人事支出</text:p>
          </table:table-cell>
          <table:table-cell office:value-type="float" office:value="328476285" calcext:value-type="float">
            <text:p>328,476,285</text:p>
          </table:table-cell>
          <table:table-cell office:value-type="float" office:value="301975548" calcext:value-type="float">
            <text:p>301,975,548</text:p>
          </table:table-cell>
          <table:table-cell office:value-type="float" office:value="26500737" calcext:value-type="float">
            <text:p>26,500,737</text:p>
          </table:table-cell>
          <table:table-cell office:value-type="string" calcext:value-type="string">
            <text:p>　　公庫撥入數</text:p>
          </table:table-cell>
          <table:table-cell office:value-type="float" office:value="860094403" calcext:value-type="float">
            <text:p>860,094,403</text:p>
          </table:table-cell>
          <table:table-cell office:value-type="float" office:value="771090329" calcext:value-type="float">
            <text:p>771,090,329</text:p>
          </table:table-cell>
          <table:table-cell office:value-type="float" office:value="89004074" calcext:value-type="float">
            <text:p>89,004,074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人事支出</text:p>
          </table:table-cell>
          <table:table-cell office:value-type="float" office:value="328476285" calcext:value-type="float">
            <text:p>328,476,285</text:p>
          </table:table-cell>
          <table:table-cell office:value-type="float" office:value="301975548" calcext:value-type="float">
            <text:p>301,975,548</text:p>
          </table:table-cell>
          <table:table-cell office:value-type="float" office:value="26500737" calcext:value-type="float">
            <text:p>26,500,737</text:p>
          </table:table-cell>
          <table:table-cell office:value-type="string" calcext:value-type="string">
            <text:p>　　　公庫撥入數</text:p>
          </table:table-cell>
          <table:table-cell office:value-type="float" office:value="860094403" calcext:value-type="float">
            <text:p>860,094,403</text:p>
          </table:table-cell>
          <table:table-cell office:value-type="float" office:value="771090329" calcext:value-type="float">
            <text:p>771,090,329</text:p>
          </table:table-cell>
          <table:table-cell office:value-type="float" office:value="89004074" calcext:value-type="float">
            <text:p>89,004,074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業務支出</text:p>
          </table:table-cell>
          <table:table-cell office:value-type="float" office:value="337942430" calcext:value-type="float">
            <text:p>337,942,430</text:p>
          </table:table-cell>
          <table:table-cell office:value-type="float" office:value="299365032" calcext:value-type="float">
            <text:p>299,365,032</text:p>
          </table:table-cell>
          <table:table-cell office:value-type="float" office:value="38577398" calcext:value-type="float">
            <text:p>38,577,398</text:p>
          </table:table-cell>
          <table:table-cell office:value-type="string" calcext:value-type="string">
            <text:p>　　罰款及賠償收入</text:p>
          </table:table-cell>
          <table:table-cell office:value-type="float" office:value="2139662" calcext:value-type="float">
            <text:p>2,139,662</text:p>
          </table:table-cell>
          <table:table-cell office:value-type="float" office:value="1881496" calcext:value-type="float">
            <text:p>1,881,496</text:p>
          </table:table-cell>
          <table:table-cell office:value-type="float" office:value="258166" calcext:value-type="float">
            <text:p>258,166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業務支出</text:p>
          </table:table-cell>
          <table:table-cell office:value-type="float" office:value="337942430" calcext:value-type="float">
            <text:p>337,942,430</text:p>
          </table:table-cell>
          <table:table-cell office:value-type="float" office:value="299365032" calcext:value-type="float">
            <text:p>299,365,032</text:p>
          </table:table-cell>
          <table:table-cell office:value-type="float" office:value="38577398" calcext:value-type="float">
            <text:p>38,577,398</text:p>
          </table:table-cell>
          <table:table-cell office:value-type="string" calcext:value-type="string">
            <text:p>　　　罰款及賠償收入</text:p>
          </table:table-cell>
          <table:table-cell office:value-type="float" office:value="2139662" calcext:value-type="float">
            <text:p>2,139,662</text:p>
          </table:table-cell>
          <table:table-cell office:value-type="float" office:value="1881496" calcext:value-type="float">
            <text:p>1,881,496</text:p>
          </table:table-cell>
          <table:table-cell office:value-type="float" office:value="258166" calcext:value-type="float">
            <text:p>258,166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設備及投資支出</text:p>
          </table:table-cell>
          <table:table-cell office:value-type="float" office:value="33716507" calcext:value-type="float">
            <text:p>33,716,507</text:p>
          </table:table-cell>
          <table:table-cell office:value-type="float" office:value="13517050" calcext:value-type="float">
            <text:p>13,517,050</text:p>
          </table:table-cell>
          <table:table-cell office:value-type="float" office:value="20199457" calcext:value-type="float">
            <text:p>20,199,457</text:p>
          </table:table-cell>
          <table:table-cell office:value-type="string" calcext:value-type="string">
            <text:p>　　規費收入</text:p>
          </table:table-cell>
          <table:table-cell office:value-type="float" office:value="1339521" calcext:value-type="float">
            <text:p>1,339,521</text:p>
          </table:table-cell>
          <table:table-cell office:value-type="float" office:value="1193842" calcext:value-type="float">
            <text:p>1,193,842</text:p>
          </table:table-cell>
          <table:table-cell office:value-type="float" office:value="145679" calcext:value-type="float">
            <text:p>145,679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增購財產支出</text:p>
          </table:table-cell>
          <table:table-cell office:value-type="float" office:value="33716507" calcext:value-type="float">
            <text:p>33,716,507</text:p>
          </table:table-cell>
          <table:table-cell office:value-type="float" office:value="13517050" calcext:value-type="float">
            <text:p>13,517,050</text:p>
          </table:table-cell>
          <table:table-cell office:value-type="float" office:value="20199457" calcext:value-type="float">
            <text:p>20,199,457</text:p>
          </table:table-cell>
          <table:table-cell office:value-type="string" calcext:value-type="string">
            <text:p>　　　規費收入</text:p>
          </table:table-cell>
          <table:table-cell office:value-type="float" office:value="1339521" calcext:value-type="float">
            <text:p>1,339,521</text:p>
          </table:table-cell>
          <table:table-cell office:value-type="float" office:value="1193842" calcext:value-type="float">
            <text:p>1,193,842</text:p>
          </table:table-cell>
          <table:table-cell office:value-type="float" office:value="145679" calcext:value-type="float">
            <text:p>145,679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獎補助支出</text:p>
          </table:table-cell>
          <table:table-cell office:value-type="float" office:value="88895131" calcext:value-type="float">
            <text:p>88,895,131</text:p>
          </table:table-cell>
          <table:table-cell office:value-type="float" office:value="62155979" calcext:value-type="float">
            <text:p>62,155,979</text:p>
          </table:table-cell>
          <table:table-cell office:value-type="float" office:value="26739152" calcext:value-type="float">
            <text:p>26,739,152</text:p>
          </table:table-cell>
          <table:table-cell office:value-type="string" calcext:value-type="string">
            <text:p>　　財產收入</text:p>
          </table:table-cell>
          <table:table-cell office:value-type="float" office:value="452041" calcext:value-type="float">
            <text:p>452,041</text:p>
          </table:table-cell>
          <table:table-cell office:value-type="float" office:value="448041" calcext:value-type="float">
            <text:p>448,041</text:p>
          </table:table-cell>
          <table:table-cell office:value-type="float" office:value="4000" calcext:value-type="float">
            <text:p>4,00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補助社會保險及其他福利費用</text:p>
          </table:table-cell>
          <table:table-cell office:value-type="float" office:value="6671703" calcext:value-type="float">
            <text:p>6,671,703</text:p>
          </table:table-cell>
          <table:table-cell office:value-type="float" office:value="4802782" calcext:value-type="float">
            <text:p>4,802,782</text:p>
          </table:table-cell>
          <table:table-cell office:value-type="float" office:value="1868921" calcext:value-type="float">
            <text:p>1,868,921</text:p>
          </table:table-cell>
          <table:table-cell office:value-type="string" calcext:value-type="string">
            <text:p>　　　財產孳息收入</text:p>
          </table:table-cell>
          <table:table-cell office:value-type="float" office:value="452041" calcext:value-type="float">
            <text:p>452,041</text:p>
          </table:table-cell>
          <table:table-cell office:value-type="float" office:value="448041" calcext:value-type="float">
            <text:p>448,041</text:p>
          </table:table-cell>
          <table:table-cell office:value-type="float" office:value="4000" calcext:value-type="float">
            <text:p>4,00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其他獎補捐助</text:p>
          </table:table-cell>
          <table:table-cell office:value-type="float" office:value="82223428" calcext:value-type="float">
            <text:p>82,223,428</text:p>
          </table:table-cell>
          <table:table-cell office:value-type="float" office:value="57353197" calcext:value-type="float">
            <text:p>57,353,197</text:p>
          </table:table-cell>
          <table:table-cell office:value-type="float" office:value="24870231" calcext:value-type="float">
            <text:p>24,870,231</text:p>
          </table:table-cell>
          <table:table-cell office:value-type="string" calcext:value-type="string">
            <text:p>　　補助及協助收入</text:p>
          </table:table-cell>
          <table:table-cell office:value-type="float" office:value="492699934" calcext:value-type="float">
            <text:p>492,699,934</text:p>
          </table:table-cell>
          <table:table-cell office:value-type="float" office:value="476341434" calcext:value-type="float">
            <text:p>476,341,434</text:p>
          </table:table-cell>
          <table:table-cell office:value-type="float" office:value="16358500" calcext:value-type="float">
            <text:p>16,358,50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預算控制</text:p>
          </table:table-cell>
          <table:table-cell office:value-type="float" office:value="2035689227" calcext:value-type="float">
            <text:p>2,035,689,227</text:p>
          </table:table-cell>
          <table:table-cell office:value-type="float" office:value="1830039288" calcext:value-type="float">
            <text:p>1,830,039,288</text:p>
          </table:table-cell>
          <table:table-cell office:value-type="float" office:value="205649939" calcext:value-type="float">
            <text:p>205,649,939</text:p>
          </table:table-cell>
          <table:table-cell office:value-type="string" calcext:value-type="string">
            <text:p>　　　補助收入</text:p>
          </table:table-cell>
          <table:table-cell office:value-type="float" office:value="489230157" calcext:value-type="float">
            <text:p>489,230,157</text:p>
          </table:table-cell>
          <table:table-cell office:value-type="float" office:value="472871657" calcext:value-type="float">
            <text:p>472,871,657</text:p>
          </table:table-cell>
          <table:table-cell office:value-type="float" office:value="16358500" calcext:value-type="float">
            <text:p>16,358,50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預算控制</text:p>
          </table:table-cell>
          <table:table-cell office:value-type="float" office:value="2035689227" calcext:value-type="float">
            <text:p>2,035,689,227</text:p>
          </table:table-cell>
          <table:table-cell office:value-type="float" office:value="1830039288" calcext:value-type="float">
            <text:p>1,830,039,288</text:p>
          </table:table-cell>
          <table:table-cell office:value-type="float" office:value="205649939" calcext:value-type="float">
            <text:p>205,649,939</text:p>
          </table:table-cell>
          <table:table-cell office:value-type="string" calcext:value-type="string">
            <text:p>　　　協助收入</text:p>
          </table:table-cell>
          <table:table-cell table:number-columns-repeated="2" office:value-type="float" office:value="3469777" calcext:value-type="float">
            <text:p>3,469,777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收入預算數</text:p>
          </table:table-cell>
          <table:table-cell office:value-type="float" office:value="316401000" calcext:value-type="float">
            <text:p>316,401,000</text:p>
          </table:table-cell>
          <table:table-cell office:value-type="float" office:value="455738000" calcext:value-type="float">
            <text:p>455,738,000</text:p>
          </table:table-cell>
          <table:table-cell office:value-type="float" office:value="-139337000" calcext:value-type="float">
            <text:p>-139,337,000</text:p>
          </table:table-cell>
          <table:table-cell office:value-type="string" calcext:value-type="string">
            <text:p>　　其他收入</text:p>
          </table:table-cell>
          <table:table-cell office:value-type="float" office:value="697132" calcext:value-type="float">
            <text:p>697,132</text:p>
          </table:table-cell>
          <table:table-cell office:value-type="float" office:value="685918" calcext:value-type="float">
            <text:p>685,918</text:p>
          </table:table-cell>
          <table:table-cell office:value-type="float" office:value="11214" calcext:value-type="float">
            <text:p>11,214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收入預算數</text:p>
          </table:table-cell>
          <table:table-cell office:value-type="float" office:value="316401000" calcext:value-type="float">
            <text:p>316,401,000</text:p>
          </table:table-cell>
          <table:table-cell office:value-type="float" office:value="455738000" calcext:value-type="float">
            <text:p>455,738,000</text:p>
          </table:table-cell>
          <table:table-cell office:value-type="float" office:value="-139337000" calcext:value-type="float">
            <text:p>-139,337,000</text:p>
          </table:table-cell>
          <table:table-cell office:value-type="string" calcext:value-type="string">
            <text:p>　　　其他收入</text:p>
          </table:table-cell>
          <table:table-cell office:value-type="float" office:value="697132" calcext:value-type="float">
            <text:p>697,132</text:p>
          </table:table-cell>
          <table:table-cell office:value-type="float" office:value="685918" calcext:value-type="float">
            <text:p>685,918</text:p>
          </table:table-cell>
          <table:table-cell office:value-type="float" office:value="11214" calcext:value-type="float">
            <text:p>11,214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收入分配數</text:p>
          </table:table-cell>
          <table:table-cell office:value-type="float" office:value="434055000" calcext:value-type="float">
            <text:p>434,055,000</text:p>
          </table:table-cell>
          <table:table-cell office:value-type="float" office:value="197215000" calcext:value-type="float">
            <text:p>197,215,000</text:p>
          </table:table-cell>
          <table:table-cell office:value-type="float" office:value="236840000" calcext:value-type="float">
            <text:p>236,840,000</text:p>
          </table:table-cell>
          <table:table-cell office:value-type="string" calcext:value-type="string">
            <text:p>預算控制</text:p>
          </table:table-cell>
          <table:table-cell office:value-type="float" office:value="2035689227" calcext:value-type="float">
            <text:p>2,035,689,227</text:p>
          </table:table-cell>
          <table:table-cell office:value-type="float" office:value="1830039288" calcext:value-type="float">
            <text:p>1,830,039,288</text:p>
          </table:table-cell>
          <table:table-cell office:value-type="float" office:value="205649939" calcext:value-type="float">
            <text:p>205,649,939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收入分配數</text:p>
          </table:table-cell>
          <table:table-cell office:value-type="float" office:value="434055000" calcext:value-type="float">
            <text:p>434,055,000</text:p>
          </table:table-cell>
          <table:table-cell office:value-type="float" office:value="197215000" calcext:value-type="float">
            <text:p>197,215,000</text:p>
          </table:table-cell>
          <table:table-cell office:value-type="float" office:value="236840000" calcext:value-type="float">
            <text:p>236,840,000</text:p>
          </table:table-cell>
          <table:table-cell office:value-type="string" calcext:value-type="string">
            <text:p>　預算控制</text:p>
          </table:table-cell>
          <table:table-cell office:value-type="float" office:value="2035689227" calcext:value-type="float">
            <text:p>2,035,689,227</text:p>
          </table:table-cell>
          <table:table-cell office:value-type="float" office:value="1830039288" calcext:value-type="float">
            <text:p>1,830,039,288</text:p>
          </table:table-cell>
          <table:table-cell office:value-type="float" office:value="205649939" calcext:value-type="float">
            <text:p>205,649,939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收入保留待實現數</text:p>
          </table:table-cell>
          <table:table-cell table:number-columns-repeated="2" office:value-type="float" office:value="49582536" calcext:value-type="float">
            <text:p>49,582,53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支出預算數</text:p>
          </table:table-cell>
          <table:table-cell office:value-type="float" office:value="137403000" calcext:value-type="float">
            <text:p>137,403,000</text:p>
          </table:table-cell>
          <table:table-cell office:value-type="float" office:value="68365000" calcext:value-type="float">
            <text:p>68,365,000</text:p>
          </table:table-cell>
          <table:table-cell office:value-type="float" office:value="69038000" calcext:value-type="float">
            <text:p>69,038,00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收入保留待實現數</text:p>
          </table:table-cell>
          <table:table-cell table:number-columns-repeated="2" office:value-type="float" office:value="49582536" calcext:value-type="float">
            <text:p>49,582,53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支出預算數</text:p>
          </table:table-cell>
          <table:table-cell office:value-type="float" office:value="137403000" calcext:value-type="float">
            <text:p>137,403,000</text:p>
          </table:table-cell>
          <table:table-cell office:value-type="float" office:value="68365000" calcext:value-type="float">
            <text:p>68,365,000</text:p>
          </table:table-cell>
          <table:table-cell office:value-type="float" office:value="69038000" calcext:value-type="float">
            <text:p>69,038,00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支出保留數</text:p>
          </table:table-cell>
          <table:table-cell table:number-columns-repeated="2" office:value-type="float" office:value="56011369" calcext:value-type="float">
            <text:p>56,011,36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支出分配數</text:p>
          </table:table-cell>
          <table:table-cell office:value-type="float" office:value="1042236322" calcext:value-type="float">
            <text:p>1,042,236,322</text:p>
          </table:table-cell>
          <table:table-cell office:value-type="float" office:value="1003127383" calcext:value-type="float">
            <text:p>1,003,127,383</text:p>
          </table:table-cell>
          <table:table-cell office:value-type="float" office:value="39108939" calcext:value-type="float">
            <text:p>39,108,939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支出保留數</text:p>
          </table:table-cell>
          <table:table-cell table:number-columns-repeated="2" office:value-type="float" office:value="56011369" calcext:value-type="float">
            <text:p>56,011,36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支出分配數</text:p>
          </table:table-cell>
          <table:table-cell office:value-type="float" office:value="1042236322" calcext:value-type="float">
            <text:p>1,042,236,322</text:p>
          </table:table-cell>
          <table:table-cell office:value-type="float" office:value="1003127383" calcext:value-type="float">
            <text:p>1,003,127,383</text:p>
          </table:table-cell>
          <table:table-cell office:value-type="float" office:value="39108939" calcext:value-type="float">
            <text:p>39,108,939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預計撥入數</text:p>
          </table:table-cell>
          <table:table-cell office:value-type="float" office:value="1179639322" calcext:value-type="float">
            <text:p>1,179,639,322</text:p>
          </table:table-cell>
          <table:table-cell office:value-type="float" office:value="1071492383" calcext:value-type="float">
            <text:p>1,071,492,383</text:p>
          </table:table-cell>
          <table:table-cell office:value-type="float" office:value="108146939" calcext:value-type="float">
            <text:p>108,146,939</text:p>
          </table:table-cell>
          <table:table-cell office:value-type="string" calcext:value-type="string">
            <text:p>　　收入保留數</text:p>
          </table:table-cell>
          <table:table-cell table:number-columns-repeated="2" office:value-type="float" office:value="49582536" calcext:value-type="float">
            <text:p>49,582,536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預計撥入數</text:p>
          </table:table-cell>
          <table:table-cell office:value-type="float" office:value="1179639322" calcext:value-type="float">
            <text:p>1,179,639,322</text:p>
          </table:table-cell>
          <table:table-cell office:value-type="float" office:value="1071492383" calcext:value-type="float">
            <text:p>1,071,492,383</text:p>
          </table:table-cell>
          <table:table-cell office:value-type="float" office:value="108146939" calcext:value-type="float">
            <text:p>108,146,939</text:p>
          </table:table-cell>
          <table:table-cell office:value-type="string" calcext:value-type="string">
            <text:p>　　　收入保留數</text:p>
          </table:table-cell>
          <table:table-cell table:number-columns-repeated="2" office:value-type="float" office:value="49582536" calcext:value-type="float">
            <text:p>49,582,536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number-columns-repeated="4"/>
          <table:table-cell office:value-type="string" calcext:value-type="string">
            <text:p>　　支出保留數準備</text:p>
          </table:table-cell>
          <table:table-cell table:number-columns-repeated="2" office:value-type="float" office:value="56011369" calcext:value-type="float">
            <text:p>56,011,369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number-columns-repeated="4"/>
          <table:table-cell office:value-type="string" calcext:value-type="string">
            <text:p>　　　支出保留數準備</text:p>
          </table:table-cell>
          <table:table-cell table:number-columns-repeated="2" office:value-type="float" office:value="56011369" calcext:value-type="float">
            <text:p>56,011,369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7" table:number-columns-repeated="3"/>
          <table:table-cell table:style-name="ce27" office:value-type="string" calcext:value-type="string">
            <text:p>　　預計繳付數</text:p>
          </table:table-cell>
          <table:table-cell table:style-name="ce17" office:value-type="float" office:value="750456000" calcext:value-type="float">
            <text:p>750,456,000</text:p>
          </table:table-cell>
          <table:table-cell table:style-name="ce17" office:value-type="float" office:value="652953000" calcext:value-type="float">
            <text:p>652,953,000</text:p>
          </table:table-cell>
          <table:table-cell table:style-name="ce17" office:value-type="float" office:value="97503000" calcext:value-type="float">
            <text:p>97,503,000</text:p>
          </table:table-cell>
          <table:table-cell table:number-columns-repeated="1016"/>
        </table:table-row>
        <table:table-row table:style-name="ro5">
          <table:table-cell table:number-columns-repeated="4"/>
          <table:table-cell office:value-type="string" calcext:value-type="string">
            <text:p>　　　預計繳付數</text:p>
          </table:table-cell>
          <table:table-cell office:value-type="float" office:value="750456000" calcext:value-type="float">
            <text:p>750,456,000</text:p>
          </table:table-cell>
          <table:table-cell office:value-type="float" office:value="652953000" calcext:value-type="float">
            <text:p>652,953,000</text:p>
          </table:table-cell>
          <table:table-cell office:value-type="float" office:value="97503000" calcext:value-type="float">
            <text:p>97,503,000</text:p>
          </table:table-cell>
          <table:table-cell table:number-columns-repeated="1016"/>
        </table:table-row>
        <table:table-row table:style-name="ro6" table:number-rows-repeated="33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3,477,401,176</text:p>
          </table:table-cell>
          <table:table-cell table:style-name="ce22" office:value-type="string" calcext:value-type="string">
            <text:p>3,159,689,930</text:p>
          </table:table-cell>
          <table:table-cell table:style-name="ce17" office:value-type="string" calcext:value-type="string">
            <text:p>317,711,246</text:p>
          </table:table-cell>
          <table:table-cell table:style-name="ce26" office:value-type="string" calcext:value-type="string">
            <text:p>合　　　　計</text:p>
          </table:table-cell>
          <table:table-cell table:style-name="ce22" office:value-type="string" calcext:value-type="string">
            <text:p>3,477,401,176</text:p>
          </table:table-cell>
          <table:table-cell table:style-name="ce22" office:value-type="string" calcext:value-type="string">
            <text:p>3,159,689,930</text:p>
          </table:table-cell>
          <table:table-cell table:style-name="ce17" office:value-type="string" calcext:value-type="string">
            <text:p>317,711,246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保管有價證券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管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證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證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number-columns-repeated="2" table:style-name="ce22" office:value-type="string" calcext:value-type="string">
            <text:p>79</text:p>
          </table:table-cell>
          <table:table-cell table:style-name="ce17" office:value-type="string" calcext:value-type="string">
            <text:p>-</text:p>
          </table:table-cell>
          <table:table-cell table:style-name="ce27" office:value-type="string" calcext:value-type="string">
            <text:p>待抵銷債權憑證</text:p>
          </table:table-cell>
          <table:table-cell table:number-columns-repeated="2" table:style-name="ce22" office:value-type="string" calcext:value-type="string">
            <text:p>79</text:p>
          </table:table-cell>
          <table:table-cell table:style-name="ce17" office:value-type="string" calcext:value-type="string">
            <text:p>-</text:p>
          </table:table-cell>
          <table:table-cell table:number-columns-repeated="1016"/>
        </table:table-row>
        <table:table-row table:style-name="ro6" table:number-rows-repeated="104849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附表2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number-style style:name="N175">
      <number:number number:decimal-places="2" loext:min-decimal-places="2" number:min-integer-digits="1" number:grouping="true"/>
      <number:text> </number:text>
    </number:number-style>
    <number:number-style style:name="N176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99pt solid #c0c0c0" style:rotation-align="none"/>
    </style:style>
    <style:style style:name="合計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3pt double #333333" style:border-line-width="0.35mm 0.35mm 0.35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3mm" fo:margin-left="10mm" fo:margin-right="10mm" style:scale-to="100%" style:table-centering="horizontal" style:writing-mode="lr-tb"/>
      <style:header-style>
        <style:header-footer-properties fo:min-height="7.51mm" fo:margin-left="9mm" fo:margin-right="9mm" fo:margin-bottom="5.19mm"/>
      </style:header-style>
      <style:footer-style>
        <style:header-footer-properties fo:min-height="7.51mm" fo:margin-left="9mm" fo:margin-right="9mm" fo:margin-top="4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15">0000/00/00</text:date>, <text:time style:data-style-name="N2" text:time-value="09:10:50.05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東縣衛生局</text:span></text:p>
          <text:p><text:span text:style-name="MT2">平衡表</text:span></text:p>
          <text:p><text:span text:style-name="MT3">中華民國</text:span><text:span text:style-name="MT3">108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東縣衛生局</text:span></text:p>
          <text:p><text:span text:style-name="MT2">平衡表</text:span></text:p>
          <text:p><text:span text:style-name="MT3">中華民國</text:span><text:span text:style-name="MT3">108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8/11/15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8/11/15</text:span></text:p>
        </style:region-right>
      </style:footer-left>
    </style:master-page>
    <style:master-page style:name="PageStyle_5f_附表1" style:display-name="PageStyle_附表1" style:page-layout-name="Mpm3">
      <style:header>
        <style:region-center>
          <text:p><text:span text:style-name="MT1">臺東縣衛生局</text:span></text:p>
          <text:p><text:span text:style-name="MT2">平衡表</text:span></text:p>
          <text:p><text:span text:style-name="MT3">中華民國</text:span><text:span text:style-name="MT3">108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東縣衛生局</text:span></text:p>
          <text:p><text:span text:style-name="MT2">平衡表</text:span></text:p>
          <text:p><text:span text:style-name="MT3">中華民國</text:span><text:span text:style-name="MT3">108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8/11/15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8/11/15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臺東縣衛生局</text:span></text:p>
          <text:p><text:span text:style-name="MT2">平衡表</text:span></text:p>
          <text:p><text:span text:style-name="MT3">中華民國</text:span><text:span text:style-name="MT3">108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東縣衛生局</text:span></text:p>
          <text:p><text:span text:style-name="MT2">平衡表</text:span></text:p>
          <text:p><text:span text:style-name="MT3">中華民國</text:span><text:span text:style-name="MT3">108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8/11/15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8/11/15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Administrator</dc:creator>
    <dc:date>2019-11-15T09:09:26</dc:date>
    <meta:print-date>2018-02-07T17:58:44</meta:print-date>
    <meta:generator>LibreOffice/5.2.5.1$Windows_x86 LibreOffice_project/0312e1a284a7d50ca85a365c316c7abbf20a4d22</meta:generator>
    <meta:document-statistic meta:table-count="3" meta:cell-count="598" meta:object-count="0"/>
  </office:meta>
</office:document-meta>
</file>