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5.107708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7.06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7" table:default-cell-style-name="ce15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2842214" table:style-name="ce11">
            <text:p>2,842,214</text:p>
          </table:table-cell>
          <table:table-cell office:value-type="float" office:value="2842214" table:style-name="ce11">
            <text:p>2,842,21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22483388" table:style-name="ce11">
            <text:p>22,483,388</text:p>
          </table:table-cell>
          <table:table-cell office:value-type="float" office:value="22485638" table:style-name="ce11">
            <text:p>22,485,638</text:p>
          </table:table-cell>
          <table:table-cell office:value-type="float" office:value="-2250" table:style-name="ce11">
            <text:p>-2,250</text:p>
          </table:table-cell>
          <table:table-cell office:value-type="string" table:style-name="ce14">
            <text:p>-0.01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66993000" table:style-name="ce11">
            <text:p>66,993,000</text:p>
          </table:table-cell>
          <table:table-cell office:value-type="float" office:value="77166000" table:style-name="ce11">
            <text:p>77,166,000</text:p>
          </table:table-cell>
          <table:table-cell office:value-type="float" office:value="-10173000" table:style-name="ce11">
            <text:p>-10,173,000</text:p>
          </table:table-cell>
          <table:table-cell office:value-type="string" table:style-name="ce12">
            <text:p>-13.18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53109000" table:style-name="ce11">
            <text:p>153,109,000</text:p>
          </table:table-cell>
          <table:table-cell office:value-type="float" office:value="153109000" table:style-name="ce11">
            <text:p>153,109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86116000" table:style-name="ce11">
            <text:p>86,116,000</text:p>
          </table:table-cell>
          <table:table-cell office:value-type="float" office:value="75943000" table:style-name="ce11">
            <text:p>75,943,000</text:p>
          </table:table-cell>
          <table:table-cell office:value-type="float" office:value="10173000" table:style-name="ce11">
            <text:p>10,173,000</text:p>
          </table:table-cell>
          <table:table-cell office:value-type="string" table:style-name="ce12">
            <text:p>13.40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87865569" table:style-name="ce11">
            <text:p>87,865,569</text:p>
          </table:table-cell>
          <table:table-cell office:value-type="float" office:value="85376729" table:style-name="ce11">
            <text:p>85,376,729</text:p>
          </table:table-cell>
          <table:table-cell office:value-type="float" office:value="2488840" table:style-name="ce11">
            <text:p>2,488,840</text:p>
          </table:table-cell>
          <table:table-cell office:value-type="string" table:style-name="ce14">
            <text:p>2.92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87865569" table:style-name="ce11">
            <text:p>87,865,569</text:p>
          </table:table-cell>
          <table:table-cell office:value-type="float" office:value="85376729" table:style-name="ce11">
            <text:p>85,376,729</text:p>
          </table:table-cell>
          <table:table-cell office:value-type="float" office:value="2488840" table:style-name="ce11">
            <text:p>2,488,840</text:p>
          </table:table-cell>
          <table:table-cell office:value-type="string" table:style-name="ce12">
            <text:p>2.92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203904" table:style-name="ce11">
            <text:p>203,904</text:p>
          </table:table-cell>
          <table:table-cell office:value-type="float" office:value="203904" table:style-name="ce11">
            <text:p>203,904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203904" table:style-name="ce11">
            <text:p>203,904</text:p>
          </table:table-cell>
          <table:table-cell office:value-type="float" office:value="203904" table:style-name="ce11">
            <text:p>203,90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應收歲入保留款</text:p>
          </table:table-cell>
          <table:table-cell office:value-type="string" table:style-name="ce10">
            <text:p>1-1-1200</text:p>
          </table:table-cell>
          <table:table-cell office:value-type="float" office:value="19641174" table:style-name="ce11">
            <text:p>19,641,174</text:p>
          </table:table-cell>
          <table:table-cell office:value-type="float" office:value="19643424" table:style-name="ce11">
            <text:p>19,643,424</text:p>
          </table:table-cell>
          <table:table-cell office:value-type="float" office:value="-2250" table:style-name="ce11">
            <text:p>-2,250</text:p>
          </table:table-cell>
          <table:table-cell office:value-type="string" table:style-name="ce12">
            <text:p>-0.01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number-rows-repeated="7"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number-rows-repeated="16" table:style-name="ro5">
          <table:table-cell table:number-columns-repeated="16384"/>
        </table:table-row>
        <table:table-row table:number-rows-repeated="7"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6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63,661,861</text:p>
          </table:table-cell>
          <table:table-cell office:value-type="string" table:style-name="ce11">
            <text:p>261,175,271</text:p>
          </table:table-cell>
          <table:table-cell office:value-type="string" table:style-name="ce11">
            <text:p>2,486,590</text:p>
          </table:table-cell>
          <table:table-cell office:value-type="string" table:style-name="ce12">
            <text:p>0.95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63,661,861</text:p>
          </table:table-cell>
          <table:table-cell office:value-type="string" table:style-name="ce11">
            <text:p>261,175,271</text:p>
          </table:table-cell>
          <table:table-cell office:value-type="string" table:style-name="ce11">
            <text:p>2,486,590</text:p>
          </table:table-cell>
          <table:table-cell office:value-type="string" table:style-name="ce14">
            <text:p>0.95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0.95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0.95%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</table:table>
      <table:table table:name="歲入類現金出納表" table:style-name="ta2">
        <table:table-column table:style-name="co13" table:default-cell-style-name="ce35"/>
        <table:table-column table:style-name="co14" table:number-columns-repeated="3" table:default-cell-style-name="ce34"/>
        <table:table-column table:style-name="co15" table:number-columns-repeated="252" table:default-cell-style-name="ce33"/>
        <table:table-column table:style-name="co11" table:number-columns-repeated="768" table:default-cell-style-name="ce32"/>
        <table:table-column table:style-name="co12" table:number-columns-repeated="15360" table:default-cell-style-name="ce32"/>
        <table:table-row table:style-name="ro1">
          <table:table-cell office:value-type="string" table:number-columns-spanned="1" table:number-rows-spanned="2" table:style-name="ce40">
            <text:p>科目及摘要</text:p>
          </table:table-cell>
          <table:table-cell office:value-type="string" table:number-columns-spanned="3" table:number-rows-spanned="1" table:style-name="ce40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9">
            <text:p>小計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5"/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一、收項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一)上期結存 10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二)本期收入 20</text:p>
          </table:table-cell>
          <table:table-cell table:number-columns-repeated="2" table:style-name="ce34"/>
          <table:table-cell office:value-type="float" office:value="2491090" table:style-name="ce34">
            <text:p>2,491,090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1.20111200 應收歲入保留款</text:p>
          </table:table-cell>
          <table:table-cell table:style-name="ce34"/>
          <table:table-cell office:value-type="float" office:value="2250" table:style-name="ce34">
            <text:p>2,250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入數</text:p>
          </table:table-cell>
          <table:table-cell office:value-type="float" office:value="2250" table:style-name="ce34">
            <text:p>2,25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沖轉或付還數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2.20121600 歲入實收數</text:p>
          </table:table-cell>
          <table:table-cell table:style-name="ce34"/>
          <table:table-cell office:value-type="float" office:value="2488840" table:style-name="ce34">
            <text:p>2,488,840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入數</text:p>
          </table:table-cell>
          <table:table-cell office:value-type="float" office:value="3188840" table:style-name="ce34">
            <text:p>3,188,84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沖轉或付還數</text:p>
          </table:table-cell>
          <table:table-cell office:value-type="float" office:value="700000" table:style-name="ce34">
            <text:p>700,00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收項總計</text:p>
          </table:table-cell>
          <table:table-cell table:number-columns-repeated="2" table:style-name="ce34"/>
          <table:table-cell office:value-type="float" office:value="2491090" table:style-name="ce34">
            <text:p>2,491,090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二、付項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一)本期支出 30</text:p>
          </table:table-cell>
          <table:table-cell table:number-columns-repeated="2" table:style-name="ce34"/>
          <table:table-cell office:value-type="float" office:value="2491090" table:style-name="ce34">
            <text:p>2,491,090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1.30110900 歲入納庫數</text:p>
          </table:table-cell>
          <table:table-cell table:style-name="ce34"/>
          <table:table-cell office:value-type="float" office:value="2488840" table:style-name="ce34">
            <text:p>2,488,840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支付數</text:p>
          </table:table-cell>
          <table:table-cell office:value-type="float" office:value="3188840" table:style-name="ce34">
            <text:p>3,188,84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收回或沖轉數</text:p>
          </table:table-cell>
          <table:table-cell office:value-type="float" office:value="700000" table:style-name="ce34">
            <text:p>700,00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2.30121300 應納庫款</text:p>
          </table:table-cell>
          <table:table-cell table:style-name="ce34"/>
          <table:table-cell office:value-type="float" office:value="2250" table:style-name="ce34">
            <text:p>2,250</text:p>
          </table:table-cell>
          <table:table-cell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支付數</text:p>
          </table:table-cell>
          <table:table-cell office:value-type="float" office:value="2250" table:style-name="ce34">
            <text:p>2,250</text:p>
          </table:table-cell>
          <table:table-cell table:number-columns-repeated="2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減：收回或沖轉數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(二)本期結存 40</text:p>
          </table:table-cell>
          <table:table-cell table:number-columns-repeated="3" table:style-name="ce34"/>
          <table:table-cell table:number-columns-repeated="252" table:style-name="ce33"/>
          <table:table-cell table:number-columns-repeated="16128" table:style-name="ce32"/>
        </table:table-row>
        <table:table-row table:style-name="ro7">
          <table:table-cell office:value-type="string" table:style-name="ce35">
            <text:p>付項總計</text:p>
          </table:table-cell>
          <table:table-cell table:number-columns-repeated="2" table:style-name="ce34"/>
          <table:table-cell office:value-type="float" office:value="2491090" table:style-name="ce34">
            <text:p>2,491,090</text:p>
          </table:table-cell>
          <table:table-cell table:number-columns-repeated="252" table:style-name="ce33"/>
          <table:table-cell table:number-columns-repeated="16128" table:style-name="ce32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style-name="ce37"/>
          <table:table-cell table:number-columns-repeated="3" table:style-name="ce36"/>
          <table:table-cell table:number-columns-repeated="252" table:style-name="ce33"/>
          <table:table-cell table:number-columns-repeated="16128" table:style-name="ce32"/>
        </table:table-row>
        <table:table-row table:number-rows-repeated="1048542" table:style-name="ro7">
          <table:table-cell table:number-columns-repeated="16384"/>
        </table:table-row>
      </table:table>
      <table:table table:name="經費類平衡表" table:style-name="ta3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7" table:default-cell-style-name="ce15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33064436" table:style-name="ce11">
            <text:p>33,064,436</text:p>
          </table:table-cell>
          <table:table-cell office:value-type="float" office:value="28360329" table:style-name="ce11">
            <text:p>28,360,329</text:p>
          </table:table-cell>
          <table:table-cell office:value-type="float" office:value="4704107" table:style-name="ce11">
            <text:p>4,704,107</text:p>
          </table:table-cell>
          <table:table-cell office:value-type="string" table:style-name="ce12">
            <text:p>16.59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0973621" table:style-name="ce11">
            <text:p>10,973,621</text:p>
          </table:table-cell>
          <table:table-cell office:value-type="float" office:value="10369723" table:style-name="ce11">
            <text:p>10,369,723</text:p>
          </table:table-cell>
          <table:table-cell office:value-type="float" office:value="603898" table:style-name="ce11">
            <text:p>603,898</text:p>
          </table:table-cell>
          <table:table-cell office:value-type="string" table:style-name="ce14">
            <text:p>5.82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61554225" table:style-name="ce11">
            <text:p>61,554,225</text:p>
          </table:table-cell>
          <table:table-cell office:value-type="float" office:value="54463325" table:style-name="ce11">
            <text:p>54,463,325</text:p>
          </table:table-cell>
          <table:table-cell office:value-type="float" office:value="7090900" table:style-name="ce11">
            <text:p>7,090,900</text:p>
          </table:table-cell>
          <table:table-cell office:value-type="string" table:style-name="ce12">
            <text:p>13.02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558001" table:style-name="ce11">
            <text:p>558,001</text:p>
          </table:table-cell>
          <table:table-cell office:value-type="float" office:value="558001" table:style-name="ce11">
            <text:p>558,00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24580425" table:style-name="ce11">
            <text:p>24,580,425</text:p>
          </table:table-cell>
          <table:table-cell office:value-type="float" office:value="35534339" table:style-name="ce11">
            <text:p>35,534,339</text:p>
          </table:table-cell>
          <table:table-cell office:value-type="float" office:value="-10953914" table:style-name="ce11">
            <text:p>-10,953,914</text:p>
          </table:table-cell>
          <table:table-cell office:value-type="string" table:style-name="ce12">
            <text:p>-30.83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3063653" table:style-name="ce11">
            <text:p>3,063,653</text:p>
          </table:table-cell>
          <table:table-cell office:value-type="float" office:value="3013321" table:style-name="ce11">
            <text:p>3,013,321</text:p>
          </table:table-cell>
          <table:table-cell office:value-type="float" office:value="50332" table:style-name="ce11">
            <text:p>50,332</text:p>
          </table:table-cell>
          <table:table-cell office:value-type="string" table:style-name="ce14">
            <text:p>1.67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680000" table:style-name="ce11">
            <text:p>680,000</text:p>
          </table:table-cell>
          <table:table-cell office:value-type="float" office:value="680000" table:style-name="ce11">
            <text:p>68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0480245" table:style-name="ce11">
            <text:p>20,480,245</text:p>
          </table:table-cell>
          <table:table-cell office:value-type="float" office:value="17366106" table:style-name="ce11">
            <text:p>17,366,106</text:p>
          </table:table-cell>
          <table:table-cell office:value-type="float" office:value="3114139" table:style-name="ce11">
            <text:p>3,114,139</text:p>
          </table:table-cell>
          <table:table-cell office:value-type="string" table:style-name="ce14">
            <text:p>17.93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2524276" table:style-name="ce11">
            <text:p>2,524,276</text:p>
          </table:table-cell>
          <table:table-cell office:value-type="float" office:value="2363952" table:style-name="ce11">
            <text:p>2,363,952</text:p>
          </table:table-cell>
          <table:table-cell office:value-type="float" office:value="160324" table:style-name="ce11">
            <text:p>160,324</text:p>
          </table:table-cell>
          <table:table-cell office:value-type="string" table:style-name="ce12">
            <text:p>6.78%</text:p>
          </table:table-cell>
          <table:table-cell office:value-type="string" table:style-name="ce13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3541360" table:style-name="ce11">
            <text:p>3,541,360</text:p>
          </table:table-cell>
          <table:table-cell office:value-type="float" office:value="3541360" table:style-name="ce11">
            <text:p>3,541,36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453083" table:style-name="ce11">
            <text:p>1,453,083</text:p>
          </table:table-cell>
          <table:table-cell office:value-type="float" office:value="2388821" table:style-name="ce11">
            <text:p>2,388,821</text:p>
          </table:table-cell>
          <table:table-cell office:value-type="float" office:value="-935738" table:style-name="ce11">
            <text:p>-935,738</text:p>
          </table:table-cell>
          <table:table-cell office:value-type="string" table:style-name="ce12">
            <text:p>-39.17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55628000" table:style-name="ce11">
            <text:p>155,628,000</text:p>
          </table:table-cell>
          <table:table-cell office:value-type="float" office:value="203744000" table:style-name="ce11">
            <text:p>203,744,000</text:p>
          </table:table-cell>
          <table:table-cell office:value-type="float" office:value="-48116000" table:style-name="ce11">
            <text:p>-48,116,000</text:p>
          </table:table-cell>
          <table:table-cell office:value-type="string" table:style-name="ce14">
            <text:p>-23.62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55628000" table:style-name="ce11">
            <text:p>155,628,000</text:p>
          </table:table-cell>
          <table:table-cell office:value-type="float" office:value="203744000" table:style-name="ce11">
            <text:p>203,744,000</text:p>
          </table:table-cell>
          <table:table-cell office:value-type="float" office:value="-48116000" table:style-name="ce11">
            <text:p>-48,116,000</text:p>
          </table:table-cell>
          <table:table-cell office:value-type="string" table:style-name="ce12">
            <text:p>-23.62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401575402" table:style-name="ce11">
            <text:p>401,575,402</text:p>
          </table:table-cell>
          <table:table-cell office:value-type="float" office:value="331256677" table:style-name="ce11">
            <text:p>331,256,677</text:p>
          </table:table-cell>
          <table:table-cell office:value-type="float" office:value="70318725" table:style-name="ce11">
            <text:p>70,318,725</text:p>
          </table:table-cell>
          <table:table-cell office:value-type="string" table:style-name="ce14">
            <text:p>21.23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340358261" table:style-name="ce11">
            <text:p>340,358,261</text:p>
          </table:table-cell>
          <table:table-cell office:value-type="float" office:value="277290760" table:style-name="ce11">
            <text:p>277,290,760</text:p>
          </table:table-cell>
          <table:table-cell office:value-type="float" office:value="63067501" table:style-name="ce11">
            <text:p>63,067,501</text:p>
          </table:table-cell>
          <table:table-cell office:value-type="string" table:style-name="ce12">
            <text:p>22.74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24580425" table:style-name="ce11">
            <text:p>24,580,425</text:p>
          </table:table-cell>
          <table:table-cell office:value-type="float" office:value="35534339" table:style-name="ce11">
            <text:p>35,534,339</text:p>
          </table:table-cell>
          <table:table-cell office:value-type="float" office:value="-10953914" table:style-name="ce11">
            <text:p>-10,953,914</text:p>
          </table:table-cell>
          <table:table-cell office:value-type="string" table:style-name="ce14">
            <text:p>-30.83%</text:p>
          </table:table-cell>
          <table:table-cell table:number-columns-repeated="244" table:style-name="ce15"/>
          <table:table-cell table:number-columns-repeated="16128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558001" table:style-name="ce11">
            <text:p>558,001</text:p>
          </table:table-cell>
          <table:table-cell office:value-type="float" office:value="558001" table:style-name="ce11">
            <text:p>558,00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44" table:style-name="ce15"/>
          <table:table-cell table:number-columns-repeated="16128"/>
        </table:table-row>
        <table:table-row table:number-rows-repeated="26" table:style-name="ro4">
          <table:table-cell table:number-columns-repeated="16384"/>
        </table:table-row>
        <table:table-row table:style-name="ro6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620,400,707</text:p>
          </table:table-cell>
          <table:table-cell office:value-type="string" table:style-name="ce11">
            <text:p>605,383,527</text:p>
          </table:table-cell>
          <table:table-cell office:value-type="string" table:style-name="ce11">
            <text:p>15,017,180</text:p>
          </table:table-cell>
          <table:table-cell office:value-type="string" table:style-name="ce12">
            <text:p>2.48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620,400,707</text:p>
          </table:table-cell>
          <table:table-cell office:value-type="string" table:style-name="ce11">
            <text:p>605,383,527</text:p>
          </table:table-cell>
          <table:table-cell office:value-type="string" table:style-name="ce11">
            <text:p>15,017,180</text:p>
          </table:table-cell>
          <table:table-cell office:value-type="string" table:style-name="ce14">
            <text:p>2.48%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.48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.48%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保管品</text:p>
          </table:table-cell>
          <table:table-cell office:value-type="string" table:style-name="ce41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41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6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office:value-type="string" table:style-name="ce25">
            <text:p>36</text:p>
          </table:table-cell>
          <table:table-cell office:value-type="string" table:style-name="ce25">
            <text:p>36</text:p>
          </table:table-cell>
          <table:table-cell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office:value-type="string" table:style-name="ce25">
            <text:p>36</text:p>
          </table:table-cell>
          <table:table-cell office:value-type="string" table:style-name="ce25">
            <text:p>36</text:p>
          </table:table-cell>
          <table:table-cell table:style-name="ce25"/>
          <table:table-cell table:style-name="ce28"/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經費類現金出納表" table:style-name="ta4">
        <table:table-column table:style-name="co16" table:default-cell-style-name="ce45"/>
        <table:table-column table:style-name="co1" table:number-columns-repeated="3" table:default-cell-style-name="ce44"/>
        <table:table-column table:style-name="co15" table:number-columns-repeated="252" table:default-cell-style-name="ce43"/>
        <table:table-column table:style-name="co11" table:number-columns-repeated="768" table:default-cell-style-name="ce42"/>
        <table:table-column table:style-name="co12" table:number-columns-repeated="15360" table:default-cell-style-name="ce42"/>
        <table:table-row table:style-name="ro1">
          <table:table-cell office:value-type="string" table:number-columns-spanned="1" table:number-rows-spanned="2" table:style-name="ce50">
            <text:p>科目及摘要</text:p>
          </table:table-cell>
          <table:table-cell office:value-type="string" table:number-columns-spanned="3" table:number-rows-spanned="1" table:style-name="ce51">
            <text:p>金額</text:p>
          </table:table-cell>
          <table:covered-table-cell table:number-columns-repeated="2"/>
          <table:table-cell table:number-columns-repeated="16380" table:style-name="ce48"/>
        </table:table-row>
        <table:table-row table:style-name="ro1">
          <table:covered-table-cell/>
          <table:table-cell office:value-type="string" table:style-name="ce49">
            <text:p>小計</text:p>
          </table:table-cell>
          <table:table-cell office:value-type="string" table:style-name="ce49">
            <text:p>合計</text:p>
          </table:table-cell>
          <table:table-cell office:value-type="string" table:style-name="ce49">
            <text:p>總計</text:p>
          </table:table-cell>
          <table:table-cell table:number-columns-repeated="16380" table:style-name="ce48"/>
        </table:table-row>
        <table:table-row table:style-name="ro2">
          <table:table-cell table:style-name="ce45"/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一、收項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(一)上期結存 10</text:p>
          </table:table-cell>
          <table:table-cell table:number-columns-repeated="2" table:style-name="ce44"/>
          <table:table-cell office:value-type="float" office:value="122576197" table:style-name="ce44">
            <text:p>122,576,197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1.10210200 經費結存-存款</text:p>
          </table:table-cell>
          <table:table-cell table:style-name="ce44"/>
          <table:table-cell office:value-type="float" office:value="33064436" table:style-name="ce44">
            <text:p>33,064,436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2.10210500 可支庫款</text:p>
          </table:table-cell>
          <table:table-cell table:style-name="ce44"/>
          <table:table-cell office:value-type="float" office:value="64365918" table:style-name="ce44">
            <text:p>64,365,918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3.10210700 保留庫款</text:p>
          </table:table-cell>
          <table:table-cell table:style-name="ce44"/>
          <table:table-cell office:value-type="float" office:value="24465843" table:style-name="ce44">
            <text:p>24,465,843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4.10210900 零用金</text:p>
          </table:table-cell>
          <table:table-cell table:style-name="ce44"/>
          <table:table-cell office:value-type="float" office:value="680000" table:style-name="ce44">
            <text:p>680,000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(二)本期收入 20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收項總計</text:p>
          </table:table-cell>
          <table:table-cell table:number-columns-repeated="2" table:style-name="ce44"/>
          <table:table-cell office:value-type="float" office:value="122576197" table:style-name="ce44">
            <text:p>122,576,197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二、付項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(一)本期支出 30</text:p>
          </table:table-cell>
          <table:table-cell table:number-columns-repeated="2" table:style-name="ce44"/>
          <table:table-cell office:value-type="float" office:value="6486051" table:style-name="ce44">
            <text:p>6,486,051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1.30211211 預付費用-墊付款</text:p>
          </table:table-cell>
          <table:table-cell table:style-name="ce44"/>
          <table:table-cell office:value-type="float" office:value="50313" table:style-name="ce44">
            <text:p>50,313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支付數</text:p>
          </table:table-cell>
          <table:table-cell office:value-type="float" office:value="50313" table:style-name="ce44">
            <text:p>50,313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收回或沖轉數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2.30212100 經費支出</text:p>
          </table:table-cell>
          <table:table-cell table:style-name="ce44"/>
          <table:table-cell office:value-type="float" office:value="6435738" table:style-name="ce44">
            <text:p>6,435,738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支付數</text:p>
          </table:table-cell>
          <table:table-cell office:value-type="float" office:value="6435738" table:style-name="ce44">
            <text:p>6,435,738</text:p>
          </table:table-cell>
          <table:table-cell table:number-columns-repeated="2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減：收回或沖轉數</text:p>
          </table:table-cell>
          <table:table-cell table:number-columns-repeated="3"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(二)本期結存 40</text:p>
          </table:table-cell>
          <table:table-cell table:number-columns-repeated="2" table:style-name="ce44"/>
          <table:table-cell office:value-type="float" office:value="116090146" table:style-name="ce44">
            <text:p>116,090,146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1.40210200 經費結存-存款</text:p>
          </table:table-cell>
          <table:table-cell table:style-name="ce44"/>
          <table:table-cell office:value-type="float" office:value="33064436" table:style-name="ce44">
            <text:p>33,064,436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2.40210500 可支庫款</text:p>
          </table:table-cell>
          <table:table-cell table:style-name="ce44"/>
          <table:table-cell office:value-type="float" office:value="57879867" table:style-name="ce44">
            <text:p>57,879,867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3.40210700 保留庫款</text:p>
          </table:table-cell>
          <table:table-cell table:style-name="ce44"/>
          <table:table-cell office:value-type="float" office:value="24465843" table:style-name="ce44">
            <text:p>24,465,843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4.40210900 零用金</text:p>
          </table:table-cell>
          <table:table-cell table:style-name="ce44"/>
          <table:table-cell office:value-type="float" office:value="680000" table:style-name="ce44">
            <text:p>680,000</text:p>
          </table:table-cell>
          <table:table-cell table:style-name="ce44"/>
          <table:table-cell table:number-columns-repeated="252" table:style-name="ce43"/>
          <table:table-cell table:number-columns-repeated="16128" table:style-name="ce42"/>
        </table:table-row>
        <table:table-row table:style-name="ro7">
          <table:table-cell office:value-type="string" table:style-name="ce45">
            <text:p>付項總計</text:p>
          </table:table-cell>
          <table:table-cell table:number-columns-repeated="2" table:style-name="ce44"/>
          <table:table-cell office:value-type="float" office:value="122576197" table:style-name="ce44">
            <text:p>122,576,197</text:p>
          </table:table-cell>
          <table:table-cell table:number-columns-repeated="252" table:style-name="ce43"/>
          <table:table-cell table:number-columns-repeated="16128" table:style-name="ce42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style-name="ce47"/>
          <table:table-cell table:number-columns-repeated="3" table:style-name="ce46"/>
          <table:table-cell table:number-columns-repeated="252" table:style-name="ce43"/>
          <table:table-cell table:number-columns-repeated="16128" table:style-name="ce42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58267716535433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60236220472441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東縣衛生局</text:span></text:p>
          <text:p><text:span text:style-name="T2">歲入類平衡表</text:span></text:p>
          <text:p><text:span text:style-name="T3">中華民國105年7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right>
          <text:p>報表編號：arf30　列印日期：105/9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東縣衛生局</text:span></text:p>
          <text:p><text:span text:style-name="T6">歲入類現金出納表</text:span></text:p>
          <text:p><text:span text:style-name="T7">中華民國105年7月1日起至105年7月31日止</text:span><text:span text:style-name="T7"><text:s/></text:span></text:p>
        </style:region-center>
        <style:region-right>
          <text:p/>
          <text:p/>
          <text:p/>
          <text:p><text:span text:style-name="T8">頁數: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<text:span text:style-name="T9">製表　　　　　　　覆核　　　　　　　主辦出納人員　　　　　　　主辦會計人員　　　　　　　機關長官</text:span></text:p>
        </style:region-left>
        <style:region-right>
          <text:p><text:span text:style-name="T9">報表編號：arf40　列印日期：105/9/9</text:span></text:p>
        </style:region-right>
      </style:footer>
      <style:footer-left style:display="false"/>
    </style:master-page>
    <style:master-page style:name="mp3" style:page-layout-name="pm1">
      <style:header>
        <style:region-center>
          <text:p><text:span text:style-name="T10">臺東縣衛生局</text:span></text:p>
          <text:p><text:span text:style-name="T11">經費類平衡表</text:span></text:p>
          <text:p><text:span text:style-name="T12">中華民國105年7月31日</text:span></text:p>
        </style:region-center>
        <style:region-right>
          <text:p/>
          <text:p/>
          <text:p/>
          <text:p/>
          <text:p><text:span text:style-name="T13">第</text:span><text:span text:style-name="T13"><text:page-number>1</text:page-number></text:span><text:span text:style-name="T13">頁</text:span></text:p>
        </style:region-right>
      </style:header>
      <style:header-left style:display="false"/>
      <style:footer>
        <style:region-right>
          <text:p>報表編號：arf30　列印日期：105/9/9</text:p>
        </style:region-right>
      </style:footer>
      <style:footer-left style:display="false"/>
    </style:master-page>
    <style:master-page style:name="mp4" style:page-layout-name="pm3">
      <style:header>
        <style:region-center>
          <text:p><text:span text:style-name="T14">臺東縣衛生局</text:span></text:p>
          <text:p><text:span text:style-name="T15">經費類現金出納表</text:span></text:p>
          <text:p><text:span text:style-name="T16">中華民國105年9月1日起至105年9月30日止</text:span><text:span text:style-name="T16"><text:s/></text:span></text:p>
        </style:region-center>
        <style:region-right>
          <text:p/>
          <text:p><text:span text:style-name="T17">第號第</text:span><text:span text:style-name="T17"><text:page-number>1</text:page-number></text:span><text:span text:style-name="T17">頁共</text:span><text:span text:style-name="T17"><text:page-count>99</text:page-count></text:span><text:span text:style-name="T17">頁</text:span></text:p>
        </style:region-right>
      </style:header>
      <style:header-left style:display="false"/>
      <style:footer>
        <style:region-left>
          <text:p><text:span text:style-name="T18">製表　　　　　　　覆核　　　　　　　主辦出納人員　　　　　　　主辦會計人員　　　　　　　機關長官</text:span></text:p>
        </style:region-left>
        <style:region-right>
          <text:p><text:span text:style-name="T18">報表編號：arg20　列印日期：105/9/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11:35:22Z</meta:creation-date>
    <dc:date>2016-09-09T01:05:22Z</dc:date>
    <meta:print-date>2011-08-24T15:59:15Z</meta:print-date>
  </office:meta>
</office:document-meta>
</file>