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0.39937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23.01875cm"/>
    </style:style>
    <style:style style:name="co14" style:family="table-column">
      <style:table-column-properties fo:break-before="auto" style:column-width="3.9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2842214" table:style-name="ce8">
            <text:p>2,842,214</text:p>
          </table:table-cell>
          <table:table-cell office:value-type="float" office:value="2842214" table:style-name="ce8">
            <text:p>2,842,214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474638" table:style-name="ce8">
            <text:p>22,474,638</text:p>
          </table:table-cell>
          <table:table-cell office:value-type="float" office:value="22477638" table:style-name="ce8">
            <text:p>22,477,638</text:p>
          </table:table-cell>
          <table:table-cell office:value-type="float" office:value="-3000" table:style-name="ce8">
            <text:p>-3,000</text:p>
          </table:table-cell>
          <table:table-cell office:value-type="string" table:style-name="ce11">
            <text:p>-0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36579000" table:style-name="ce15">
            <text:p>36,579,000</text:p>
          </table:table-cell>
          <table:table-cell office:value-type="float" office:value="46717000" table:style-name="ce15">
            <text:p>46,717,000</text:p>
          </table:table-cell>
          <table:table-cell office:value-type="float" office:value="-10138000" table:style-name="ce15">
            <text:p>-10,138,000</text:p>
          </table:table-cell>
          <table:table-cell office:value-type="string" table:style-name="ce16">
            <text:p>-21.70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7672000" table:style-name="ce15">
            <text:p>157,672,000</text:p>
          </table:table-cell>
          <table:table-cell office:value-type="float" office:value="153109000" table:style-name="ce15">
            <text:p>153,109,000</text:p>
          </table:table-cell>
          <table:table-cell office:value-type="float" office:value="4563000" table:style-name="ce15">
            <text:p>4,563,000</text:p>
          </table:table-cell>
          <table:table-cell office:value-type="string" table:style-name="ce18">
            <text:p>2.9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21093000" table:style-name="ce15">
            <text:p>121,093,000</text:p>
          </table:table-cell>
          <table:table-cell office:value-type="float" office:value="106392000" table:style-name="ce15">
            <text:p>106,392,000</text:p>
          </table:table-cell>
          <table:table-cell office:value-type="float" office:value="14701000" table:style-name="ce15">
            <text:p>14,701,000</text:p>
          </table:table-cell>
          <table:table-cell office:value-type="string" table:style-name="ce16">
            <text:p>13.82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44968897" table:style-name="ce15">
            <text:p>144,968,897</text:p>
          </table:table-cell>
          <table:table-cell office:value-type="float" office:value="139455816" table:style-name="ce15">
            <text:p>139,455,816</text:p>
          </table:table-cell>
          <table:table-cell office:value-type="float" office:value="5513081" table:style-name="ce15">
            <text:p>5,513,081</text:p>
          </table:table-cell>
          <table:table-cell office:value-type="string" table:style-name="ce18">
            <text:p>3.9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44968897" table:style-name="ce15">
            <text:p>144,968,897</text:p>
          </table:table-cell>
          <table:table-cell office:value-type="float" office:value="139455816" table:style-name="ce15">
            <text:p>139,455,816</text:p>
          </table:table-cell>
          <table:table-cell office:value-type="float" office:value="5513081" table:style-name="ce15">
            <text:p>5,513,081</text:p>
          </table:table-cell>
          <table:table-cell office:value-type="string" table:style-name="ce16">
            <text:p>3.95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203904" table:style-name="ce15">
            <text:p>203,904</text:p>
          </table:table-cell>
          <table:table-cell office:value-type="float" office:value="203904" table:style-name="ce15">
            <text:p>203,90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203904" table:style-name="ce15">
            <text:p>203,904</text:p>
          </table:table-cell>
          <table:table-cell office:value-type="float" office:value="203904" table:style-name="ce15">
            <text:p>203,90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保留款</text:p>
          </table:table-cell>
          <table:table-cell office:value-type="string" table:style-name="ce14">
            <text:p>1-1-1200</text:p>
          </table:table-cell>
          <table:table-cell office:value-type="float" office:value="19632424" table:style-name="ce15">
            <text:p>19,632,424</text:p>
          </table:table-cell>
          <table:table-cell office:value-type="float" office:value="19635424" table:style-name="ce15">
            <text:p>19,635,424</text:p>
          </table:table-cell>
          <table:table-cell office:value-type="float" office:value="-3000" table:style-name="ce15">
            <text:p>-3,000</text:p>
          </table:table-cell>
          <table:table-cell office:value-type="string" table:style-name="ce16">
            <text:p>-0.02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25,319,439</text:p>
          </table:table-cell>
          <table:table-cell office:value-type="string" table:style-name="ce8">
            <text:p>315,246,358</text:p>
          </table:table-cell>
          <table:table-cell office:value-type="string" table:style-name="ce8">
            <text:p>10,073,081</text:p>
          </table:table-cell>
          <table:table-cell office:value-type="string" office:string-value="3.20%" table:formula="msoxl:=F41" table:style-name="ce9">
            <text:p>3.2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25,319,439</text:p>
          </table:table-cell>
          <table:table-cell office:value-type="string" table:style-name="ce8">
            <text:p>315,246,358</text:p>
          </table:table-cell>
          <table:table-cell office:value-type="string" table:style-name="ce8">
            <text:p>10,073,081</text:p>
          </table:table-cell>
          <table:table-cell office:value-type="string" office:string-value="3.20%" table:formula="msoxl:=L41" table:style-name="ce11">
            <text:p>3.2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.20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3.20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38"/>
        <table:table-column table:style-name="co6" table:number-columns-repeated="16380" table:default-cell-style-name="ce37"/>
        <table:table-row table:style-name="ro1">
          <table:table-cell office:value-type="string" table:number-columns-spanned="1" table:number-rows-spanned="2" table:style-name="ce67">
            <text:p>科目及摘要</text:p>
          </table:table-cell>
          <table:table-cell office:value-type="string" table:number-columns-spanned="3" table:number-rows-spanned="1" table:style-name="ce67">
            <text:p>金額</text:p>
          </table:table-cell>
          <table:covered-table-cell table:number-columns-repeated="2"/>
          <table:table-cell table:number-columns-repeated="16380" table:style-name="ce42"/>
        </table:table-row>
        <table:table-row table:style-name="ro1">
          <table:covered-table-cell/>
          <table:table-cell office:value-type="string" table:style-name="ce43">
            <text:p>小計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總計</text:p>
          </table:table-cell>
          <table:table-cell table:number-columns-repeated="16380" table:style-name="ce42"/>
        </table:table-row>
        <table:table-row table:style-name="ro2">
          <table:table-cell table:style-name="ce39"/>
          <table:table-cell table:number-columns-repeated="3" table:style-name="ce38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5516081" table:style-name="ce38">
            <text:p>5,516,08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11200 應收歲入保留款</text:p>
          </table:table-cell>
          <table:table-cell office:value-type="string" table:style-name="ce38">
            <text:p/>
          </table:table-cell>
          <table:table-cell office:value-type="float" office:value="3000" table:style-name="ce38">
            <text:p>3,0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3000" table:style-name="ce38">
            <text:p>3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600 歲入實收數</text:p>
          </table:table-cell>
          <table:table-cell office:value-type="string" table:style-name="ce38">
            <text:p/>
          </table:table-cell>
          <table:table-cell office:value-type="float" office:value="5513081" table:style-name="ce38">
            <text:p>5,513,081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5513081" table:style-name="ce38">
            <text:p>5,513,08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5516081" table:style-name="ce38">
            <text:p>5,516,08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5516081" table:style-name="ce38">
            <text:p>5,516,08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38">
            <text:p/>
          </table:table-cell>
          <table:table-cell office:value-type="float" office:value="5513081" table:style-name="ce38">
            <text:p>5,513,081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5513081" table:style-name="ce38">
            <text:p>5,513,08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121300 應納庫款</text:p>
          </table:table-cell>
          <table:table-cell office:value-type="string" table:style-name="ce38">
            <text:p/>
          </table:table-cell>
          <table:table-cell office:value-type="float" office:value="3000" table:style-name="ce38">
            <text:p>3,000</text:p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3000" table:style-name="ce38">
            <text:p>3,00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5516081" table:style-name="ce38">
            <text:p>5,516,081</text:p>
          </table:table-cell>
          <table:table-cell table:number-columns-repeated="16380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0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7037219" table:style-name="ce8">
            <text:p>37,037,219</text:p>
          </table:table-cell>
          <table:table-cell office:value-type="float" office:value="37524397" table:style-name="ce8">
            <text:p>37,524,397</text:p>
          </table:table-cell>
          <table:table-cell office:value-type="float" office:value="-487178" table:style-name="ce8">
            <text:p>-487,178</text:p>
          </table:table-cell>
          <table:table-cell office:value-type="string" table:style-name="ce9">
            <text:p>-1.3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341514" table:style-name="ce8">
            <text:p>11,341,514</text:p>
          </table:table-cell>
          <table:table-cell office:value-type="float" office:value="11061497" table:style-name="ce8">
            <text:p>11,061,497</text:p>
          </table:table-cell>
          <table:table-cell office:value-type="float" office:value="280017" table:style-name="ce8">
            <text:p>280,017</text:p>
          </table:table-cell>
          <table:table-cell office:value-type="string" table:style-name="ce11">
            <text:p>2.5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79372013" table:style-name="ce8">
            <text:p>79,372,013</text:p>
          </table:table-cell>
          <table:table-cell office:value-type="float" office:value="76178197" table:style-name="ce8">
            <text:p>76,178,197</text:p>
          </table:table-cell>
          <table:table-cell office:value-type="float" office:value="3193816" table:style-name="ce8">
            <text:p>3,193,816</text:p>
          </table:table-cell>
          <table:table-cell office:value-type="string" table:style-name="ce9">
            <text:p>4.19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24135843" table:style-name="ce8">
            <text:p>24,135,843</text:p>
          </table:table-cell>
          <table:table-cell office:value-type="float" office:value="24139143" table:style-name="ce8">
            <text:p>24,139,143</text:p>
          </table:table-cell>
          <table:table-cell office:value-type="float" office:value="-3300" table:style-name="ce8">
            <text:p>-3,300</text:p>
          </table:table-cell>
          <table:table-cell office:value-type="string" table:style-name="ce9">
            <text:p>-0.01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3698870" table:style-name="ce8">
            <text:p>3,698,870</text:p>
          </table:table-cell>
          <table:table-cell office:value-type="float" office:value="2708930" table:style-name="ce8">
            <text:p>2,708,930</text:p>
          </table:table-cell>
          <table:table-cell office:value-type="float" office:value="989940" table:style-name="ce8">
            <text:p>989,940</text:p>
          </table:table-cell>
          <table:table-cell office:value-type="string" table:style-name="ce11">
            <text:p>36.5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680000" table:style-name="ce8">
            <text:p>680,000</text:p>
          </table:table-cell>
          <table:table-cell office:value-type="float" office:value="680000" table:style-name="ce8">
            <text:p>68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4724549" table:style-name="ce8">
            <text:p>24,724,549</text:p>
          </table:table-cell>
          <table:table-cell office:value-type="float" office:value="27325210" table:style-name="ce8">
            <text:p>27,325,210</text:p>
          </table:table-cell>
          <table:table-cell office:value-type="float" office:value="-2600661" table:style-name="ce8">
            <text:p>-2,600,661</text:p>
          </table:table-cell>
          <table:table-cell office:value-type="string" table:style-name="ce11">
            <text:p>-9.5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0" table:style-name="ce8">
            <text:p>0</text:p>
          </table:table-cell>
          <table:table-cell office:value-type="float" office:value="2682877" table:style-name="ce8">
            <text:p>2,682,877</text:p>
          </table:table-cell>
          <table:table-cell office:value-type="float" office:value="-2682877" table:style-name="ce8">
            <text:p>-2,682,877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0" table:style-name="ce8">
            <text:p>0</text:p>
          </table:table-cell>
          <table:table-cell office:value-type="float" office:value="3541360" table:style-name="ce8">
            <text:p>3,541,360</text:p>
          </table:table-cell>
          <table:table-cell office:value-type="float" office:value="-3541360" table:style-name="ce8">
            <text:p>-3,541,36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3681628" table:style-name="ce8">
            <text:p>13,681,628</text:p>
          </table:table-cell>
          <table:table-cell office:value-type="float" office:value="14525154" table:style-name="ce8">
            <text:p>14,525,154</text:p>
          </table:table-cell>
          <table:table-cell office:value-type="float" office:value="-843526" table:style-name="ce8">
            <text:p>-843,526</text:p>
          </table:table-cell>
          <table:table-cell office:value-type="string" table:style-name="ce9">
            <text:p>-5.81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46824000" table:style-name="ce8">
            <text:p>46,824,000</text:p>
          </table:table-cell>
          <table:table-cell office:value-type="float" office:value="80972000" table:style-name="ce8">
            <text:p>80,972,000</text:p>
          </table:table-cell>
          <table:table-cell office:value-type="float" office:value="-34148000" table:style-name="ce8">
            <text:p>-34,148,000</text:p>
          </table:table-cell>
          <table:table-cell office:value-type="string" table:style-name="ce11">
            <text:p>-42.1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46824000" table:style-name="ce8">
            <text:p>46,824,000</text:p>
          </table:table-cell>
          <table:table-cell office:value-type="float" office:value="80972000" table:style-name="ce8">
            <text:p>80,972,000</text:p>
          </table:table-cell>
          <table:table-cell office:value-type="float" office:value="-34148000" table:style-name="ce8">
            <text:p>-34,148,000</text:p>
          </table:table-cell>
          <table:table-cell office:value-type="string" table:style-name="ce9">
            <text:p>-42.17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527438028" table:style-name="ce8">
            <text:p>527,438,028</text:p>
          </table:table-cell>
          <table:table-cell office:value-type="float" office:value="479204679" table:style-name="ce8">
            <text:p>479,204,679</text:p>
          </table:table-cell>
          <table:table-cell office:value-type="float" office:value="48233349" table:style-name="ce8">
            <text:p>48,233,349</text:p>
          </table:table-cell>
          <table:table-cell office:value-type="string" table:style-name="ce11">
            <text:p>10.0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447386015" table:style-name="ce8">
            <text:p>447,386,015</text:p>
          </table:table-cell>
          <table:table-cell office:value-type="float" office:value="403204965" table:style-name="ce8">
            <text:p>403,204,965</text:p>
          </table:table-cell>
          <table:table-cell office:value-type="float" office:value="44181050" table:style-name="ce8">
            <text:p>44,181,050</text:p>
          </table:table-cell>
          <table:table-cell office:value-type="string" table:style-name="ce9">
            <text:p>10.96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35089757" table:style-name="ce8">
            <text:p>35,089,757</text:p>
          </table:table-cell>
          <table:table-cell office:value-type="float" office:value="35093057" table:style-name="ce8">
            <text:p>35,093,057</text:p>
          </table:table-cell>
          <table:table-cell office:value-type="float" office:value="-3300" table:style-name="ce8">
            <text:p>-3,300</text:p>
          </table:table-cell>
          <table:table-cell office:value-type="string" table:style-name="ce11">
            <text:p>-0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49,116,719</text:p>
          </table:table-cell>
          <table:table-cell office:value-type="string" table:style-name="ce8">
            <text:p>639,906,734</text:p>
          </table:table-cell>
          <table:table-cell office:value-type="string" table:style-name="ce8">
            <text:p>9,209,985</text:p>
          </table:table-cell>
          <table:table-cell office:value-type="string" office:string-value="1.44%" table:formula="msoxl:=F40" table:style-name="ce9">
            <text:p>1.4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49,116,719</text:p>
          </table:table-cell>
          <table:table-cell office:value-type="string" table:style-name="ce8">
            <text:p>639,906,734</text:p>
          </table:table-cell>
          <table:table-cell office:value-type="string" table:style-name="ce8">
            <text:p>9,209,985</text:p>
          </table:table-cell>
          <table:table-cell office:value-type="string" office:string-value="1.44%" table:formula="msoxl:=L40" table:style-name="ce11">
            <text:p>1.4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44%</text:p>
          </table:table-cell>
          <table:table-cell office:value-type="string" table:style-name="ce55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44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1">
            <text:p>2-1-27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3">
            <text:p/>
          </table:table-cell>
          <table:table-cell office:value-type="string" table:style-name="ce52">
            <text:p>應付保管品</text:p>
          </table:table-cell>
          <table:table-cell office:value-type="string" table:style-name="ce51">
            <text:p>2-2-26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style-name="ro4">
          <table:table-cell office:value-type="string" table:style-name="ce48">
            <text:p>債權憑證</text:p>
          </table:table-cell>
          <table:table-cell office:value-type="string" table:style-name="ce33">
            <text:p>2<text:span text:style-name="T18">-1-2600</text:span></text:p>
          </table:table-cell>
          <table:table-cell office:value-type="string" table:style-name="ce45">
            <text:p>42</text:p>
          </table:table-cell>
          <table:table-cell office:value-type="string" table:style-name="ce45">
            <text:p>42</text:p>
          </table:table-cell>
          <table:table-cell office:value-type="string" table:style-name="ce45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>待抵銷債權憑證</text:p>
          </table:table-cell>
          <table:table-cell office:value-type="string" table:style-name="ce33">
            <text:p>2<text:span text:style-name="T18">-2-2500</text:span></text:p>
          </table:table-cell>
          <table:table-cell office:value-type="string" table:style-name="ce45">
            <text:p>42</text:p>
          </table:table-cell>
          <table:table-cell office:value-type="string" table:style-name="ce45">
            <text:p>42</text:p>
          </table:table-cell>
          <table:table-cell office:value-type="string" table:style-name="ce45">
            <text:p/>
          </table:table-cell>
          <table:table-cell office:value-type="string" table:style-name="ce4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4">
        <table:table-column table:style-name="co13" table:default-cell-style-name="ce58"/>
        <table:table-column table:style-name="co14" table:number-columns-repeated="3" table:default-cell-style-name="ce57"/>
        <table:table-column table:style-name="co6" table:number-columns-repeated="16380" table:default-cell-style-name="ce56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9">
            <text:p>金額</text:p>
          </table:table-cell>
          <table:covered-table-cell table:number-columns-repeated="2"/>
          <table:table-cell table:number-columns-repeated="16380" table:style-name="ce61"/>
        </table:table-row>
        <table:table-row table:style-name="ro1">
          <table:covered-table-cell/>
          <table:table-cell office:value-type="string" table:style-name="ce62">
            <text:p>小計</text:p>
          </table:table-cell>
          <table:table-cell office:value-type="string" table:style-name="ce62">
            <text:p>合計</text:p>
          </table:table-cell>
          <table:table-cell office:value-type="string" table:style-name="ce62">
            <text:p>總計</text:p>
          </table:table-cell>
          <table:table-cell table:number-columns-repeated="16380" table:style-name="ce61"/>
        </table:table-row>
        <table:table-row table:style-name="ro2">
          <table:table-cell table:style-name="ce58"/>
          <table:table-cell table:number-columns-repeated="3" table:style-name="ce57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38521737" table:style-name="ce57">
            <text:p>138,521,737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office:value-type="string" table:style-name="ce57">
            <text:p/>
          </table:table-cell>
          <table:table-cell office:value-type="float" office:value="37524397" table:style-name="ce57">
            <text:p>37,524,39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office:value-type="string" table:style-name="ce57">
            <text:p/>
          </table:table-cell>
          <table:table-cell office:value-type="float" office:value="76178197" table:style-name="ce57">
            <text:p>76,178,19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office:value-type="string" table:style-name="ce57">
            <text:p/>
          </table:table-cell>
          <table:table-cell office:value-type="float" office:value="24139143" table:style-name="ce57">
            <text:p>24,139,14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office:value-type="string" table:style-name="ce57">
            <text:p/>
          </table:table-cell>
          <table:table-cell office:value-type="float" office:value="680000" table:style-name="ce57">
            <text:p>68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3361285" table:style-name="ce57">
            <text:p>43,361,285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office:value-type="string" table:style-name="ce57">
            <text:p/>
          </table:table-cell>
          <table:table-cell office:value-type="float" office:value="48233349" table:style-name="ce57">
            <text:p>48,233,34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55603149" table:style-name="ce57">
            <text:p>55,603,14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7369800" table:style-name="ce57">
            <text:p>7,369,8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office:value-type="string" table:style-name="ce57">
            <text:p/>
          </table:table-cell>
          <table:table-cell office:value-type="float" office:value="280017" table:style-name="ce57">
            <text:p>280,01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848783" table:style-name="ce57">
            <text:p>848,78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568766" table:style-name="ce57">
            <text:p>568,76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office:value-type="string" table:style-name="ce57">
            <text:p/>
          </table:table-cell>
          <table:table-cell office:value-type="float" office:value="989940" table:style-name="ce57">
            <text:p>989,94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765438" table:style-name="ce57">
            <text:p>2,765,43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775498" table:style-name="ce57">
            <text:p>1,775,49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office:value-type="string" table:style-name="ce57">
            <text:p/>
          </table:table-cell>
          <table:table-cell office:value-type="float" office:value="-2600661" table:style-name="ce57">
            <text:p>-2,600,66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4007479" table:style-name="ce57">
            <text:p>4,007,47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6608140" table:style-name="ce57">
            <text:p>6,608,1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5.20221800 預領經費</text:p>
          </table:table-cell>
          <table:table-cell office:value-type="string" table:style-name="ce57">
            <text:p/>
          </table:table-cell>
          <table:table-cell office:value-type="float" office:value="-3541360" table:style-name="ce57">
            <text:p>-3,541,36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541360" table:style-name="ce57">
            <text:p>3,541,36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81883022" table:style-name="ce57">
            <text:p>181,883,02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40657947" table:style-name="ce57">
            <text:p>40,657,947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1 預付費用-墊付款</text:p>
          </table:table-cell>
          <table:table-cell office:value-type="string" table:style-name="ce57">
            <text:p/>
          </table:table-cell>
          <table:table-cell office:value-type="float" office:value="-2682877" table:style-name="ce57">
            <text:p>-2,682,87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52310" table:style-name="ce57">
            <text:p>52,3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2735187" table:style-name="ce57">
            <text:p>2,735,18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30211214 預付費用-暫付款</text:p>
          </table:table-cell>
          <table:table-cell office:value-type="string" table:style-name="ce57">
            <text:p/>
          </table:table-cell>
          <table:table-cell office:value-type="float" office:value="-843526" table:style-name="ce57">
            <text:p>-843,52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401000" table:style-name="ce57">
            <text:p>401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減：收回或沖轉數</text:p>
          </table:table-cell>
          <table:table-cell office:value-type="float" office:value="1244526" table:style-name="ce59">
            <text:p>1,244,526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30212100 經費支出</text:p>
          </table:table-cell>
          <table:table-cell office:value-type="string" table:style-name="ce57">
            <text:p/>
          </table:table-cell>
          <table:table-cell office:value-type="float" office:value="44181050" table:style-name="ce57">
            <text:p>44,181,05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44185450" table:style-name="ce57">
            <text:p>44,185,45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4400" table:style-name="ce57">
            <text:p>4,4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30222400 應付歲出保留款</text:p>
          </table:table-cell>
          <table:table-cell office:value-type="string" table:style-name="ce57">
            <text:p/>
          </table:table-cell>
          <table:table-cell office:value-type="float" office:value="3300" table:style-name="ce57">
            <text:p>3,3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3300" table:style-name="ce57">
            <text:p>3,3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41225075" table:style-name="ce57">
            <text:p>141,225,075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office:value-type="string" table:style-name="ce57">
            <text:p/>
          </table:table-cell>
          <table:table-cell office:value-type="float" office:value="37037219" table:style-name="ce57">
            <text:p>37,037,21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office:value-type="string" table:style-name="ce57">
            <text:p/>
          </table:table-cell>
          <table:table-cell office:value-type="float" office:value="79372013" table:style-name="ce57">
            <text:p>79,372,01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office:value-type="string" table:style-name="ce57">
            <text:p/>
          </table:table-cell>
          <table:table-cell office:value-type="float" office:value="24135843" table:style-name="ce57">
            <text:p>24,135,84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office:value-type="string" table:style-name="ce57">
            <text:p/>
          </table:table-cell>
          <table:table-cell office:value-type="float" office:value="680000" table:style-name="ce57">
            <text:p>68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81883022" table:style-name="ce57">
            <text:p>181,883,022</text:p>
          </table:table-cell>
          <table:table-cell table:number-columns-repeated="16380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style-name="ce60"/>
          <table:table-cell table:number-columns-repeated="3" table:style-name="ce59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東縣衛生局</text:span></text:p>
          <text:p><text:span text:style-name="T3">歲入類平衡表</text:span></text:p>
          <text:p><text:span text:style-name="T4">中華民國105年10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2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東縣衛生局</text:span></text:p>
          <text:p><text:span text:style-name="T7">歲入類現金出納表</text:span></text:p>
          <text:p><text:span text:style-name="T8">中華民國105年10月1日起至105年10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2/20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東縣衛生局</text:span></text:p>
          <text:p><text:span text:style-name="T11">經費類平衡表</text:span></text:p>
          <text:p><text:span text:style-name="T12">中華民國105年10月31日</text:span></text:p>
        </style:region-center>
        <style:region-right>
          <text:p/>
          <text:p/>
          <text:p/>
          <text:p/>
          <text:p><text:span text:style-name="T10">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21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3">臺東縣衛生局</text:span></text:p>
          <text:p><text:span text:style-name="T15">經費類現金出納表</text:span></text:p>
          <text:p><text:span text:style-name="T16">中華民國105年10月1日起至105年10月31日止</text:span><text:span text:style-name="T16"><text:s/></text:span></text:p>
        </style:region-center>
        <style:region-right>
          <text:p/>
          <text:p><text:span text:style-name="T14">第號第</text:span><text:span text:style-name="T14"><text:page-number>1</text:page-number></text:span><text:span text:style-name="T14">頁共</text:span><text:span text:style-name="T14"><text:page-count>99</text:page-count></text:span><text:span text:style-name="T14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2/2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user</dc:creator>
    <meta:creation-date>2000-09-07T03:35:22Z</meta:creation-date>
    <dc:date>2017-02-21T00:41:46Z</dc:date>
    <meta:print-date>2011-08-24T07:59:15Z</meta:print-date>
  </office:meta>
</office:document-meta>
</file>