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32_3" style:data-style-name="N1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32_3" style:data-style-name="N1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32_3" style:data-style-name="N1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3" style:data-style-name="N1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3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FFFFFF"/>
    </style:style>
    <style:style style:name="ce58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3" style:data-style-name="N14">
      <style:table-cell-properties fo:border-top="thin solid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FFFFFF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_19968__33324__32_3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_19968__33324__32_3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74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/>
    </style:style>
    <style:style style:name="ce75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80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2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5.107708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7.06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2842214" table:style-name="ce11">
            <text:p>2,842,214</text:p>
          </table:table-cell>
          <table:table-cell office:value-type="float" office:value="2842214" table:style-name="ce11">
            <text:p>2,842,21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22495888" table:style-name="ce11">
            <text:p>22,495,888</text:p>
          </table:table-cell>
          <table:table-cell office:value-type="float" office:value="22512138" table:style-name="ce11">
            <text:p>22,512,138</text:p>
          </table:table-cell>
          <table:table-cell office:value-type="float" office:value="-16250" table:style-name="ce11">
            <text:p>-16,250</text:p>
          </table:table-cell>
          <table:table-cell office:value-type="string" table:style-name="ce14">
            <text:p>-0.07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87369000" table:style-name="ce11">
            <text:p>87,369,000</text:p>
          </table:table-cell>
          <table:table-cell office:value-type="float" office:value="127517000" table:style-name="ce11">
            <text:p>127,517,000</text:p>
          </table:table-cell>
          <table:table-cell office:value-type="float" office:value="-40148000" table:style-name="ce11">
            <text:p>-40,148,000</text:p>
          </table:table-cell>
          <table:table-cell office:value-type="string" table:style-name="ce12">
            <text:p>-31.48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65740000" table:style-name="ce11">
            <text:p>65,740,000</text:p>
          </table:table-cell>
          <table:table-cell office:value-type="float" office:value="25592000" table:style-name="ce11">
            <text:p>25,592,000</text:p>
          </table:table-cell>
          <table:table-cell office:value-type="float" office:value="40148000" table:style-name="ce11">
            <text:p>40,148,000</text:p>
          </table:table-cell>
          <table:table-cell office:value-type="string" table:style-name="ce12">
            <text:p>156.88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2869962" table:style-name="ce11">
            <text:p>82,869,962</text:p>
          </table:table-cell>
          <table:table-cell office:value-type="float" office:value="25717371" table:style-name="ce11">
            <text:p>25,717,371</text:p>
          </table:table-cell>
          <table:table-cell office:value-type="float" office:value="57152591" table:style-name="ce11">
            <text:p>57,152,591</text:p>
          </table:table-cell>
          <table:table-cell office:value-type="string" table:style-name="ce14">
            <text:p>222.2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2869962" table:style-name="ce11">
            <text:p>82,869,962</text:p>
          </table:table-cell>
          <table:table-cell office:value-type="float" office:value="25717371" table:style-name="ce11">
            <text:p>25,717,371</text:p>
          </table:table-cell>
          <table:table-cell office:value-type="float" office:value="57152591" table:style-name="ce11">
            <text:p>57,152,591</text:p>
          </table:table-cell>
          <table:table-cell office:value-type="string" table:style-name="ce12">
            <text:p>222.23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保留款</text:p>
          </table:table-cell>
          <table:table-cell office:value-type="string" table:style-name="ce10">
            <text:p>1-1-1200</text:p>
          </table:table-cell>
          <table:table-cell office:value-type="float" office:value="19653674" table:style-name="ce11">
            <text:p>19,653,674</text:p>
          </table:table-cell>
          <table:table-cell office:value-type="float" office:value="19669924" table:style-name="ce11">
            <text:p>19,669,924</text:p>
          </table:table-cell>
          <table:table-cell office:value-type="float" office:value="-16250" table:style-name="ce11">
            <text:p>-16,250</text:p>
          </table:table-cell>
          <table:table-cell office:value-type="string" table:style-name="ce12">
            <text:p>-0.08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6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58,678,754</text:p>
          </table:table-cell>
          <table:table-cell office:value-type="string" table:style-name="ce11">
            <text:p>201,542,413</text:p>
          </table:table-cell>
          <table:table-cell office:value-type="string" table:style-name="ce11">
            <text:p>57,136,341</text:p>
          </table:table-cell>
          <table:table-cell office:value-type="string" table:style-name="ce12">
            <text:p>28.35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58,678,754</text:p>
          </table:table-cell>
          <table:table-cell office:value-type="string" table:style-name="ce11">
            <text:p>201,542,413</text:p>
          </table:table-cell>
          <table:table-cell office:value-type="string" table:style-name="ce11">
            <text:p>57,136,341</text:p>
          </table:table-cell>
          <table:table-cell office:value-type="string" table:style-name="ce14">
            <text:p>28.3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8.35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8.35%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</table:table>
      <table:table table:name="歲入類現金出納表" table:style-name="ta2">
        <table:table-column table:style-name="co13" table:default-cell-style-name="ce35"/>
        <table:table-column table:style-name="co14" table:number-columns-repeated="3" table:default-cell-style-name="ce34"/>
        <table:table-column table:style-name="co15" table:number-columns-repeated="252" table:default-cell-style-name="ce33"/>
        <table:table-column table:style-name="co11" table:number-columns-repeated="768" table:default-cell-style-name="ce32"/>
        <table:table-column table:style-name="co12" table:number-columns-repeated="15360" table:default-cell-style-name="ce32"/>
        <table:table-row table:style-name="ro1">
          <table:table-cell office:value-type="string" table:number-columns-spanned="1" table:number-rows-spanned="2" table:style-name="ce40">
            <text:p>科目及摘要</text:p>
          </table:table-cell>
          <table:table-cell office:value-type="string" table:number-columns-spanned="3" table:number-rows-spanned="1" table:style-name="ce40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5"/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一、收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上期結存 1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收入 20</text:p>
          </table:table-cell>
          <table:table-cell table:number-columns-repeated="2" table:style-name="ce34"/>
          <table:table-cell office:value-type="float" office:value="57168841" table:style-name="ce34">
            <text:p>57,168,841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20111200 應收歲入保留款</text:p>
          </table:table-cell>
          <table:table-cell table:style-name="ce34"/>
          <table:table-cell office:value-type="float" office:value="16250" table:style-name="ce34">
            <text:p>16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16250" table:style-name="ce34">
            <text:p>16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20121600 歲入實收數</text:p>
          </table:table-cell>
          <table:table-cell table:style-name="ce34"/>
          <table:table-cell office:value-type="float" office:value="57152591" table:style-name="ce34">
            <text:p>57,152,591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57152681" table:style-name="ce34">
            <text:p>57,152,681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項總計</text:p>
          </table:table-cell>
          <table:table-cell table:number-columns-repeated="2" table:style-name="ce34"/>
          <table:table-cell office:value-type="float" office:value="57168841" table:style-name="ce34">
            <text:p>57,168,841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二、付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本期支出 30</text:p>
          </table:table-cell>
          <table:table-cell table:number-columns-repeated="2" table:style-name="ce34"/>
          <table:table-cell office:value-type="float" office:value="57168841" table:style-name="ce34">
            <text:p>57,168,841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30110900 歲入納庫數</text:p>
          </table:table-cell>
          <table:table-cell table:style-name="ce34"/>
          <table:table-cell office:value-type="float" office:value="57152591" table:style-name="ce34">
            <text:p>57,152,591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57152681" table:style-name="ce34">
            <text:p>57,152,681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30121300 應納庫款</text:p>
          </table:table-cell>
          <table:table-cell table:style-name="ce34"/>
          <table:table-cell office:value-type="float" office:value="16250" table:style-name="ce34">
            <text:p>16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16250" table:style-name="ce34">
            <text:p>16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結存 4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付項總計</text:p>
          </table:table-cell>
          <table:table-cell table:number-columns-repeated="2" table:style-name="ce34"/>
          <table:table-cell office:value-type="float" office:value="57168841" table:style-name="ce34">
            <text:p>57,168,841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style-name="ce37"/>
          <table:table-cell table:number-columns-repeated="3" table:style-name="ce36"/>
          <table:table-cell table:number-columns-repeated="252" table:style-name="ce33"/>
          <table:table-cell table:number-columns-repeated="16128" table:style-name="ce32"/>
        </table:table-row>
        <table:table-row table:number-rows-repeated="1048542" table:style-name="ro7">
          <table:table-cell table:number-columns-repeated="16384"/>
        </table:table-row>
      </table:table>
      <table:table table:name="經費類平衡表" table:style-name="ta3">
        <table:table-column table:style-name="co1" table:default-cell-style-name="ce48"/>
        <table:table-column table:style-name="co2" table:default-cell-style-name="ce45"/>
        <table:table-column table:style-name="co3" table:number-columns-repeated="3" table:default-cell-style-name="ce44"/>
        <table:table-column table:style-name="co2" table:default-cell-style-name="ce47"/>
        <table:table-column table:style-name="co1" table:default-cell-style-name="ce46"/>
        <table:table-column table:style-name="co2" table:default-cell-style-name="ce45"/>
        <table:table-column table:style-name="co3" table:number-columns-repeated="3" table:default-cell-style-name="ce44"/>
        <table:table-column table:style-name="co2" table:default-cell-style-name="ce43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37" table:default-cell-style-name="ce42"/>
        <table:table-column table:style-name="co11" table:number-columns-repeated="768" table:default-cell-style-name="ce41"/>
        <table:table-column table:style-name="co12" table:number-columns-repeated="15360" table:default-cell-style-name="ce41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1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63"/>
          <table:table-cell table:number-columns-repeated="16370" table:style-name="ce69"/>
        </table:table-row>
        <table:table-row table:style-name="ro1">
          <table:table-cell office:value-type="string" table:style-name="ce66">
            <text:p>名　　　　稱</text:p>
          </table:table-cell>
          <table:table-cell office:value-type="string" table:style-name="ce66">
            <text:p>代號</text:p>
          </table:table-cell>
          <table:table-cell office:value-type="string" table:style-name="ce65">
            <text:p>本月底</text:p>
          </table:table-cell>
          <table:table-cell office:value-type="string" table:style-name="ce65">
            <text:p>上月底</text:p>
          </table:table-cell>
          <table:table-cell office:value-type="string" table:style-name="ce65">
            <text:p>增減數</text:p>
          </table:table-cell>
          <table:table-cell office:value-type="string" table:style-name="ce68">
            <text:p>增減(%)</text:p>
          </table:table-cell>
          <table:table-cell office:value-type="string" table:style-name="ce67">
            <text:p>名　　　　稱</text:p>
          </table:table-cell>
          <table:table-cell office:value-type="string" table:style-name="ce66">
            <text:p>代號</text:p>
          </table:table-cell>
          <table:table-cell office:value-type="string" table:style-name="ce65">
            <text:p>本月底</text:p>
          </table:table-cell>
          <table:table-cell office:value-type="string" table:style-name="ce65">
            <text:p>上月底</text:p>
          </table:table-cell>
          <table:table-cell office:value-type="string" table:style-name="ce65">
            <text:p>增減數</text:p>
          </table:table-cell>
          <table:table-cell office:value-type="string" table:style-name="ce64">
            <text:p>增減(%)</text:p>
          </table:table-cell>
          <table:table-cell table:number-columns-repeated="16372" table:style-name="ce63"/>
        </table:table-row>
        <table:table-row table:style-name="ro2">
          <table:table-cell table:style-name="ce48"/>
          <table:table-cell table:style-name="ce45"/>
          <table:table-cell table:number-columns-repeated="3" table:style-name="ce44"/>
          <table:table-cell table:style-name="ce47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經費結存-存款</text:p>
          </table:table-cell>
          <table:table-cell office:value-type="string" table:style-name="ce45">
            <text:p>2-1-0200</text:p>
          </table:table-cell>
          <table:table-cell office:value-type="float" office:value="28227491" table:style-name="ce44">
            <text:p>28,227,491</text:p>
          </table:table-cell>
          <table:table-cell office:value-type="float" office:value="28530816" table:style-name="ce44">
            <text:p>28,530,816</text:p>
          </table:table-cell>
          <table:table-cell office:value-type="float" office:value="-303325" table:style-name="ce44">
            <text:p>-303,325</text:p>
          </table:table-cell>
          <table:table-cell office:value-type="string" table:style-name="ce47">
            <text:p>-1.06%</text:p>
          </table:table-cell>
          <table:table-cell office:value-type="string" table:style-name="ce46">
            <text:p>保管款</text:p>
          </table:table-cell>
          <table:table-cell office:value-type="string" table:style-name="ce45">
            <text:p>2-2-1000</text:p>
          </table:table-cell>
          <table:table-cell office:value-type="float" office:value="11070538" table:style-name="ce44">
            <text:p>11,070,538</text:p>
          </table:table-cell>
          <table:table-cell office:value-type="float" office:value="10912892" table:style-name="ce44">
            <text:p>10,912,892</text:p>
          </table:table-cell>
          <table:table-cell office:value-type="float" office:value="157646" table:style-name="ce44">
            <text:p>157,646</text:p>
          </table:table-cell>
          <table:table-cell office:value-type="string" table:style-name="ce43">
            <text:p>1.44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可支庫款</text:p>
          </table:table-cell>
          <table:table-cell office:value-type="string" table:style-name="ce45">
            <text:p>2-1-0500</text:p>
          </table:table-cell>
          <table:table-cell office:value-type="float" office:value="69698631" table:style-name="ce44">
            <text:p>69,698,631</text:p>
          </table:table-cell>
          <table:table-cell office:value-type="float" office:value="47380365" table:style-name="ce44">
            <text:p>47,380,365</text:p>
          </table:table-cell>
          <table:table-cell office:value-type="float" office:value="22318266" table:style-name="ce44">
            <text:p>22,318,266</text:p>
          </table:table-cell>
          <table:table-cell office:value-type="string" table:style-name="ce47">
            <text:p>47.10%</text:p>
          </table:table-cell>
          <table:table-cell office:value-type="string" table:style-name="ce46">
            <text:p>應付保管有價證券</text:p>
          </table:table-cell>
          <table:table-cell office:value-type="string" table:style-name="ce45">
            <text:p>2-2-1200</text:p>
          </table:table-cell>
          <table:table-cell office:value-type="float" office:value="558001" table:style-name="ce44">
            <text:p>558,001</text:p>
          </table:table-cell>
          <table:table-cell office:value-type="float" office:value="558001" table:style-name="ce44">
            <text:p>558,001</text:p>
          </table:table-cell>
          <table:table-cell office:value-type="float" office:value="0" table:style-name="ce44">
            <text:p>0</text:p>
          </table:table-cell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保留庫款</text:p>
          </table:table-cell>
          <table:table-cell office:value-type="string" table:style-name="ce45">
            <text:p>2-1-0700</text:p>
          </table:table-cell>
          <table:table-cell office:value-type="float" office:value="35590091" table:style-name="ce44">
            <text:p>35,590,091</text:p>
          </table:table-cell>
          <table:table-cell office:value-type="float" office:value="35722315" table:style-name="ce44">
            <text:p>35,722,315</text:p>
          </table:table-cell>
          <table:table-cell office:value-type="float" office:value="-132224" table:style-name="ce44">
            <text:p>-132,224</text:p>
          </table:table-cell>
          <table:table-cell office:value-type="string" table:style-name="ce47">
            <text:p>-0.37%</text:p>
          </table:table-cell>
          <table:table-cell office:value-type="string" table:style-name="ce46">
            <text:p>代收款</text:p>
          </table:table-cell>
          <table:table-cell office:value-type="string" table:style-name="ce45">
            <text:p>2-2-1300</text:p>
          </table:table-cell>
          <table:table-cell office:value-type="float" office:value="3790015" table:style-name="ce44">
            <text:p>3,790,015</text:p>
          </table:table-cell>
          <table:table-cell office:value-type="float" office:value="3817961" table:style-name="ce44">
            <text:p>3,817,961</text:p>
          </table:table-cell>
          <table:table-cell office:value-type="float" office:value="-27946" table:style-name="ce44">
            <text:p>-27,946</text:p>
          </table:table-cell>
          <table:table-cell office:value-type="string" table:style-name="ce43">
            <text:p>-0.73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零用金</text:p>
          </table:table-cell>
          <table:table-cell office:value-type="string" table:style-name="ce45">
            <text:p>2-1-0900</text:p>
          </table:table-cell>
          <table:table-cell office:value-type="float" office:value="680000" table:style-name="ce44">
            <text:p>680,000</text:p>
          </table:table-cell>
          <table:table-cell office:value-type="float" office:value="680000" table:style-name="ce44">
            <text:p>680,000</text:p>
          </table:table-cell>
          <table:table-cell office:value-type="float" office:value="0" table:style-name="ce44">
            <text:p>0</text:p>
          </table:table-cell>
          <table:table-cell table:style-name="ce47"/>
          <table:table-cell office:value-type="string" table:style-name="ce46">
            <text:p>代辦經費</text:p>
          </table:table-cell>
          <table:table-cell office:value-type="string" table:style-name="ce45">
            <text:p>2-2-1500</text:p>
          </table:table-cell>
          <table:table-cell office:value-type="float" office:value="14606861" table:style-name="ce44">
            <text:p>14,606,861</text:p>
          </table:table-cell>
          <table:table-cell office:value-type="float" office:value="16060465" table:style-name="ce44">
            <text:p>16,060,465</text:p>
          </table:table-cell>
          <table:table-cell office:value-type="float" office:value="-1453604" table:style-name="ce44">
            <text:p>-1,453,604</text:p>
          </table:table-cell>
          <table:table-cell office:value-type="string" table:style-name="ce43">
            <text:p>-9.05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預付費用-墊付款</text:p>
          </table:table-cell>
          <table:table-cell office:value-type="string" table:style-name="ce45">
            <text:p>2-1-1211</text:p>
          </table:table-cell>
          <table:table-cell office:value-type="float" office:value="2280662" table:style-name="ce44">
            <text:p>2,280,662</text:p>
          </table:table-cell>
          <table:table-cell office:value-type="float" office:value="2135692" table:style-name="ce44">
            <text:p>2,135,692</text:p>
          </table:table-cell>
          <table:table-cell office:value-type="float" office:value="144970" table:style-name="ce44">
            <text:p>144,970</text:p>
          </table:table-cell>
          <table:table-cell office:value-type="string" table:style-name="ce47">
            <text:p>6.79%</text:p>
          </table:table-cell>
          <table:table-cell office:value-type="string" table:style-name="ce46">
            <text:p>預領經費</text:p>
          </table:table-cell>
          <table:table-cell office:value-type="string" table:style-name="ce45">
            <text:p>2-2-1800</text:p>
          </table:table-cell>
          <table:table-cell office:value-type="float" office:value="3541360" table:style-name="ce44">
            <text:p>3,541,360</text:p>
          </table:table-cell>
          <table:table-cell office:value-type="float" office:value="3541360" table:style-name="ce44">
            <text:p>3,541,36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預付費用-暫付款</text:p>
          </table:table-cell>
          <table:table-cell office:value-type="string" table:style-name="ce45">
            <text:p>2-1-1214</text:p>
          </table:table-cell>
          <table:table-cell office:value-type="float" office:value="1239923" table:style-name="ce44">
            <text:p>1,239,923</text:p>
          </table:table-cell>
          <table:table-cell office:value-type="float" office:value="2260502" table:style-name="ce44">
            <text:p>2,260,502</text:p>
          </table:table-cell>
          <table:table-cell office:value-type="float" office:value="-1020579" table:style-name="ce44">
            <text:p>-1,020,579</text:p>
          </table:table-cell>
          <table:table-cell office:value-type="string" table:style-name="ce47">
            <text:p>-45.15%</text:p>
          </table:table-cell>
          <table:table-cell office:value-type="string" table:style-name="ce46">
            <text:p>歲出預算數</text:p>
          </table:table-cell>
          <table:table-cell office:value-type="string" table:style-name="ce45">
            <text:p>2-2-1900</text:p>
          </table:table-cell>
          <table:table-cell office:value-type="float" office:value="238137000" table:style-name="ce44">
            <text:p>238,137,000</text:p>
          </table:table-cell>
          <table:table-cell office:value-type="float" office:value="289905000" table:style-name="ce44">
            <text:p>289,905,000</text:p>
          </table:table-cell>
          <table:table-cell office:value-type="float" office:value="-51768000" table:style-name="ce44">
            <text:p>-51,768,000</text:p>
          </table:table-cell>
          <table:table-cell office:value-type="string" table:style-name="ce43">
            <text:p>-17.86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預計支用數</text:p>
          </table:table-cell>
          <table:table-cell office:value-type="string" table:style-name="ce45">
            <text:p>2-1-2000</text:p>
          </table:table-cell>
          <table:table-cell office:value-type="float" office:value="238137000" table:style-name="ce44">
            <text:p>238,137,000</text:p>
          </table:table-cell>
          <table:table-cell office:value-type="float" office:value="289905000" table:style-name="ce44">
            <text:p>289,905,000</text:p>
          </table:table-cell>
          <table:table-cell office:value-type="float" office:value="-51768000" table:style-name="ce44">
            <text:p>-51,768,000</text:p>
          </table:table-cell>
          <table:table-cell office:value-type="string" table:style-name="ce47">
            <text:p>-17.86%</text:p>
          </table:table-cell>
          <table:table-cell office:value-type="string" table:style-name="ce46">
            <text:p>歲出分配數</text:p>
          </table:table-cell>
          <table:table-cell office:value-type="string" table:style-name="ce45">
            <text:p>2-2-2000</text:p>
          </table:table-cell>
          <table:table-cell office:value-type="float" office:value="295158413" table:style-name="ce44">
            <text:p>295,158,413</text:p>
          </table:table-cell>
          <table:table-cell office:value-type="float" office:value="242938906" table:style-name="ce44">
            <text:p>242,938,906</text:p>
          </table:table-cell>
          <table:table-cell office:value-type="float" office:value="52219507" table:style-name="ce44">
            <text:p>52,219,507</text:p>
          </table:table-cell>
          <table:table-cell office:value-type="string" table:style-name="ce43">
            <text:p>21.49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經費支出</text:p>
          </table:table-cell>
          <table:table-cell office:value-type="string" table:style-name="ce45">
            <text:p>2-1-2100</text:p>
          </table:table-cell>
          <table:table-cell office:value-type="float" office:value="226040480" table:style-name="ce44">
            <text:p>226,040,480</text:p>
          </table:table-cell>
          <table:table-cell office:value-type="float" office:value="196284209" table:style-name="ce44">
            <text:p>196,284,209</text:p>
          </table:table-cell>
          <table:table-cell office:value-type="float" office:value="29756271" table:style-name="ce44">
            <text:p>29,756,271</text:p>
          </table:table-cell>
          <table:table-cell office:value-type="string" table:style-name="ce47">
            <text:p>15.16%</text:p>
          </table:table-cell>
          <table:table-cell office:value-type="string" table:style-name="ce46">
            <text:p>應付歲出保留款</text:p>
          </table:table-cell>
          <table:table-cell office:value-type="string" table:style-name="ce45">
            <text:p>2-2-2400</text:p>
          </table:table-cell>
          <table:table-cell office:value-type="float" office:value="35590091" table:style-name="ce44">
            <text:p>35,590,091</text:p>
          </table:table-cell>
          <table:table-cell office:value-type="float" office:value="35722315" table:style-name="ce44">
            <text:p>35,722,315</text:p>
          </table:table-cell>
          <table:table-cell office:value-type="float" office:value="-132224" table:style-name="ce44">
            <text:p>-132,224</text:p>
          </table:table-cell>
          <table:table-cell office:value-type="string" table:style-name="ce43">
            <text:p>-0.37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3">
          <table:table-cell office:value-type="string" table:style-name="ce48">
            <text:p>保管有價證券</text:p>
          </table:table-cell>
          <table:table-cell office:value-type="string" table:style-name="ce45">
            <text:p>2-1-2300</text:p>
          </table:table-cell>
          <table:table-cell office:value-type="float" office:value="558001" table:style-name="ce44">
            <text:p>558,001</text:p>
          </table:table-cell>
          <table:table-cell office:value-type="float" office:value="558001" table:style-name="ce44">
            <text:p>558,001</text:p>
          </table:table-cell>
          <table:table-cell office:value-type="float" office:value="0" table:style-name="ce44">
            <text:p>0</text:p>
          </table:table-cell>
          <table:table-cell table:style-name="ce47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number-rows-repeated="4" table:style-name="ro4">
          <table:table-cell table:style-name="ce48"/>
          <table:table-cell table:style-name="ce45"/>
          <table:table-cell table:number-columns-repeated="3" table:style-name="ce44"/>
          <table:table-cell table:style-name="ce47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number-rows-repeated="16" table:style-name="ro4">
          <table:table-cell table:number-columns-repeated="16384"/>
        </table:table-row>
        <table:table-row table:number-rows-repeated="6" table:style-name="ro4">
          <table:table-cell table:style-name="ce48"/>
          <table:table-cell table:style-name="ce45"/>
          <table:table-cell table:number-columns-repeated="3" table:style-name="ce44"/>
          <table:table-cell table:style-name="ce47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style-name="ro6">
          <table:table-cell office:value-type="string" table:style-name="ce45">
            <text:p>合　　　　計</text:p>
          </table:table-cell>
          <table:table-cell table:style-name="ce45"/>
          <table:table-cell office:value-type="string" table:style-name="ce44">
            <text:p>602,452,279</text:p>
          </table:table-cell>
          <table:table-cell office:value-type="string" table:style-name="ce44">
            <text:p>603,456,900</text:p>
          </table:table-cell>
          <table:table-cell office:value-type="string" table:style-name="ce44">
            <text:p>-1,004,621</text:p>
          </table:table-cell>
          <table:table-cell office:value-type="string" table:style-name="ce47">
            <text:p>-0.17%</text:p>
          </table:table-cell>
          <table:table-cell office:value-type="string" table:style-name="ce56">
            <text:p>合　　　　計</text:p>
          </table:table-cell>
          <table:table-cell table:style-name="ce45"/>
          <table:table-cell office:value-type="string" table:style-name="ce44">
            <text:p>602,452,279</text:p>
          </table:table-cell>
          <table:table-cell office:value-type="string" table:style-name="ce44">
            <text:p>603,456,900</text:p>
          </table:table-cell>
          <table:table-cell office:value-type="string" table:style-name="ce44">
            <text:p>-1,004,621</text:p>
          </table:table-cell>
          <table:table-cell office:value-type="string" table:style-name="ce43">
            <text:p>-0.17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6">
          <table:table-cell office:value-type="string" table:style-name="ce62">
            <text:p>備　　　　註</text:p>
          </table:table-cell>
          <table:table-cell table:style-name="ce59"/>
          <table:table-cell table:number-columns-repeated="3" table:style-name="ce58"/>
          <table:table-cell office:value-type="string" table:style-name="ce61">
            <text:p>-0.17%</text:p>
          </table:table-cell>
          <table:table-cell office:value-type="string" table:style-name="ce60">
            <text:p>備　　　　註</text:p>
          </table:table-cell>
          <table:table-cell table:style-name="ce59"/>
          <table:table-cell table:number-columns-repeated="3" table:style-name="ce58"/>
          <table:table-cell office:value-type="string" table:style-name="ce57">
            <text:p>-0.17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style-name="ro6">
          <table:table-cell office:value-type="string" table:style-name="ce45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44"/>
          <table:table-cell table:style-name="ce47"/>
          <table:table-cell office:value-type="string" table:style-name="ce5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44"/>
          <table:table-cell table:style-name="ce43"/>
          <table:table-cell table:number-columns-repeated="244" table:style-name="ce42"/>
          <table:table-cell table:number-columns-repeated="16128" table:style-name="ce41"/>
        </table:table-row>
        <table:table-row table:style-name="ro6">
          <table:table-cell office:value-type="string" table:style-name="ce54">
            <text:p>債權憑證</text:p>
          </table:table-cell>
          <table:table-cell office:value-type="string" table:style-name="ce51">
            <text:p>2-1-2600</text:p>
          </table:table-cell>
          <table:table-cell office:value-type="string" table:style-name="ce50">
            <text:p>36</text:p>
          </table:table-cell>
          <table:table-cell office:value-type="string" table:style-name="ce50">
            <text:p>39</text:p>
          </table:table-cell>
          <table:table-cell office:value-type="string" table:style-name="ce50">
            <text:p>-3</text:p>
          </table:table-cell>
          <table:table-cell office:value-type="string" table:style-name="ce53">
            <text:p>-7.69%</text:p>
          </table:table-cell>
          <table:table-cell office:value-type="string" table:style-name="ce52">
            <text:p>待抵銷債權憑證</text:p>
          </table:table-cell>
          <table:table-cell office:value-type="string" table:style-name="ce51">
            <text:p>2-2-2500</text:p>
          </table:table-cell>
          <table:table-cell office:value-type="string" table:style-name="ce50">
            <text:p>36</text:p>
          </table:table-cell>
          <table:table-cell office:value-type="string" table:style-name="ce50">
            <text:p>39</text:p>
          </table:table-cell>
          <table:table-cell office:value-type="string" table:style-name="ce50">
            <text:p>-3</text:p>
          </table:table-cell>
          <table:table-cell office:value-type="string" table:style-name="ce49">
            <text:p>-7.69%</text:p>
          </table:table-cell>
          <table:table-cell table:number-columns-repeated="244" table:style-name="ce42"/>
          <table:table-cell table:number-columns-repeated="16128" table:style-name="ce41"/>
        </table:table-row>
        <table:table-row table:number-rows-repeated="1048534" table:style-name="ro4">
          <table:table-cell table:number-columns-repeated="16384"/>
        </table:table-row>
      </table:table>
      <table:table table:name="經費類現金出納表" table:style-name="ta4">
        <table:table-column table:style-name="co16" table:default-cell-style-name="ce76"/>
        <table:table-column table:style-name="co1" table:number-columns-repeated="3" table:default-cell-style-name="ce75"/>
        <table:table-column table:style-name="co15" table:number-columns-repeated="252" table:default-cell-style-name="ce74"/>
        <table:table-column table:style-name="co11" table:number-columns-repeated="768" table:default-cell-style-name="ce73"/>
        <table:table-column table:style-name="co12" table:number-columns-repeated="15360" table:default-cell-style-name="ce73"/>
        <table:table-row table:style-name="ro1">
          <table:table-cell office:value-type="string" table:number-columns-spanned="1" table:number-rows-spanned="2" table:style-name="ce81">
            <text:p>科目及摘要</text:p>
          </table:table-cell>
          <table:table-cell office:value-type="string" table:number-columns-spanned="3" table:number-rows-spanned="1" table:style-name="ce82">
            <text:p>金額</text:p>
          </table:table-cell>
          <table:covered-table-cell table:number-columns-repeated="2"/>
          <table:table-cell table:number-columns-repeated="16380" table:style-name="ce79"/>
        </table:table-row>
        <table:table-row table:style-name="ro1">
          <table:covered-table-cell/>
          <table:table-cell office:value-type="string" table:style-name="ce80">
            <text:p>小計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總計</text:p>
          </table:table-cell>
          <table:table-cell table:number-columns-repeated="16380" table:style-name="ce79"/>
        </table:table-row>
        <table:table-row table:style-name="ro2">
          <table:table-cell table:style-name="ce76"/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一、收項</text:p>
          </table:table-cell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(一)上期結存 10</text:p>
          </table:table-cell>
          <table:table-cell table:number-columns-repeated="2" table:style-name="ce75"/>
          <table:table-cell office:value-type="float" office:value="112313496" table:style-name="ce75">
            <text:p>112,313,496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1.10210200 經費結存-存款</text:p>
          </table:table-cell>
          <table:table-cell table:style-name="ce75"/>
          <table:table-cell office:value-type="float" office:value="28530816" table:style-name="ce75">
            <text:p>28,530,816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2.10210500 可支庫款</text:p>
          </table:table-cell>
          <table:table-cell table:style-name="ce75"/>
          <table:table-cell office:value-type="float" office:value="47380365" table:style-name="ce75">
            <text:p>47,380,365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3.10210700 保留庫款</text:p>
          </table:table-cell>
          <table:table-cell table:style-name="ce75"/>
          <table:table-cell office:value-type="float" office:value="35722315" table:style-name="ce75">
            <text:p>35,722,315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4.10210900 零用金</text:p>
          </table:table-cell>
          <table:table-cell table:style-name="ce75"/>
          <table:table-cell office:value-type="float" office:value="680000" table:style-name="ce75">
            <text:p>680,000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(二)本期收入 20</text:p>
          </table:table-cell>
          <table:table-cell table:number-columns-repeated="2" table:style-name="ce75"/>
          <table:table-cell office:value-type="float" office:value="50895603" table:style-name="ce75">
            <text:p>50,895,603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1.20212000 預計支用數</text:p>
          </table:table-cell>
          <table:table-cell table:style-name="ce75"/>
          <table:table-cell office:value-type="float" office:value="52219507" table:style-name="ce75">
            <text:p>52,219,507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收入數</text:p>
          </table:table-cell>
          <table:table-cell office:value-type="float" office:value="52225308" table:style-name="ce75">
            <text:p>52,225,308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沖轉或付還數</text:p>
          </table:table-cell>
          <table:table-cell office:value-type="float" office:value="5801" table:style-name="ce75">
            <text:p>5,801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2.20221000 保管款</text:p>
          </table:table-cell>
          <table:table-cell table:style-name="ce75"/>
          <table:table-cell office:value-type="float" office:value="157646" table:style-name="ce75">
            <text:p>157,646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收入數</text:p>
          </table:table-cell>
          <table:table-cell office:value-type="float" office:value="157646" table:style-name="ce75">
            <text:p>157,646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沖轉或付還數</text:p>
          </table:table-cell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3.20221300 代收款</text:p>
          </table:table-cell>
          <table:table-cell table:style-name="ce75"/>
          <table:table-cell office:value-type="float" office:value="-27946" table:style-name="ce75">
            <text:p>-27,946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收入數</text:p>
          </table:table-cell>
          <table:table-cell office:value-type="float" office:value="2953460" table:style-name="ce75">
            <text:p>2,953,460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沖轉或付還數</text:p>
          </table:table-cell>
          <table:table-cell office:value-type="float" office:value="2981406" table:style-name="ce75">
            <text:p>2,981,406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4.20221500 代辦經費</text:p>
          </table:table-cell>
          <table:table-cell table:style-name="ce75"/>
          <table:table-cell office:value-type="float" office:value="-1453604" table:style-name="ce75">
            <text:p>-1,453,604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收入數</text:p>
          </table:table-cell>
          <table:table-cell office:value-type="float" office:value="3727302" table:style-name="ce75">
            <text:p>3,727,302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沖轉或付還數</text:p>
          </table:table-cell>
          <table:table-cell office:value-type="float" office:value="5180906" table:style-name="ce75">
            <text:p>5,180,906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收項總計</text:p>
          </table:table-cell>
          <table:table-cell table:number-columns-repeated="2" table:style-name="ce75"/>
          <table:table-cell office:value-type="float" office:value="163209099" table:style-name="ce75">
            <text:p>163,209,099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二、付項</text:p>
          </table:table-cell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(一)本期支出 30</text:p>
          </table:table-cell>
          <table:table-cell table:number-columns-repeated="2" table:style-name="ce75"/>
          <table:table-cell office:value-type="float" office:value="29012886" table:style-name="ce75">
            <text:p>29,012,886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1.30211211 預付費用-墊付款</text:p>
          </table:table-cell>
          <table:table-cell table:style-name="ce75"/>
          <table:table-cell office:value-type="float" office:value="144970" table:style-name="ce75">
            <text:p>144,970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支付數</text:p>
          </table:table-cell>
          <table:table-cell office:value-type="float" office:value="144970" table:style-name="ce75">
            <text:p>144,970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收回或沖轉數</text:p>
          </table:table-cell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2.30211214 預付費用-暫付款</text:p>
          </table:table-cell>
          <table:table-cell table:style-name="ce75"/>
          <table:table-cell office:value-type="float" office:value="-1020579" table:style-name="ce75">
            <text:p>-1,020,579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支付數</text:p>
          </table:table-cell>
          <table:table-cell office:value-type="float" office:value="55224" table:style-name="ce75">
            <text:p>55,224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收回或沖轉數</text:p>
          </table:table-cell>
          <table:table-cell office:value-type="float" office:value="1075803" table:style-name="ce75">
            <text:p>1,075,803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3.30212100 經費支出</text:p>
          </table:table-cell>
          <table:table-cell table:style-name="ce75"/>
          <table:table-cell office:value-type="float" office:value="29756271" table:style-name="ce75">
            <text:p>29,756,271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支付數</text:p>
          </table:table-cell>
          <table:table-cell office:value-type="float" office:value="29871431" table:style-name="ce75">
            <text:p>29,871,431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8">
            <text:p>減：收回或沖轉數</text:p>
          </table:table-cell>
          <table:table-cell office:value-type="float" office:value="115160" table:style-name="ce77">
            <text:p>115,160</text:p>
          </table:table-cell>
          <table:table-cell table:number-columns-repeated="2" table:style-name="ce77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4.30222400 應付歲出保留款</text:p>
          </table:table-cell>
          <table:table-cell table:style-name="ce75"/>
          <table:table-cell office:value-type="float" office:value="132224" table:style-name="ce75">
            <text:p>132,224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支付數</text:p>
          </table:table-cell>
          <table:table-cell office:value-type="float" office:value="132224" table:style-name="ce75">
            <text:p>132,224</text:p>
          </table:table-cell>
          <table:table-cell table:number-columns-repeated="2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減：收回或沖轉數</text:p>
          </table:table-cell>
          <table:table-cell table:number-columns-repeated="3"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(二)本期結存 40</text:p>
          </table:table-cell>
          <table:table-cell table:number-columns-repeated="2" table:style-name="ce75"/>
          <table:table-cell office:value-type="float" office:value="134196213" table:style-name="ce75">
            <text:p>134,196,213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1.40210200 經費結存-存款</text:p>
          </table:table-cell>
          <table:table-cell table:style-name="ce75"/>
          <table:table-cell office:value-type="float" office:value="28227491" table:style-name="ce75">
            <text:p>28,227,491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2.40210500 可支庫款</text:p>
          </table:table-cell>
          <table:table-cell table:style-name="ce75"/>
          <table:table-cell office:value-type="float" office:value="69698631" table:style-name="ce75">
            <text:p>69,698,631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3.40210700 保留庫款</text:p>
          </table:table-cell>
          <table:table-cell table:style-name="ce75"/>
          <table:table-cell office:value-type="float" office:value="35590091" table:style-name="ce75">
            <text:p>35,590,091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4.40210900 零用金</text:p>
          </table:table-cell>
          <table:table-cell table:style-name="ce75"/>
          <table:table-cell office:value-type="float" office:value="680000" table:style-name="ce75">
            <text:p>680,000</text:p>
          </table:table-cell>
          <table:table-cell table:style-name="ce75"/>
          <table:table-cell table:number-columns-repeated="252" table:style-name="ce74"/>
          <table:table-cell table:number-columns-repeated="16128" table:style-name="ce73"/>
        </table:table-row>
        <table:table-row table:style-name="ro7">
          <table:table-cell office:value-type="string" table:style-name="ce76">
            <text:p>付項總計</text:p>
          </table:table-cell>
          <table:table-cell table:number-columns-repeated="2" table:style-name="ce75"/>
          <table:table-cell office:value-type="float" office:value="163209099" table:style-name="ce75">
            <text:p>163,209,099</text:p>
          </table:table-cell>
          <table:table-cell table:number-columns-repeated="252" table:style-name="ce74"/>
          <table:table-cell table:number-columns-repeated="16128" table:style-name="ce73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 table:style-name="ce78"/>
          <table:table-cell table:number-columns-repeated="3" table:style-name="ce77"/>
          <table:table-cell table:number-columns-repeated="252" table:style-name="ce74"/>
          <table:table-cell table:number-columns-repeated="16128" table:style-name="ce73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8267716535433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8267716535433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4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60236220472441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東縣衛生局</text:span></text:p>
          <text:p><text:span text:style-name="T2">歲入類平衡表</text:span></text:p>
          <text:p><text:span text:style-name="T3">中華民國105年5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東縣衛生局</text:span></text:p>
          <text:p><text:span text:style-name="T6">歲入類現金出納表</text:span></text:p>
          <text:p><text:span text:style-name="T7">中華民國105年5月1日起至105年5月31日止</text:span><text:span text:style-name="T7"><text:s/></text:span></text:p>
        </style:region-center>
        <style:region-right>
          <text:p/>
          <text:p/>
          <text:p/>
          <text:p><text:span text:style-name="T8">頁數: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<text:span text:style-name="T9">製表　　　　　　　覆核　　　　　　　主辦出納人員　　　　　　　主辦會計人員　　　　　　　機關長官</text:span></text:p>
        </style:region-left>
        <style:region-right>
          <text:p><text:span text:style-name="T9">報表編號：arf40　列印日期：105/9/9</text:span>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東縣衛生局</text:span></text:p>
          <text:p><text:span text:style-name="T11">經費類平衡表</text:span></text:p>
          <text:p><text:span text:style-name="T12">中華民國105年5月31日</text:span></text:p>
        </style:region-center>
        <style:region-right>
          <text:p/>
          <text:p/>
          <text:p/>
          <text:p/>
          <text:p><text:span text:style-name="T13">第</text:span><text:span text:style-name="T13"><text:page-number>1</text:page-number></text:span><text:span text:style-name="T13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4">臺東縣衛生局</text:span></text:p>
          <text:p><text:span text:style-name="T15">經費類現金出納表</text:span></text:p>
          <text:p><text:span text:style-name="T16">中華民國105年5月1日起至105年5月31日止</text:span><text:span text:style-name="T16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<text:span text:style-name="T18">製表　　　　　　　覆核　　　　　　　主辦出納人員　　　　　　　主辦會計人員　　　　　　　機關長官</text:span></text:p>
        </style:region-left>
        <style:region-right>
          <text:p><text:span text:style-name="T18">報表編號：arg20　列印日期：105/9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11:35:22Z</meta:creation-date>
    <dc:date>2016-09-09T01:30:17Z</dc:date>
    <meta:print-date>2011-08-24T15:59:15Z</meta:print-date>
  </office:meta>
</office:document-meta>
</file>