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3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47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3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6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57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0.399375cm"/>
    </style:style>
    <style:style style:name="co12" style:family="table-column">
      <style:table-column-properties fo:break-before="auto" style:column-width="4.92125cm"/>
    </style:style>
    <style:style style:name="co13" style:family="table-column">
      <style:table-column-properties fo:break-before="auto" style:column-width="23.01875cm"/>
    </style:style>
    <style:style style:name="co14" style:family="table-column">
      <style:table-column-properties fo:break-before="auto" style:column-width="3.9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.4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63">
            <text:p>資力及資產項目</text:p>
          </table:table-cell>
          <table:covered-table-cell/>
          <table:table-cell office:value-type="string" table:number-columns-spanned="4" table:number-rows-spanned="1" table:style-name="ce64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6">
            <text:p>負擔及負債科目</text:p>
          </table:table-cell>
          <table:covered-table-cell/>
          <table:table-cell office:value-type="string" table:number-columns-spanned="4" table:number-rows-spanned="1" table:style-name="ce63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應收歲入款</text:p>
          </table:table-cell>
          <table:table-cell office:value-type="string" table:style-name="ce7">
            <text:p>1-1-0500</text:p>
          </table:table-cell>
          <table:table-cell office:value-type="float" office:value="2842214" table:style-name="ce8">
            <text:p>2,842,214</text:p>
          </table:table-cell>
          <table:table-cell office:value-type="float" office:value="2842214" table:style-name="ce8">
            <text:p>2,842,214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22477638" table:style-name="ce8">
            <text:p>22,477,638</text:p>
          </table:table-cell>
          <table:table-cell office:value-type="float" office:value="22478388" table:style-name="ce8">
            <text:p>22,478,388</text:p>
          </table:table-cell>
          <table:table-cell office:value-type="float" office:value="-750" table:style-name="ce8">
            <text:p>-750</text:p>
          </table:table-cell>
          <table:table-cell office:value-type="string" table:style-name="ce11">
            <text:p>0.0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46717000" table:style-name="ce15">
            <text:p>46,717,000</text:p>
          </table:table-cell>
          <table:table-cell office:value-type="float" office:value="56855000" table:style-name="ce15">
            <text:p>56,855,000</text:p>
          </table:table-cell>
          <table:table-cell office:value-type="float" office:value="-10138000" table:style-name="ce15">
            <text:p>-10,138,000</text:p>
          </table:table-cell>
          <table:table-cell office:value-type="string" table:style-name="ce16">
            <text:p>-17.83%</text:p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153109000" table:style-name="ce15">
            <text:p>153,109,000</text:p>
          </table:table-cell>
          <table:table-cell office:value-type="float" office:value="153109000" table:style-name="ce15">
            <text:p>153,109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106392000" table:style-name="ce15">
            <text:p>106,392,000</text:p>
          </table:table-cell>
          <table:table-cell office:value-type="float" office:value="96254000" table:style-name="ce15">
            <text:p>96,254,000</text:p>
          </table:table-cell>
          <table:table-cell office:value-type="float" office:value="10138000" table:style-name="ce15">
            <text:p>10,138,000</text:p>
          </table:table-cell>
          <table:table-cell office:value-type="string" table:style-name="ce16">
            <text:p>10.53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139455816" table:style-name="ce15">
            <text:p>139,455,816</text:p>
          </table:table-cell>
          <table:table-cell office:value-type="float" office:value="128702416" table:style-name="ce15">
            <text:p>128,702,416</text:p>
          </table:table-cell>
          <table:table-cell office:value-type="float" office:value="10753400" table:style-name="ce15">
            <text:p>10,753,400</text:p>
          </table:table-cell>
          <table:table-cell office:value-type="string" table:style-name="ce18">
            <text:p>8.3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139455816" table:style-name="ce15">
            <text:p>139,455,816</text:p>
          </table:table-cell>
          <table:table-cell office:value-type="float" office:value="128702416" table:style-name="ce15">
            <text:p>128,702,416</text:p>
          </table:table-cell>
          <table:table-cell office:value-type="float" office:value="10753400" table:style-name="ce15">
            <text:p>10,753,400</text:p>
          </table:table-cell>
          <table:table-cell office:value-type="string" table:style-name="ce16">
            <text:p>8.36%</text:p>
          </table:table-cell>
          <table:table-cell office:value-type="string" table:style-name="ce17">
            <text:p>收回以前年度納庫款</text:p>
          </table:table-cell>
          <table:table-cell office:value-type="string" table:style-name="ce14">
            <text:p>1-2-1700</text:p>
          </table:table-cell>
          <table:table-cell office:value-type="float" office:value="203904" table:style-name="ce15">
            <text:p>203,904</text:p>
          </table:table-cell>
          <table:table-cell office:value-type="float" office:value="203904" table:style-name="ce15">
            <text:p>203,904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退還以前年度歲入款</text:p>
          </table:table-cell>
          <table:table-cell office:value-type="string" table:style-name="ce14">
            <text:p>1-1-1000</text:p>
          </table:table-cell>
          <table:table-cell office:value-type="float" office:value="203904" table:style-name="ce15">
            <text:p>203,904</text:p>
          </table:table-cell>
          <table:table-cell office:value-type="float" office:value="203904" table:style-name="ce15">
            <text:p>203,904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應收歲入保留款</text:p>
          </table:table-cell>
          <table:table-cell office:value-type="string" table:style-name="ce14">
            <text:p>1-1-1200</text:p>
          </table:table-cell>
          <table:table-cell office:value-type="float" office:value="19635424" table:style-name="ce15">
            <text:p>19,635,424</text:p>
          </table:table-cell>
          <table:table-cell office:value-type="float" office:value="19636174" table:style-name="ce15">
            <text:p>19,636,174</text:p>
          </table:table-cell>
          <table:table-cell office:value-type="float" office:value="-750" table:style-name="ce15">
            <text:p>-750</text:p>
          </table:table-cell>
          <table:table-cell office:value-type="string" table:style-name="ce16">
            <text:p>0.00%</text:p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315,246,358</text:p>
          </table:table-cell>
          <table:table-cell office:value-type="string" table:style-name="ce8">
            <text:p>304,493,708</text:p>
          </table:table-cell>
          <table:table-cell office:value-type="string" table:style-name="ce8">
            <text:p>10,752,650</text:p>
          </table:table-cell>
          <table:table-cell office:value-type="string" office:string-value="3.53%" table:formula="msoxl:=F41" table:style-name="ce9">
            <text:p>3.53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315,246,358</text:p>
          </table:table-cell>
          <table:table-cell office:value-type="string" table:style-name="ce8">
            <text:p>304,493,708</text:p>
          </table:table-cell>
          <table:table-cell office:value-type="string" table:style-name="ce8">
            <text:p>10,752,650</text:p>
          </table:table-cell>
          <table:table-cell office:value-type="string" office:string-value="3.53%" table:formula="msoxl:=L41" table:style-name="ce11">
            <text:p>3.53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3.53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3.53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現金出納表" table:style-name="ta2">
        <table:table-column table:style-name="co11" table:default-cell-style-name="ce39"/>
        <table:table-column table:style-name="co12" table:number-columns-repeated="3" table:default-cell-style-name="ce38"/>
        <table:table-column table:style-name="co6" table:number-columns-repeated="16380" table:default-cell-style-name="ce37"/>
        <table:table-row table:style-name="ro1">
          <table:table-cell office:value-type="string" table:number-columns-spanned="1" table:number-rows-spanned="2" table:style-name="ce67">
            <text:p>科目及摘要</text:p>
          </table:table-cell>
          <table:table-cell office:value-type="string" table:number-columns-spanned="3" table:number-rows-spanned="1" table:style-name="ce67">
            <text:p>金額</text:p>
          </table:table-cell>
          <table:covered-table-cell table:number-columns-repeated="2"/>
          <table:table-cell table:number-columns-repeated="16380" table:style-name="ce42"/>
        </table:table-row>
        <table:table-row table:style-name="ro1">
          <table:covered-table-cell/>
          <table:table-cell office:value-type="string" table:style-name="ce43">
            <text:p>小計</text:p>
          </table:table-cell>
          <table:table-cell office:value-type="string" table:style-name="ce43">
            <text:p>合計</text:p>
          </table:table-cell>
          <table:table-cell office:value-type="string" table:style-name="ce43">
            <text:p>總計</text:p>
          </table:table-cell>
          <table:table-cell table:number-columns-repeated="16380" table:style-name="ce42"/>
        </table:table-row>
        <table:table-row table:style-name="ro2">
          <table:table-cell table:style-name="ce39"/>
          <table:table-cell table:number-columns-repeated="3" table:style-name="ce38"/>
          <table:table-cell table:number-columns-repeated="16380"/>
        </table:table-row>
        <table:table-row table:style-name="ro5">
          <table:table-cell office:value-type="string" table:style-name="ce39">
            <text:p>一、收項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上期結存 10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收入 20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float" office:value="10754150" table:style-name="ce38">
            <text:p>10,754,150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20111200 應收歲入保留款</text:p>
          </table:table-cell>
          <table:table-cell office:value-type="string" table:style-name="ce38">
            <text:p/>
          </table:table-cell>
          <table:table-cell office:value-type="float" office:value="750" table:style-name="ce38">
            <text:p>750</text:p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750" table:style-name="ce38">
            <text:p>750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20121600 歲入實收數</text:p>
          </table:table-cell>
          <table:table-cell office:value-type="string" table:style-name="ce38">
            <text:p/>
          </table:table-cell>
          <table:table-cell office:value-type="float" office:value="10753400" table:style-name="ce38">
            <text:p>10,753,400</text:p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10753400" table:style-name="ce38">
            <text:p>10,753,400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項總計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float" office:value="10754150" table:style-name="ce38">
            <text:p>10,754,150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二、付項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本期支出 30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float" office:value="10754150" table:style-name="ce38">
            <text:p>10,754,150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30110900 歲入納庫數</text:p>
          </table:table-cell>
          <table:table-cell office:value-type="string" table:style-name="ce38">
            <text:p/>
          </table:table-cell>
          <table:table-cell office:value-type="float" office:value="10753400" table:style-name="ce38">
            <text:p>10,753,400</text:p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支付數</text:p>
          </table:table-cell>
          <table:table-cell office:value-type="float" office:value="10753400" table:style-name="ce38">
            <text:p>10,753,400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收回或沖轉數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30121300 應納庫款</text:p>
          </table:table-cell>
          <table:table-cell office:value-type="string" table:style-name="ce38">
            <text:p/>
          </table:table-cell>
          <table:table-cell office:value-type="float" office:value="750" table:style-name="ce38">
            <text:p>750</text:p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支付數</text:p>
          </table:table-cell>
          <table:table-cell office:value-type="float" office:value="750" table:style-name="ce38">
            <text:p>750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收回或沖轉數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結存 40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付項總計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float" office:value="10754150" table:style-name="ce38">
            <text:p>10,754,150</text:p>
          </table:table-cell>
          <table:table-cell table:number-columns-repeated="16380"/>
        </table:table-row>
        <table:table-row table:number-rows-repeated="10" table:style-name="ro5">
          <table:table-cell table:number-columns-repeated="16384"/>
        </table:table-row>
        <table:table-row table:style-name="ro5">
          <table:table-cell table:style-name="ce41"/>
          <table:table-cell table:number-columns-repeated="3" table:style-name="ce40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經費類平衡表" table:style-name="ta3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63">
            <text:p>資力及資產項目</text:p>
          </table:table-cell>
          <table:covered-table-cell/>
          <table:table-cell office:value-type="string" table:number-columns-spanned="4" table:number-rows-spanned="1" table:style-name="ce64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6">
            <text:p>負擔及負債科目</text:p>
          </table:table-cell>
          <table:covered-table-cell/>
          <table:table-cell office:value-type="string" table:number-columns-spanned="4" table:number-rows-spanned="1" table:style-name="ce63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37524397" table:style-name="ce8">
            <text:p>37,524,397</text:p>
          </table:table-cell>
          <table:table-cell office:value-type="float" office:value="40395875" table:style-name="ce8">
            <text:p>40,395,875</text:p>
          </table:table-cell>
          <table:table-cell office:value-type="float" office:value="-2871478" table:style-name="ce8">
            <text:p>-2,871,478</text:p>
          </table:table-cell>
          <table:table-cell office:value-type="string" table:style-name="ce9">
            <text:p>-7.11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1061497" table:style-name="ce8">
            <text:p>11,061,497</text:p>
          </table:table-cell>
          <table:table-cell office:value-type="float" office:value="11533842" table:style-name="ce8">
            <text:p>11,533,842</text:p>
          </table:table-cell>
          <table:table-cell office:value-type="float" office:value="-472345" table:style-name="ce8">
            <text:p>-472,345</text:p>
          </table:table-cell>
          <table:table-cell office:value-type="string" table:style-name="ce11">
            <text:p>-4.1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76178197" table:style-name="ce8">
            <text:p>76,178,197</text:p>
          </table:table-cell>
          <table:table-cell office:value-type="float" office:value="64365918" table:style-name="ce8">
            <text:p>64,365,918</text:p>
          </table:table-cell>
          <table:table-cell office:value-type="float" office:value="11812279" table:style-name="ce8">
            <text:p>11,812,279</text:p>
          </table:table-cell>
          <table:table-cell office:value-type="string" table:style-name="ce9">
            <text:p>18.35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1" table:style-name="ce8">
            <text:p>1</text:p>
          </table:table-cell>
          <table:table-cell office:value-type="float" office:value="558001" table:style-name="ce8">
            <text:p>558,001</text:p>
          </table:table-cell>
          <table:table-cell office:value-type="float" office:value="-558000" table:style-name="ce8">
            <text:p>-558,000</text:p>
          </table:table-cell>
          <table:table-cell office:value-type="string" table:style-name="ce11">
            <text:p>-100.0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24139143" table:style-name="ce8">
            <text:p>24,139,143</text:p>
          </table:table-cell>
          <table:table-cell office:value-type="float" office:value="24465843" table:style-name="ce8">
            <text:p>24,465,843</text:p>
          </table:table-cell>
          <table:table-cell office:value-type="float" office:value="-326700" table:style-name="ce8">
            <text:p>-326,700</text:p>
          </table:table-cell>
          <table:table-cell office:value-type="string" table:style-name="ce9">
            <text:p>-1.34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2708930" table:style-name="ce8">
            <text:p>2,708,930</text:p>
          </table:table-cell>
          <table:table-cell office:value-type="float" office:value="2632645" table:style-name="ce8">
            <text:p>2,632,645</text:p>
          </table:table-cell>
          <table:table-cell office:value-type="float" office:value="76285" table:style-name="ce8">
            <text:p>76,285</text:p>
          </table:table-cell>
          <table:table-cell office:value-type="string" table:style-name="ce11">
            <text:p>2.9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680000" table:style-name="ce8">
            <text:p>680,000</text:p>
          </table:table-cell>
          <table:table-cell office:value-type="float" office:value="680000" table:style-name="ce8">
            <text:p>68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27325210" table:style-name="ce8">
            <text:p>27,325,210</text:p>
          </table:table-cell>
          <table:table-cell office:value-type="float" office:value="29552739" table:style-name="ce8">
            <text:p>29,552,739</text:p>
          </table:table-cell>
          <table:table-cell office:value-type="float" office:value="-2227529" table:style-name="ce8">
            <text:p>-2,227,529</text:p>
          </table:table-cell>
          <table:table-cell office:value-type="string" table:style-name="ce11">
            <text:p>-7.5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2682877" table:style-name="ce8">
            <text:p>2,682,877</text:p>
          </table:table-cell>
          <table:table-cell office:value-type="float" office:value="2623534" table:style-name="ce8">
            <text:p>2,623,534</text:p>
          </table:table-cell>
          <table:table-cell office:value-type="float" office:value="59343" table:style-name="ce8">
            <text:p>59,343</text:p>
          </table:table-cell>
          <table:table-cell office:value-type="string" table:style-name="ce9">
            <text:p>2.26%</text:p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3541360" table:style-name="ce8">
            <text:p>3,541,360</text:p>
          </table:table-cell>
          <table:table-cell office:value-type="float" office:value="3541360" table:style-name="ce8">
            <text:p>3,541,36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14525154" table:style-name="ce8">
            <text:p>14,525,154</text:p>
          </table:table-cell>
          <table:table-cell office:value-type="float" office:value="14277265" table:style-name="ce8">
            <text:p>14,277,265</text:p>
          </table:table-cell>
          <table:table-cell office:value-type="float" office:value="247889" table:style-name="ce8">
            <text:p>247,889</text:p>
          </table:table-cell>
          <table:table-cell office:value-type="string" table:style-name="ce9">
            <text:p>1.74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80972000" table:style-name="ce8">
            <text:p>80,972,000</text:p>
          </table:table-cell>
          <table:table-cell office:value-type="float" office:value="119928000" table:style-name="ce8">
            <text:p>119,928,000</text:p>
          </table:table-cell>
          <table:table-cell office:value-type="float" office:value="-38956000" table:style-name="ce8">
            <text:p>-38,956,000</text:p>
          </table:table-cell>
          <table:table-cell office:value-type="string" table:style-name="ce11">
            <text:p>-32.4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80972000" table:style-name="ce8">
            <text:p>80,972,000</text:p>
          </table:table-cell>
          <table:table-cell office:value-type="float" office:value="119928000" table:style-name="ce8">
            <text:p>119,928,000</text:p>
          </table:table-cell>
          <table:table-cell office:value-type="float" office:value="-38956000" table:style-name="ce8">
            <text:p>-38,956,000</text:p>
          </table:table-cell>
          <table:table-cell office:value-type="string" table:style-name="ce9">
            <text:p>-32.48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479204679" table:style-name="ce8">
            <text:p>479,204,679</text:p>
          </table:table-cell>
          <table:table-cell office:value-type="float" office:value="438785607" table:style-name="ce8">
            <text:p>438,785,607</text:p>
          </table:table-cell>
          <table:table-cell office:value-type="float" office:value="40419072" table:style-name="ce8">
            <text:p>40,419,072</text:p>
          </table:table-cell>
          <table:table-cell office:value-type="string" table:style-name="ce11">
            <text:p>9.2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403204965" table:style-name="ce8">
            <text:p>403,204,965</text:p>
          </table:table-cell>
          <table:table-cell office:value-type="float" office:value="374657515" table:style-name="ce8">
            <text:p>374,657,515</text:p>
          </table:table-cell>
          <table:table-cell office:value-type="float" office:value="28547450" table:style-name="ce8">
            <text:p>28,547,450</text:p>
          </table:table-cell>
          <table:table-cell office:value-type="string" table:style-name="ce9">
            <text:p>7.62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35093057" table:style-name="ce8">
            <text:p>35,093,057</text:p>
          </table:table-cell>
          <table:table-cell office:value-type="float" office:value="35419757" table:style-name="ce8">
            <text:p>35,419,757</text:p>
          </table:table-cell>
          <table:table-cell office:value-type="float" office:value="-326700" table:style-name="ce8">
            <text:p>-326,700</text:p>
          </table:table-cell>
          <table:table-cell office:value-type="string" table:style-name="ce11">
            <text:p>-0.9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1" table:style-name="ce8">
            <text:p>1</text:p>
          </table:table-cell>
          <table:table-cell office:value-type="float" office:value="558001" table:style-name="ce8">
            <text:p>558,001</text:p>
          </table:table-cell>
          <table:table-cell office:value-type="float" office:value="-558000" table:style-name="ce8">
            <text:p>-558,000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639,906,734</text:p>
          </table:table-cell>
          <table:table-cell office:value-type="string" table:style-name="ce8">
            <text:p>641,951,951</text:p>
          </table:table-cell>
          <table:table-cell office:value-type="string" table:style-name="ce8">
            <text:p>-2,045,217</text:p>
          </table:table-cell>
          <table:table-cell office:value-type="string" office:string-value="-0.32%" table:formula="msoxl:=F40" table:style-name="ce9">
            <text:p>-0.32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639,906,734</text:p>
          </table:table-cell>
          <table:table-cell office:value-type="string" table:style-name="ce8">
            <text:p>641,951,951</text:p>
          </table:table-cell>
          <table:table-cell office:value-type="string" table:style-name="ce8">
            <text:p>-2,045,217</text:p>
          </table:table-cell>
          <table:table-cell office:value-type="string" office:string-value="-0.32%" table:formula="msoxl:=L40" table:style-name="ce11">
            <text:p>-0.32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0.32%</text:p>
          </table:table-cell>
          <table:table-cell office:value-type="string" table:style-name="ce55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0.32%</text:p>
          </table:table-cell>
          <table:table-cell table:number-columns-repeated="16372"/>
        </table:table-row>
        <table:table-row table:style-name="ro4">
          <table:table-cell office:value-type="string" table:style-name="ce54">
            <text:p>保管品</text:p>
          </table:table-cell>
          <table:table-cell office:value-type="string" table:style-name="ce51">
            <text:p>2-1-2700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3">
            <text:p/>
          </table:table-cell>
          <table:table-cell office:value-type="string" table:style-name="ce52">
            <text:p>應付保管品</text:p>
          </table:table-cell>
          <table:table-cell office:value-type="string" table:style-name="ce51">
            <text:p>2-2-2600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49">
            <text:p/>
          </table:table-cell>
          <table:table-cell table:number-columns-repeated="16372"/>
        </table:table-row>
        <table:table-row table:style-name="ro4">
          <table:table-cell office:value-type="string" table:style-name="ce48">
            <text:p>債權憑證</text:p>
          </table:table-cell>
          <table:table-cell office:value-type="string" table:style-name="ce33">
            <text:p>2<text:span text:style-name="T18">-1-2600</text:span></text:p>
          </table:table-cell>
          <table:table-cell office:value-type="string" table:style-name="ce45">
            <text:p>42</text:p>
          </table:table-cell>
          <table:table-cell office:value-type="string" table:style-name="ce45">
            <text:p>39</text:p>
          </table:table-cell>
          <table:table-cell office:value-type="string" table:style-name="ce45">
            <text:p>3</text:p>
          </table:table-cell>
          <table:table-cell office:value-type="string" table:style-name="ce47">
            <text:p>7.69%</text:p>
          </table:table-cell>
          <table:table-cell office:value-type="string" table:style-name="ce46">
            <text:p>待抵銷債權憑證</text:p>
          </table:table-cell>
          <table:table-cell office:value-type="string" table:style-name="ce33">
            <text:p>2<text:span text:style-name="T18">-2-2500</text:span></text:p>
          </table:table-cell>
          <table:table-cell office:value-type="string" table:style-name="ce45">
            <text:p>42</text:p>
          </table:table-cell>
          <table:table-cell office:value-type="string" table:style-name="ce45">
            <text:p>39</text:p>
          </table:table-cell>
          <table:table-cell office:value-type="string" table:style-name="ce45">
            <text:p>3</text:p>
          </table:table-cell>
          <table:table-cell office:value-type="string" table:style-name="ce44">
            <text:p>7.69%</text:p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現金出納表" table:style-name="ta4">
        <table:table-column table:style-name="co13" table:default-cell-style-name="ce58"/>
        <table:table-column table:style-name="co14" table:number-columns-repeated="3" table:default-cell-style-name="ce57"/>
        <table:table-column table:style-name="co6" table:number-columns-repeated="16380" table:default-cell-style-name="ce56"/>
        <table:table-row table:style-name="ro1">
          <table:table-cell office:value-type="string" table:number-columns-spanned="1" table:number-rows-spanned="2" table:style-name="ce68">
            <text:p>科目及摘要</text:p>
          </table:table-cell>
          <table:table-cell office:value-type="string" table:number-columns-spanned="3" table:number-rows-spanned="1" table:style-name="ce69">
            <text:p>金額</text:p>
          </table:table-cell>
          <table:covered-table-cell table:number-columns-repeated="2"/>
          <table:table-cell table:number-columns-repeated="16380" table:style-name="ce61"/>
        </table:table-row>
        <table:table-row table:style-name="ro1">
          <table:covered-table-cell/>
          <table:table-cell office:value-type="string" table:style-name="ce62">
            <text:p>小計</text:p>
          </table:table-cell>
          <table:table-cell office:value-type="string" table:style-name="ce62">
            <text:p>合計</text:p>
          </table:table-cell>
          <table:table-cell office:value-type="string" table:style-name="ce62">
            <text:p>總計</text:p>
          </table:table-cell>
          <table:table-cell table:number-columns-repeated="16380" table:style-name="ce61"/>
        </table:table-row>
        <table:table-row table:style-name="ro2">
          <table:table-cell table:style-name="ce58"/>
          <table:table-cell table:number-columns-repeated="3" table:style-name="ce57"/>
          <table:table-cell table:number-columns-repeated="16380"/>
        </table:table-row>
        <table:table-row table:style-name="ro5">
          <table:table-cell office:value-type="string" table:style-name="ce58">
            <text:p>一、收項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(一)上期結存 1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29907636" table:style-name="ce57">
            <text:p>129,907,636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10210200 經費結存-存款</text:p>
          </table:table-cell>
          <table:table-cell office:value-type="string" table:style-name="ce57">
            <text:p/>
          </table:table-cell>
          <table:table-cell office:value-type="float" office:value="40395875" table:style-name="ce57">
            <text:p>40,395,875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2.10210500 可支庫款</text:p>
          </table:table-cell>
          <table:table-cell office:value-type="string" table:style-name="ce57">
            <text:p/>
          </table:table-cell>
          <table:table-cell office:value-type="float" office:value="64365918" table:style-name="ce57">
            <text:p>64,365,918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3.10210700 保留庫款</text:p>
          </table:table-cell>
          <table:table-cell office:value-type="string" table:style-name="ce57">
            <text:p/>
          </table:table-cell>
          <table:table-cell office:value-type="float" office:value="24465843" table:style-name="ce57">
            <text:p>24,465,843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4.10210900 零用金</text:p>
          </table:table-cell>
          <table:table-cell office:value-type="string" table:style-name="ce57">
            <text:p/>
          </table:table-cell>
          <table:table-cell office:value-type="float" office:value="680000" table:style-name="ce57">
            <text:p>680,000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(二)本期收入 2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37795483" table:style-name="ce57">
            <text:p>37,795,483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20212000 預計支用數</text:p>
          </table:table-cell>
          <table:table-cell office:value-type="string" table:style-name="ce57">
            <text:p/>
          </table:table-cell>
          <table:table-cell office:value-type="float" office:value="40419072" table:style-name="ce57">
            <text:p>40,419,072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44782072" table:style-name="ce57">
            <text:p>44,782,072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4363000" table:style-name="ce57">
            <text:p>4,363,00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2.20221000 保管款</text:p>
          </table:table-cell>
          <table:table-cell office:value-type="string" table:style-name="ce57">
            <text:p/>
          </table:table-cell>
          <table:table-cell office:value-type="float" office:value="-472345" table:style-name="ce57">
            <text:p>-472,345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110655" table:style-name="ce57">
            <text:p>110,655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583000" table:style-name="ce57">
            <text:p>583,00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3.20221300 代收款</text:p>
          </table:table-cell>
          <table:table-cell office:value-type="string" table:style-name="ce57">
            <text:p/>
          </table:table-cell>
          <table:table-cell office:value-type="float" office:value="76285" table:style-name="ce57">
            <text:p>76,285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2718533" table:style-name="ce57">
            <text:p>2,718,533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2642248" table:style-name="ce57">
            <text:p>2,642,248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4.20221500 代辦經費</text:p>
          </table:table-cell>
          <table:table-cell office:value-type="string" table:style-name="ce57">
            <text:p/>
          </table:table-cell>
          <table:table-cell office:value-type="float" office:value="-2227529" table:style-name="ce57">
            <text:p>-2,227,529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14911459" table:style-name="ce57">
            <text:p>14,911,459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17138988" table:style-name="ce57">
            <text:p>17,138,988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收項總計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67703119" table:style-name="ce57">
            <text:p>167,703,119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二、付項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(一)本期支出 3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29181382" table:style-name="ce57">
            <text:p>29,181,382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30211211 預付費用-墊付款</text:p>
          </table:table-cell>
          <table:table-cell office:value-type="string" table:style-name="ce57">
            <text:p/>
          </table:table-cell>
          <table:table-cell office:value-type="float" office:value="59343" table:style-name="ce57">
            <text:p>59,343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59343" table:style-name="ce57">
            <text:p>59,343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減：收回或沖轉數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2.30211214 預付費用-暫付款</text:p>
          </table:table-cell>
          <table:table-cell office:value-type="string" table:style-name="ce57">
            <text:p/>
          </table:table-cell>
          <table:table-cell office:value-type="float" office:value="247889" table:style-name="ce57">
            <text:p>247,889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284448" table:style-name="ce57">
            <text:p>284,448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減：收回或沖轉數</text:p>
          </table:table-cell>
          <table:table-cell office:value-type="float" office:value="36559" table:style-name="ce57">
            <text:p>36,559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3.30212100 經費支出</text:p>
          </table:table-cell>
          <table:table-cell office:value-type="string" table:style-name="ce57">
            <text:p/>
          </table:table-cell>
          <table:table-cell office:value-type="float" office:value="28547450" table:style-name="ce57">
            <text:p>28,547,450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28603833" table:style-name="ce57">
            <text:p>28,603,833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60">
            <text:p>減：收回或沖轉數</text:p>
          </table:table-cell>
          <table:table-cell office:value-type="float" office:value="56383" table:style-name="ce59">
            <text:p>56,383</text:p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4.30222400 應付歲出保留款</text:p>
          </table:table-cell>
          <table:table-cell office:value-type="string" table:style-name="ce57">
            <text:p/>
          </table:table-cell>
          <table:table-cell office:value-type="float" office:value="326700" table:style-name="ce57">
            <text:p>326,700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326700" table:style-name="ce57">
            <text:p>326,70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減：收回或沖轉數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(二)本期結存 4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38521737" table:style-name="ce57">
            <text:p>138,521,737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40210200 經費結存-存款</text:p>
          </table:table-cell>
          <table:table-cell office:value-type="string" table:style-name="ce57">
            <text:p/>
          </table:table-cell>
          <table:table-cell office:value-type="float" office:value="37524397" table:style-name="ce57">
            <text:p>37,524,397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2.40210500 可支庫款</text:p>
          </table:table-cell>
          <table:table-cell office:value-type="string" table:style-name="ce57">
            <text:p/>
          </table:table-cell>
          <table:table-cell office:value-type="float" office:value="76178197" table:style-name="ce57">
            <text:p>76,178,197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3.40210700 保留庫款</text:p>
          </table:table-cell>
          <table:table-cell office:value-type="string" table:style-name="ce57">
            <text:p/>
          </table:table-cell>
          <table:table-cell office:value-type="float" office:value="24139143" table:style-name="ce57">
            <text:p>24,139,143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4.40210900 零用金</text:p>
          </table:table-cell>
          <table:table-cell office:value-type="string" table:style-name="ce57">
            <text:p/>
          </table:table-cell>
          <table:table-cell office:value-type="float" office:value="680000" table:style-name="ce57">
            <text:p>680,000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付項總計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67703119" table:style-name="ce57">
            <text:p>167,703,119</text:p>
          </table:table-cell>
          <table:table-cell table:number-columns-repeated="16380"/>
        </table:table-row>
        <table:table-row table:number-rows-repeated="21" table:style-name="ro5">
          <table:table-cell table:number-columns-repeated="16384"/>
        </table:table-row>
        <table:table-row table:style-name="ro5">
          <table:table-cell table:style-name="ce60"/>
          <table:table-cell table:number-columns-repeated="3" table:style-name="ce59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7" style:family="text">
      <style:text-properties fo:color="#000000" style:font-name="標楷體" style:font-name-asian="標楷體" style:font-name-complex="標楷體" fo:font-size="32pt" style:font-size-asian="32pt" style:font-size-complex="3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東縣衛生局</text:span></text:p>
          <text:p><text:span text:style-name="T3">歲入類平衡表</text:span></text:p>
          <text:p><text:span text:style-name="T4">中華民國105年9月30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2/17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東縣衛生局</text:span></text:p>
          <text:p><text:span text:style-name="T7">歲入類現金出納表</text:span></text:p>
          <text:p><text:span text:style-name="T8">中華民國105年9月1日起至105年9月30日止</text:span><text:span text:style-name="T8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6/2/17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9">臺東縣衛生局</text:span></text:p>
          <text:p><text:span text:style-name="T11">經費類平衡表</text:span></text:p>
          <text:p><text:span text:style-name="T12">中華民國105年9月30日</text:span></text:p>
        </style:region-center>
        <style:region-right>
          <text:p/>
          <text:p/>
          <text:p/>
          <text:p/>
          <text:p><text:span text:style-name="T10">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2/17</text:p>
        </style:region-right>
      </style:footer>
      <style:footer-left style:display="false"/>
    </style:master-page>
    <style:master-page style:name="mp4" style:page-layout-name="pm3">
      <style:header>
        <style:region-left>
          <text:p/>
        </style:region-left>
        <style:region-center>
          <text:p><text:span text:style-name="T13">臺東縣衛生局</text:span></text:p>
          <text:p><text:span text:style-name="T15">經費類現金出納表</text:span></text:p>
          <text:p><text:span text:style-name="T16">中華民國105年9月1日起至105年9月30日止</text:span><text:span text:style-name="T16"><text:s/></text:span></text:p>
        </style:region-center>
        <style:region-right>
          <text:p/>
          <text:p><text:span text:style-name="T14">第號第</text:span><text:span text:style-name="T14"><text:page-number>1</text:page-number></text:span><text:span text:style-name="T14">頁共</text:span><text:span text:style-name="T14"><text:page-count>99</text:page-count></text:span><text:span text:style-name="T14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6/2/1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unYi</meta:initial-creator>
    <dc:creator>user</dc:creator>
    <meta:creation-date>2000-09-07T03:35:22Z</meta:creation-date>
    <dc:date>2017-02-17T03:16:11Z</dc:date>
    <meta:print-date>2011-08-24T07:59:15Z</meta:print-date>
  </office:meta>
</office:document-meta>
</file>