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43" style:family="table-cell" style:parent-style-name="_19968__33324__32_3" style:data-style-name="N0">
      <style:table-cell-properties style:vertical-align="top" fo:wrap-option="wrap" fo:background-color="transparent" style:cell-protect="protected"/>
      <style:text-properties fo:font-size="12pt" style:font-size-asian="12pt" style:font-size-complex="12pt"/>
    </style:style>
    <style:style style:name="ce44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font-size="12pt" style:font-size-asian="12pt" style:font-size-complex="12pt"/>
    </style:style>
    <style:style style:name="ce49" style:family="table-cell" style:parent-style-name="_19968__33324_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51" style:family="table-cell" style:parent-style-name="_19968__33324_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5.1077083333333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7.065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37" table:default-cell-style-name="ce15"/>
        <table:table-column table:style-name="co11" table:number-columns-repeated="768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244" table:style-name="ce15"/>
          <table:table-cell table:number-columns-repeated="16128"/>
        </table:table-row>
        <table:table-row table:style-name="ro3">
          <table:table-cell office:value-type="string" table:style-name="ce9">
            <text:p>應收歲入款</text:p>
          </table:table-cell>
          <table:table-cell office:value-type="string" table:style-name="ce10">
            <text:p>1-1-0500</text:p>
          </table:table-cell>
          <table:table-cell office:value-type="float" office:value="2842214" table:style-name="ce11">
            <text:p>2,842,214</text:p>
          </table:table-cell>
          <table:table-cell office:value-type="float" office:value="2842214" table:style-name="ce11">
            <text:p>2,842,214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應納庫款</text:p>
          </table:table-cell>
          <table:table-cell office:value-type="string" table:style-name="ce10">
            <text:p>1-2-1300</text:p>
          </table:table-cell>
          <table:table-cell office:value-type="float" office:value="22485638" table:style-name="ce11">
            <text:p>22,485,638</text:p>
          </table:table-cell>
          <table:table-cell office:value-type="float" office:value="22495888" table:style-name="ce11">
            <text:p>22,495,888</text:p>
          </table:table-cell>
          <table:table-cell office:value-type="float" office:value="-10250" table:style-name="ce11">
            <text:p>-10,250</text:p>
          </table:table-cell>
          <table:table-cell office:value-type="string" table:style-name="ce14">
            <text:p>-0.05%</text:p>
          </table:table-cell>
          <table:table-cell table:number-columns-repeated="244" table:style-name="ce15"/>
          <table:table-cell table:number-columns-repeated="16128"/>
        </table:table-row>
        <table:table-row table:style-name="ro3">
          <table:table-cell office:value-type="string" table:style-name="ce9">
            <text:p>歲入預算數</text:p>
          </table:table-cell>
          <table:table-cell office:value-type="string" table:style-name="ce10">
            <text:p>1-1-0700</text:p>
          </table:table-cell>
          <table:table-cell office:value-type="float" office:value="77166000" table:style-name="ce11">
            <text:p>77,166,000</text:p>
          </table:table-cell>
          <table:table-cell office:value-type="float" office:value="87369000" table:style-name="ce11">
            <text:p>87,369,000</text:p>
          </table:table-cell>
          <table:table-cell office:value-type="float" office:value="-10203000" table:style-name="ce11">
            <text:p>-10,203,000</text:p>
          </table:table-cell>
          <table:table-cell office:value-type="string" table:style-name="ce12">
            <text:p>-11.68%</text:p>
          </table:table-cell>
          <table:table-cell office:value-type="string" table:style-name="ce13">
            <text:p>預計納庫數</text:p>
          </table:table-cell>
          <table:table-cell office:value-type="string" table:style-name="ce10">
            <text:p>1-2-1500</text:p>
          </table:table-cell>
          <table:table-cell office:value-type="float" office:value="153109000" table:style-name="ce11">
            <text:p>153,109,000</text:p>
          </table:table-cell>
          <table:table-cell office:value-type="float" office:value="153109000" table:style-name="ce11">
            <text:p>153,109,00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244" table:style-name="ce15"/>
          <table:table-cell table:number-columns-repeated="16128"/>
        </table:table-row>
        <table:table-row table:style-name="ro3">
          <table:table-cell office:value-type="string" table:style-name="ce9">
            <text:p>歲入分配數</text:p>
          </table:table-cell>
          <table:table-cell office:value-type="string" table:style-name="ce10">
            <text:p>1-1-0800</text:p>
          </table:table-cell>
          <table:table-cell office:value-type="float" office:value="75943000" table:style-name="ce11">
            <text:p>75,943,000</text:p>
          </table:table-cell>
          <table:table-cell office:value-type="float" office:value="65740000" table:style-name="ce11">
            <text:p>65,740,000</text:p>
          </table:table-cell>
          <table:table-cell office:value-type="float" office:value="10203000" table:style-name="ce11">
            <text:p>10,203,000</text:p>
          </table:table-cell>
          <table:table-cell office:value-type="string" table:style-name="ce12">
            <text:p>15.52%</text:p>
          </table:table-cell>
          <table:table-cell office:value-type="string" table:style-name="ce13">
            <text:p>歲入實收數</text:p>
          </table:table-cell>
          <table:table-cell office:value-type="string" table:style-name="ce10">
            <text:p>1-2-1600</text:p>
          </table:table-cell>
          <table:table-cell office:value-type="float" office:value="85376729" table:style-name="ce11">
            <text:p>85,376,729</text:p>
          </table:table-cell>
          <table:table-cell office:value-type="float" office:value="82869962" table:style-name="ce11">
            <text:p>82,869,962</text:p>
          </table:table-cell>
          <table:table-cell office:value-type="float" office:value="2506767" table:style-name="ce11">
            <text:p>2,506,767</text:p>
          </table:table-cell>
          <table:table-cell office:value-type="string" table:style-name="ce14">
            <text:p>3.02%</text:p>
          </table:table-cell>
          <table:table-cell table:number-columns-repeated="244" table:style-name="ce15"/>
          <table:table-cell table:number-columns-repeated="16128"/>
        </table:table-row>
        <table:table-row table:style-name="ro3">
          <table:table-cell office:value-type="string" table:style-name="ce9">
            <text:p>歲入納庫數</text:p>
          </table:table-cell>
          <table:table-cell office:value-type="string" table:style-name="ce10">
            <text:p>1-1-0900</text:p>
          </table:table-cell>
          <table:table-cell office:value-type="float" office:value="85376729" table:style-name="ce11">
            <text:p>85,376,729</text:p>
          </table:table-cell>
          <table:table-cell office:value-type="float" office:value="82869962" table:style-name="ce11">
            <text:p>82,869,962</text:p>
          </table:table-cell>
          <table:table-cell office:value-type="float" office:value="2506767" table:style-name="ce11">
            <text:p>2,506,767</text:p>
          </table:table-cell>
          <table:table-cell office:value-type="string" table:style-name="ce12">
            <text:p>3.02%</text:p>
          </table:table-cell>
          <table:table-cell office:value-type="string" table:style-name="ce13">
            <text:p>收回以前年度納庫款</text:p>
          </table:table-cell>
          <table:table-cell office:value-type="string" table:style-name="ce10">
            <text:p>1-2-1700</text:p>
          </table:table-cell>
          <table:table-cell office:value-type="float" office:value="203904" table:style-name="ce11">
            <text:p>203,904</text:p>
          </table:table-cell>
          <table:table-cell office:value-type="float" office:value="203904" table:style-name="ce11">
            <text:p>203,904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244" table:style-name="ce15"/>
          <table:table-cell table:number-columns-repeated="16128"/>
        </table:table-row>
        <table:table-row table:style-name="ro3">
          <table:table-cell office:value-type="string" table:style-name="ce9">
            <text:p>退還以前年度歲入款</text:p>
          </table:table-cell>
          <table:table-cell office:value-type="string" table:style-name="ce10">
            <text:p>1-1-1000</text:p>
          </table:table-cell>
          <table:table-cell office:value-type="float" office:value="203904" table:style-name="ce11">
            <text:p>203,904</text:p>
          </table:table-cell>
          <table:table-cell office:value-type="float" office:value="203904" table:style-name="ce11">
            <text:p>203,904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244" table:style-name="ce15"/>
          <table:table-cell table:number-columns-repeated="16128"/>
        </table:table-row>
        <table:table-row table:style-name="ro3">
          <table:table-cell office:value-type="string" table:style-name="ce9">
            <text:p>應收歲入保留款</text:p>
          </table:table-cell>
          <table:table-cell office:value-type="string" table:style-name="ce10">
            <text:p>1-1-1200</text:p>
          </table:table-cell>
          <table:table-cell office:value-type="float" office:value="19643424" table:style-name="ce11">
            <text:p>19,643,424</text:p>
          </table:table-cell>
          <table:table-cell office:value-type="float" office:value="19653674" table:style-name="ce11">
            <text:p>19,653,674</text:p>
          </table:table-cell>
          <table:table-cell office:value-type="float" office:value="-10250" table:style-name="ce11">
            <text:p>-10,250</text:p>
          </table:table-cell>
          <table:table-cell office:value-type="string" table:style-name="ce12">
            <text:p>-0.05%</text:p>
          </table:table-cell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244" table:style-name="ce15"/>
          <table:table-cell table:number-columns-repeated="16128"/>
        </table:table-row>
        <table:table-row table:number-rows-repeated="7" table:style-name="ro4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244" table:style-name="ce15"/>
          <table:table-cell table:number-columns-repeated="16128"/>
        </table:table-row>
        <table:table-row table:number-rows-repeated="16" table:style-name="ro5">
          <table:table-cell table:number-columns-repeated="16384"/>
        </table:table-row>
        <table:table-row table:number-rows-repeated="7" table:style-name="ro4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/>
        </table:table-row>
        <table:table-row table:style-name="ro6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261,175,271</text:p>
          </table:table-cell>
          <table:table-cell office:value-type="string" table:style-name="ce11">
            <text:p>258,678,754</text:p>
          </table:table-cell>
          <table:table-cell office:value-type="string" table:style-name="ce11">
            <text:p>2,496,517</text:p>
          </table:table-cell>
          <table:table-cell office:value-type="string" table:style-name="ce12">
            <text:p>0.97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261,175,271</text:p>
          </table:table-cell>
          <table:table-cell office:value-type="string" table:style-name="ce11">
            <text:p>258,678,754</text:p>
          </table:table-cell>
          <table:table-cell office:value-type="string" table:style-name="ce11">
            <text:p>2,496,517</text:p>
          </table:table-cell>
          <table:table-cell office:value-type="string" table:style-name="ce14">
            <text:p>0.97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0.97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0.97%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債權憑證</text:p>
          </table:table-cell>
          <table:table-cell office:value-type="string" table:style-name="ce24">
            <text:p>1-1-15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1-2-21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5">
          <table:table-cell table:number-columns-repeated="16384"/>
        </table:table-row>
      </table:table>
      <table:table table:name="歲入類現金出納表" table:style-name="ta2">
        <table:table-column table:style-name="co13" table:default-cell-style-name="ce35"/>
        <table:table-column table:style-name="co14" table:number-columns-repeated="3" table:default-cell-style-name="ce34"/>
        <table:table-column table:style-name="co15" table:number-columns-repeated="252" table:default-cell-style-name="ce33"/>
        <table:table-column table:style-name="co11" table:number-columns-repeated="768" table:default-cell-style-name="ce32"/>
        <table:table-column table:style-name="co12" table:number-columns-repeated="15360" table:default-cell-style-name="ce32"/>
        <table:table-row table:style-name="ro1">
          <table:table-cell office:value-type="string" table:number-columns-spanned="1" table:number-rows-spanned="2" table:style-name="ce40">
            <text:p>科目及摘要</text:p>
          </table:table-cell>
          <table:table-cell office:value-type="string" table:number-columns-spanned="3" table:number-rows-spanned="1" table:style-name="ce40">
            <text:p>金額</text:p>
          </table:table-cell>
          <table:covered-table-cell table:number-columns-repeated="2"/>
          <table:table-cell table:number-columns-repeated="16380" table:style-name="ce38"/>
        </table:table-row>
        <table:table-row table:style-name="ro1">
          <table:covered-table-cell/>
          <table:table-cell office:value-type="string" table:style-name="ce39">
            <text:p>小計</text:p>
          </table:table-cell>
          <table:table-cell office:value-type="string" table:style-name="ce39">
            <text:p>合計</text:p>
          </table:table-cell>
          <table:table-cell office:value-type="string" table:style-name="ce39">
            <text:p>總計</text:p>
          </table:table-cell>
          <table:table-cell table:number-columns-repeated="16380" table:style-name="ce38"/>
        </table:table-row>
        <table:table-row table:style-name="ro2">
          <table:table-cell table:style-name="ce35"/>
          <table:table-cell table:number-columns-repeated="3"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一、收項</text:p>
          </table:table-cell>
          <table:table-cell table:number-columns-repeated="3"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(一)上期結存 10</text:p>
          </table:table-cell>
          <table:table-cell table:number-columns-repeated="3"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(二)本期收入 20</text:p>
          </table:table-cell>
          <table:table-cell table:number-columns-repeated="2" table:style-name="ce34"/>
          <table:table-cell office:value-type="float" office:value="2517017" table:style-name="ce34">
            <text:p>2,517,017</text:p>
          </table:table-cell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1.20111200 應收歲入保留款</text:p>
          </table:table-cell>
          <table:table-cell table:style-name="ce34"/>
          <table:table-cell office:value-type="float" office:value="10250" table:style-name="ce34">
            <text:p>10,250</text:p>
          </table:table-cell>
          <table:table-cell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收入數</text:p>
          </table:table-cell>
          <table:table-cell office:value-type="float" office:value="10250" table:style-name="ce34">
            <text:p>10,250</text:p>
          </table:table-cell>
          <table:table-cell table:number-columns-repeated="2"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減：沖轉或付還數</text:p>
          </table:table-cell>
          <table:table-cell table:number-columns-repeated="3"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2.20121600 歲入實收數</text:p>
          </table:table-cell>
          <table:table-cell table:style-name="ce34"/>
          <table:table-cell office:value-type="float" office:value="2506767" table:style-name="ce34">
            <text:p>2,506,767</text:p>
          </table:table-cell>
          <table:table-cell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收入數</text:p>
          </table:table-cell>
          <table:table-cell office:value-type="float" office:value="2509767" table:style-name="ce34">
            <text:p>2,509,767</text:p>
          </table:table-cell>
          <table:table-cell table:number-columns-repeated="2"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減：沖轉或付還數</text:p>
          </table:table-cell>
          <table:table-cell office:value-type="float" office:value="3000" table:style-name="ce34">
            <text:p>3,000</text:p>
          </table:table-cell>
          <table:table-cell table:number-columns-repeated="2"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收項總計</text:p>
          </table:table-cell>
          <table:table-cell table:number-columns-repeated="2" table:style-name="ce34"/>
          <table:table-cell office:value-type="float" office:value="2517017" table:style-name="ce34">
            <text:p>2,517,017</text:p>
          </table:table-cell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二、付項</text:p>
          </table:table-cell>
          <table:table-cell table:number-columns-repeated="3"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(一)本期支出 30</text:p>
          </table:table-cell>
          <table:table-cell table:number-columns-repeated="2" table:style-name="ce34"/>
          <table:table-cell office:value-type="float" office:value="2517017" table:style-name="ce34">
            <text:p>2,517,017</text:p>
          </table:table-cell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1.30110900 歲入納庫數</text:p>
          </table:table-cell>
          <table:table-cell table:style-name="ce34"/>
          <table:table-cell office:value-type="float" office:value="2506767" table:style-name="ce34">
            <text:p>2,506,767</text:p>
          </table:table-cell>
          <table:table-cell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支付數</text:p>
          </table:table-cell>
          <table:table-cell office:value-type="float" office:value="2509767" table:style-name="ce34">
            <text:p>2,509,767</text:p>
          </table:table-cell>
          <table:table-cell table:number-columns-repeated="2"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減：收回或沖轉數</text:p>
          </table:table-cell>
          <table:table-cell office:value-type="float" office:value="3000" table:style-name="ce34">
            <text:p>3,000</text:p>
          </table:table-cell>
          <table:table-cell table:number-columns-repeated="2"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2.30121300 應納庫款</text:p>
          </table:table-cell>
          <table:table-cell table:style-name="ce34"/>
          <table:table-cell office:value-type="float" office:value="10250" table:style-name="ce34">
            <text:p>10,250</text:p>
          </table:table-cell>
          <table:table-cell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支付數</text:p>
          </table:table-cell>
          <table:table-cell office:value-type="float" office:value="10250" table:style-name="ce34">
            <text:p>10,250</text:p>
          </table:table-cell>
          <table:table-cell table:number-columns-repeated="2"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減：收回或沖轉數</text:p>
          </table:table-cell>
          <table:table-cell table:number-columns-repeated="3"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(二)本期結存 40</text:p>
          </table:table-cell>
          <table:table-cell table:number-columns-repeated="3"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付項總計</text:p>
          </table:table-cell>
          <table:table-cell table:number-columns-repeated="2" table:style-name="ce34"/>
          <table:table-cell office:value-type="float" office:value="2517017" table:style-name="ce34">
            <text:p>2,517,017</text:p>
          </table:table-cell>
          <table:table-cell table:number-columns-repeated="252" table:style-name="ce33"/>
          <table:table-cell table:number-columns-repeated="16128" table:style-name="ce32"/>
        </table:table-row>
        <table:table-row table:number-rows-repeated="10" table:style-name="ro7">
          <table:table-cell table:number-columns-repeated="16384"/>
        </table:table-row>
        <table:table-row table:style-name="ro7">
          <table:table-cell table:style-name="ce37"/>
          <table:table-cell table:number-columns-repeated="3" table:style-name="ce36"/>
          <table:table-cell table:number-columns-repeated="252" table:style-name="ce33"/>
          <table:table-cell table:number-columns-repeated="16128" table:style-name="ce32"/>
        </table:table-row>
        <table:table-row table:number-rows-repeated="1048542" table:style-name="ro7">
          <table:table-cell table:number-columns-repeated="16384"/>
        </table:table-row>
      </table:table>
      <table:table table:name="經費類平衡表" table:style-name="ta3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37" table:default-cell-style-name="ce15"/>
        <table:table-column table:style-name="co11" table:number-columns-repeated="768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244" table:style-name="ce15"/>
          <table:table-cell table:number-columns-repeated="16128"/>
        </table:table-row>
        <table:table-row table:style-name="ro3">
          <table:table-cell office:value-type="string" table:style-name="ce9">
            <text:p>經費結存-存款</text:p>
          </table:table-cell>
          <table:table-cell office:value-type="string" table:style-name="ce10">
            <text:p>2-1-0200</text:p>
          </table:table-cell>
          <table:table-cell office:value-type="float" office:value="28360329" table:style-name="ce11">
            <text:p>28,360,329</text:p>
          </table:table-cell>
          <table:table-cell office:value-type="float" office:value="28227491" table:style-name="ce11">
            <text:p>28,227,491</text:p>
          </table:table-cell>
          <table:table-cell office:value-type="float" office:value="132838" table:style-name="ce11">
            <text:p>132,838</text:p>
          </table:table-cell>
          <table:table-cell office:value-type="string" table:style-name="ce12">
            <text:p>0.47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2-2-1000</text:p>
          </table:table-cell>
          <table:table-cell office:value-type="float" office:value="10369723" table:style-name="ce11">
            <text:p>10,369,723</text:p>
          </table:table-cell>
          <table:table-cell office:value-type="float" office:value="11070538" table:style-name="ce11">
            <text:p>11,070,538</text:p>
          </table:table-cell>
          <table:table-cell office:value-type="float" office:value="-700815" table:style-name="ce11">
            <text:p>-700,815</text:p>
          </table:table-cell>
          <table:table-cell office:value-type="string" table:style-name="ce14">
            <text:p>-6.33%</text:p>
          </table:table-cell>
          <table:table-cell table:number-columns-repeated="244" table:style-name="ce15"/>
          <table:table-cell table:number-columns-repeated="16128"/>
        </table:table-row>
        <table:table-row table:style-name="ro3">
          <table:table-cell office:value-type="string" table:style-name="ce9">
            <text:p>可支庫款</text:p>
          </table:table-cell>
          <table:table-cell office:value-type="string" table:style-name="ce10">
            <text:p>2-1-0500</text:p>
          </table:table-cell>
          <table:table-cell office:value-type="float" office:value="54463325" table:style-name="ce11">
            <text:p>54,463,325</text:p>
          </table:table-cell>
          <table:table-cell office:value-type="float" office:value="69698631" table:style-name="ce11">
            <text:p>69,698,631</text:p>
          </table:table-cell>
          <table:table-cell office:value-type="float" office:value="-15235306" table:style-name="ce11">
            <text:p>-15,235,306</text:p>
          </table:table-cell>
          <table:table-cell office:value-type="string" table:style-name="ce12">
            <text:p>-21.86%</text:p>
          </table:table-cell>
          <table:table-cell office:value-type="string" table:style-name="ce13">
            <text:p>應付保管有價證券</text:p>
          </table:table-cell>
          <table:table-cell office:value-type="string" table:style-name="ce10">
            <text:p>2-2-1200</text:p>
          </table:table-cell>
          <table:table-cell office:value-type="float" office:value="558001" table:style-name="ce11">
            <text:p>558,001</text:p>
          </table:table-cell>
          <table:table-cell office:value-type="float" office:value="558001" table:style-name="ce11">
            <text:p>558,001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244" table:style-name="ce15"/>
          <table:table-cell table:number-columns-repeated="16128"/>
        </table:table-row>
        <table:table-row table:style-name="ro3">
          <table:table-cell office:value-type="string" table:style-name="ce9">
            <text:p>保留庫款</text:p>
          </table:table-cell>
          <table:table-cell office:value-type="string" table:style-name="ce10">
            <text:p>2-1-0700</text:p>
          </table:table-cell>
          <table:table-cell office:value-type="float" office:value="35534339" table:style-name="ce11">
            <text:p>35,534,339</text:p>
          </table:table-cell>
          <table:table-cell office:value-type="float" office:value="35590091" table:style-name="ce11">
            <text:p>35,590,091</text:p>
          </table:table-cell>
          <table:table-cell office:value-type="float" office:value="-55752" table:style-name="ce11">
            <text:p>-55,752</text:p>
          </table:table-cell>
          <table:table-cell office:value-type="string" table:style-name="ce12">
            <text:p>-0.16%</text:p>
          </table:table-cell>
          <table:table-cell office:value-type="string" table:style-name="ce13">
            <text:p>代收款</text:p>
          </table:table-cell>
          <table:table-cell office:value-type="string" table:style-name="ce10">
            <text:p>2-2-1300</text:p>
          </table:table-cell>
          <table:table-cell office:value-type="float" office:value="3013321" table:style-name="ce11">
            <text:p>3,013,321</text:p>
          </table:table-cell>
          <table:table-cell office:value-type="float" office:value="3790015" table:style-name="ce11">
            <text:p>3,790,015</text:p>
          </table:table-cell>
          <table:table-cell office:value-type="float" office:value="-776694" table:style-name="ce11">
            <text:p>-776,694</text:p>
          </table:table-cell>
          <table:table-cell office:value-type="string" table:style-name="ce14">
            <text:p>-20.49%</text:p>
          </table:table-cell>
          <table:table-cell table:number-columns-repeated="244" table:style-name="ce15"/>
          <table:table-cell table:number-columns-repeated="16128"/>
        </table:table-row>
        <table:table-row table:style-name="ro3">
          <table:table-cell office:value-type="string" table:style-name="ce9">
            <text:p>零用金</text:p>
          </table:table-cell>
          <table:table-cell office:value-type="string" table:style-name="ce10">
            <text:p>2-1-0900</text:p>
          </table:table-cell>
          <table:table-cell office:value-type="float" office:value="680000" table:style-name="ce11">
            <text:p>680,000</text:p>
          </table:table-cell>
          <table:table-cell office:value-type="float" office:value="680000" table:style-name="ce11">
            <text:p>680,00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代辦經費</text:p>
          </table:table-cell>
          <table:table-cell office:value-type="string" table:style-name="ce10">
            <text:p>2-2-1500</text:p>
          </table:table-cell>
          <table:table-cell office:value-type="float" office:value="17366106" table:style-name="ce11">
            <text:p>17,366,106</text:p>
          </table:table-cell>
          <table:table-cell office:value-type="float" office:value="14606861" table:style-name="ce11">
            <text:p>14,606,861</text:p>
          </table:table-cell>
          <table:table-cell office:value-type="float" office:value="2759245" table:style-name="ce11">
            <text:p>2,759,245</text:p>
          </table:table-cell>
          <table:table-cell office:value-type="string" table:style-name="ce14">
            <text:p>18.89%</text:p>
          </table:table-cell>
          <table:table-cell table:number-columns-repeated="244" table:style-name="ce15"/>
          <table:table-cell table:number-columns-repeated="16128"/>
        </table:table-row>
        <table:table-row table:style-name="ro3">
          <table:table-cell office:value-type="string" table:style-name="ce9">
            <text:p>預付費用-墊付款</text:p>
          </table:table-cell>
          <table:table-cell office:value-type="string" table:style-name="ce10">
            <text:p>2-1-1211</text:p>
          </table:table-cell>
          <table:table-cell office:value-type="float" office:value="2363952" table:style-name="ce11">
            <text:p>2,363,952</text:p>
          </table:table-cell>
          <table:table-cell office:value-type="float" office:value="2280662" table:style-name="ce11">
            <text:p>2,280,662</text:p>
          </table:table-cell>
          <table:table-cell office:value-type="float" office:value="83290" table:style-name="ce11">
            <text:p>83,290</text:p>
          </table:table-cell>
          <table:table-cell office:value-type="string" table:style-name="ce12">
            <text:p>3.65%</text:p>
          </table:table-cell>
          <table:table-cell office:value-type="string" table:style-name="ce13">
            <text:p>預領經費</text:p>
          </table:table-cell>
          <table:table-cell office:value-type="string" table:style-name="ce10">
            <text:p>2-2-1800</text:p>
          </table:table-cell>
          <table:table-cell office:value-type="float" office:value="3541360" table:style-name="ce11">
            <text:p>3,541,360</text:p>
          </table:table-cell>
          <table:table-cell office:value-type="float" office:value="3541360" table:style-name="ce11">
            <text:p>3,541,36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244" table:style-name="ce15"/>
          <table:table-cell table:number-columns-repeated="16128"/>
        </table:table-row>
        <table:table-row table:style-name="ro3">
          <table:table-cell office:value-type="string" table:style-name="ce9">
            <text:p>預付費用-暫付款</text:p>
          </table:table-cell>
          <table:table-cell office:value-type="string" table:style-name="ce10">
            <text:p>2-1-1214</text:p>
          </table:table-cell>
          <table:table-cell office:value-type="float" office:value="2388821" table:style-name="ce11">
            <text:p>2,388,821</text:p>
          </table:table-cell>
          <table:table-cell office:value-type="float" office:value="1239923" table:style-name="ce11">
            <text:p>1,239,923</text:p>
          </table:table-cell>
          <table:table-cell office:value-type="float" office:value="1148898" table:style-name="ce11">
            <text:p>1,148,898</text:p>
          </table:table-cell>
          <table:table-cell office:value-type="string" table:style-name="ce12">
            <text:p>92.66%</text:p>
          </table:table-cell>
          <table:table-cell office:value-type="string" table:style-name="ce13">
            <text:p>歲出預算數</text:p>
          </table:table-cell>
          <table:table-cell office:value-type="string" table:style-name="ce10">
            <text:p>2-2-1900</text:p>
          </table:table-cell>
          <table:table-cell office:value-type="float" office:value="203744000" table:style-name="ce11">
            <text:p>203,744,000</text:p>
          </table:table-cell>
          <table:table-cell office:value-type="float" office:value="238137000" table:style-name="ce11">
            <text:p>238,137,000</text:p>
          </table:table-cell>
          <table:table-cell office:value-type="float" office:value="-34393000" table:style-name="ce11">
            <text:p>-34,393,000</text:p>
          </table:table-cell>
          <table:table-cell office:value-type="string" table:style-name="ce14">
            <text:p>-14.44%</text:p>
          </table:table-cell>
          <table:table-cell table:number-columns-repeated="244" table:style-name="ce15"/>
          <table:table-cell table:number-columns-repeated="16128"/>
        </table:table-row>
        <table:table-row table:style-name="ro3">
          <table:table-cell office:value-type="string" table:style-name="ce9">
            <text:p>預計支用數</text:p>
          </table:table-cell>
          <table:table-cell office:value-type="string" table:style-name="ce10">
            <text:p>2-1-2000</text:p>
          </table:table-cell>
          <table:table-cell office:value-type="float" office:value="203744000" table:style-name="ce11">
            <text:p>203,744,000</text:p>
          </table:table-cell>
          <table:table-cell office:value-type="float" office:value="238137000" table:style-name="ce11">
            <text:p>238,137,000</text:p>
          </table:table-cell>
          <table:table-cell office:value-type="float" office:value="-34393000" table:style-name="ce11">
            <text:p>-34,393,000</text:p>
          </table:table-cell>
          <table:table-cell office:value-type="string" table:style-name="ce12">
            <text:p>-14.44%</text:p>
          </table:table-cell>
          <table:table-cell office:value-type="string" table:style-name="ce13">
            <text:p>歲出分配數</text:p>
          </table:table-cell>
          <table:table-cell office:value-type="string" table:style-name="ce10">
            <text:p>2-2-2000</text:p>
          </table:table-cell>
          <table:table-cell office:value-type="float" office:value="331256677" table:style-name="ce11">
            <text:p>331,256,677</text:p>
          </table:table-cell>
          <table:table-cell office:value-type="float" office:value="295158413" table:style-name="ce11">
            <text:p>295,158,413</text:p>
          </table:table-cell>
          <table:table-cell office:value-type="float" office:value="36098264" table:style-name="ce11">
            <text:p>36,098,264</text:p>
          </table:table-cell>
          <table:table-cell office:value-type="string" table:style-name="ce14">
            <text:p>12.23%</text:p>
          </table:table-cell>
          <table:table-cell table:number-columns-repeated="244" table:style-name="ce15"/>
          <table:table-cell table:number-columns-repeated="16128"/>
        </table:table-row>
        <table:table-row table:style-name="ro3">
          <table:table-cell office:value-type="string" table:style-name="ce9">
            <text:p>經費支出</text:p>
          </table:table-cell>
          <table:table-cell office:value-type="string" table:style-name="ce10">
            <text:p>2-1-2100</text:p>
          </table:table-cell>
          <table:table-cell office:value-type="float" office:value="277290760" table:style-name="ce11">
            <text:p>277,290,760</text:p>
          </table:table-cell>
          <table:table-cell office:value-type="float" office:value="226040480" table:style-name="ce11">
            <text:p>226,040,480</text:p>
          </table:table-cell>
          <table:table-cell office:value-type="float" office:value="51250280" table:style-name="ce11">
            <text:p>51,250,280</text:p>
          </table:table-cell>
          <table:table-cell office:value-type="string" table:style-name="ce12">
            <text:p>22.67%</text:p>
          </table:table-cell>
          <table:table-cell office:value-type="string" table:style-name="ce13">
            <text:p>應付歲出保留款</text:p>
          </table:table-cell>
          <table:table-cell office:value-type="string" table:style-name="ce10">
            <text:p>2-2-2400</text:p>
          </table:table-cell>
          <table:table-cell office:value-type="float" office:value="35534339" table:style-name="ce11">
            <text:p>35,534,339</text:p>
          </table:table-cell>
          <table:table-cell office:value-type="float" office:value="35590091" table:style-name="ce11">
            <text:p>35,590,091</text:p>
          </table:table-cell>
          <table:table-cell office:value-type="float" office:value="-55752" table:style-name="ce11">
            <text:p>-55,752</text:p>
          </table:table-cell>
          <table:table-cell office:value-type="string" table:style-name="ce14">
            <text:p>-0.16%</text:p>
          </table:table-cell>
          <table:table-cell table:number-columns-repeated="244" table:style-name="ce15"/>
          <table:table-cell table:number-columns-repeated="16128"/>
        </table:table-row>
        <table:table-row table:style-name="ro3">
          <table:table-cell office:value-type="string" table:style-name="ce9">
            <text:p>保管有價證券</text:p>
          </table:table-cell>
          <table:table-cell office:value-type="string" table:style-name="ce10">
            <text:p>2-1-2300</text:p>
          </table:table-cell>
          <table:table-cell office:value-type="float" office:value="558001" table:style-name="ce11">
            <text:p>558,001</text:p>
          </table:table-cell>
          <table:table-cell office:value-type="float" office:value="558001" table:style-name="ce11">
            <text:p>558,00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244" table:style-name="ce15"/>
          <table:table-cell table:number-columns-repeated="16128"/>
        </table:table-row>
        <table:table-row table:number-rows-repeated="26" table:style-name="ro4">
          <table:table-cell table:number-columns-repeated="16384"/>
        </table:table-row>
        <table:table-row table:style-name="ro6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605,383,527</text:p>
          </table:table-cell>
          <table:table-cell office:value-type="string" table:style-name="ce11">
            <text:p>602,452,279</text:p>
          </table:table-cell>
          <table:table-cell office:value-type="string" table:style-name="ce11">
            <text:p>2,931,248</text:p>
          </table:table-cell>
          <table:table-cell office:value-type="string" table:style-name="ce12">
            <text:p>0.49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605,383,527</text:p>
          </table:table-cell>
          <table:table-cell office:value-type="string" table:style-name="ce11">
            <text:p>602,452,279</text:p>
          </table:table-cell>
          <table:table-cell office:value-type="string" table:style-name="ce11">
            <text:p>2,931,248</text:p>
          </table:table-cell>
          <table:table-cell office:value-type="string" table:style-name="ce14">
            <text:p>0.49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0.49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0.49%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保管品</text:p>
          </table:table-cell>
          <table:table-cell office:value-type="string" table:style-name="ce41">
            <text:p>2-1-2700</text:p>
          </table:table-cell>
          <table:table-cell table:number-columns-repeated="3" table:style-name="ce11"/>
          <table:table-cell table:style-name="ce12"/>
          <table:table-cell office:value-type="string" table:style-name="ce16">
            <text:p>應付保管品</text:p>
          </table:table-cell>
          <table:table-cell office:value-type="string" table:style-name="ce41">
            <text:p>2-2-2600</text:p>
          </table:table-cell>
          <table:table-cell table:number-columns-repeated="3" table:style-name="ce11"/>
          <table:table-cell table:style-name="ce14"/>
          <table:table-cell table:number-columns-repeated="16372"/>
        </table:table-row>
        <table:table-row table:style-name="ro6">
          <table:table-cell office:value-type="string" table:style-name="ce23">
            <text:p>債權憑證</text:p>
          </table:table-cell>
          <table:table-cell office:value-type="string" table:style-name="ce24">
            <text:p>2-1-2600</text:p>
          </table:table-cell>
          <table:table-cell office:value-type="string" table:style-name="ce25">
            <text:p>36</text:p>
          </table:table-cell>
          <table:table-cell office:value-type="string" table:style-name="ce25">
            <text:p>36</text:p>
          </table:table-cell>
          <table:table-cell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2-2-2500</text:p>
          </table:table-cell>
          <table:table-cell office:value-type="string" table:style-name="ce25">
            <text:p>36</text:p>
          </table:table-cell>
          <table:table-cell office:value-type="string" table:style-name="ce25">
            <text:p>36</text:p>
          </table:table-cell>
          <table:table-cell table:style-name="ce25"/>
          <table:table-cell table:style-name="ce28"/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</table:table>
      <table:table table:name="經費類現金出納表" table:style-name="ta4">
        <table:table-column table:style-name="co16" table:default-cell-style-name="ce45"/>
        <table:table-column table:style-name="co1" table:number-columns-repeated="3" table:default-cell-style-name="ce44"/>
        <table:table-column table:style-name="co15" table:number-columns-repeated="252" table:default-cell-style-name="ce43"/>
        <table:table-column table:style-name="co11" table:number-columns-repeated="768" table:default-cell-style-name="ce42"/>
        <table:table-column table:style-name="co12" table:number-columns-repeated="15360" table:default-cell-style-name="ce42"/>
        <table:table-row table:style-name="ro1">
          <table:table-cell office:value-type="string" table:number-columns-spanned="1" table:number-rows-spanned="2" table:style-name="ce50">
            <text:p>科目及摘要</text:p>
          </table:table-cell>
          <table:table-cell office:value-type="string" table:number-columns-spanned="3" table:number-rows-spanned="1" table:style-name="ce51">
            <text:p>金額</text:p>
          </table:table-cell>
          <table:covered-table-cell table:number-columns-repeated="2"/>
          <table:table-cell table:number-columns-repeated="16380" table:style-name="ce48"/>
        </table:table-row>
        <table:table-row table:style-name="ro1">
          <table:covered-table-cell/>
          <table:table-cell office:value-type="string" table:style-name="ce49">
            <text:p>小計</text:p>
          </table:table-cell>
          <table:table-cell office:value-type="string" table:style-name="ce49">
            <text:p>合計</text:p>
          </table:table-cell>
          <table:table-cell office:value-type="string" table:style-name="ce49">
            <text:p>總計</text:p>
          </table:table-cell>
          <table:table-cell table:number-columns-repeated="16380" table:style-name="ce48"/>
        </table:table-row>
        <table:table-row table:style-name="ro2">
          <table:table-cell table:style-name="ce45"/>
          <table:table-cell table:number-columns-repeated="3"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一、收項</text:p>
          </table:table-cell>
          <table:table-cell table:number-columns-repeated="3"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(一)上期結存 10</text:p>
          </table:table-cell>
          <table:table-cell table:number-columns-repeated="2" table:style-name="ce44"/>
          <table:table-cell office:value-type="float" office:value="134196213" table:style-name="ce44">
            <text:p>134,196,213</text:p>
          </table:table-cell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1.10210200 經費結存-存款</text:p>
          </table:table-cell>
          <table:table-cell table:style-name="ce44"/>
          <table:table-cell office:value-type="float" office:value="28227491" table:style-name="ce44">
            <text:p>28,227,491</text:p>
          </table:table-cell>
          <table:table-cell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2.10210500 可支庫款</text:p>
          </table:table-cell>
          <table:table-cell table:style-name="ce44"/>
          <table:table-cell office:value-type="float" office:value="69698631" table:style-name="ce44">
            <text:p>69,698,631</text:p>
          </table:table-cell>
          <table:table-cell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3.10210700 保留庫款</text:p>
          </table:table-cell>
          <table:table-cell table:style-name="ce44"/>
          <table:table-cell office:value-type="float" office:value="35590091" table:style-name="ce44">
            <text:p>35,590,091</text:p>
          </table:table-cell>
          <table:table-cell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4.10210900 零用金</text:p>
          </table:table-cell>
          <table:table-cell table:style-name="ce44"/>
          <table:table-cell office:value-type="float" office:value="680000" table:style-name="ce44">
            <text:p>680,000</text:p>
          </table:table-cell>
          <table:table-cell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(二)本期收入 20</text:p>
          </table:table-cell>
          <table:table-cell table:number-columns-repeated="2" table:style-name="ce44"/>
          <table:table-cell office:value-type="float" office:value="37380000" table:style-name="ce44">
            <text:p>37,380,000</text:p>
          </table:table-cell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1.20212000 預計支用數</text:p>
          </table:table-cell>
          <table:table-cell table:style-name="ce44"/>
          <table:table-cell office:value-type="float" office:value="36098264" table:style-name="ce44">
            <text:p>36,098,264</text:p>
          </table:table-cell>
          <table:table-cell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收入數</text:p>
          </table:table-cell>
          <table:table-cell office:value-type="float" office:value="36893264" table:style-name="ce44">
            <text:p>36,893,264</text:p>
          </table:table-cell>
          <table:table-cell table:number-columns-repeated="2"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減：沖轉或付還數</text:p>
          </table:table-cell>
          <table:table-cell office:value-type="float" office:value="795000" table:style-name="ce44">
            <text:p>795,000</text:p>
          </table:table-cell>
          <table:table-cell table:number-columns-repeated="2"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2.20221000 保管款</text:p>
          </table:table-cell>
          <table:table-cell table:style-name="ce44"/>
          <table:table-cell office:value-type="float" office:value="-700815" table:style-name="ce44">
            <text:p>-700,815</text:p>
          </table:table-cell>
          <table:table-cell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收入數</text:p>
          </table:table-cell>
          <table:table-cell office:value-type="float" office:value="207082" table:style-name="ce44">
            <text:p>207,082</text:p>
          </table:table-cell>
          <table:table-cell table:number-columns-repeated="2"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減：沖轉或付還數</text:p>
          </table:table-cell>
          <table:table-cell office:value-type="float" office:value="907897" table:style-name="ce44">
            <text:p>907,897</text:p>
          </table:table-cell>
          <table:table-cell table:number-columns-repeated="2"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3.20221300 代收款</text:p>
          </table:table-cell>
          <table:table-cell table:style-name="ce44"/>
          <table:table-cell office:value-type="float" office:value="-776694" table:style-name="ce44">
            <text:p>-776,694</text:p>
          </table:table-cell>
          <table:table-cell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收入數</text:p>
          </table:table-cell>
          <table:table-cell office:value-type="float" office:value="3100606" table:style-name="ce44">
            <text:p>3,100,606</text:p>
          </table:table-cell>
          <table:table-cell table:number-columns-repeated="2"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減：沖轉或付還數</text:p>
          </table:table-cell>
          <table:table-cell office:value-type="float" office:value="3877300" table:style-name="ce44">
            <text:p>3,877,300</text:p>
          </table:table-cell>
          <table:table-cell table:number-columns-repeated="2"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4.20221500 代辦經費</text:p>
          </table:table-cell>
          <table:table-cell table:style-name="ce44"/>
          <table:table-cell office:value-type="float" office:value="2759245" table:style-name="ce44">
            <text:p>2,759,245</text:p>
          </table:table-cell>
          <table:table-cell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收入數</text:p>
          </table:table-cell>
          <table:table-cell office:value-type="float" office:value="8447294" table:style-name="ce44">
            <text:p>8,447,294</text:p>
          </table:table-cell>
          <table:table-cell table:number-columns-repeated="2"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減：沖轉或付還數</text:p>
          </table:table-cell>
          <table:table-cell office:value-type="float" office:value="5688049" table:style-name="ce44">
            <text:p>5,688,049</text:p>
          </table:table-cell>
          <table:table-cell table:number-columns-repeated="2"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收項總計</text:p>
          </table:table-cell>
          <table:table-cell table:number-columns-repeated="2" table:style-name="ce44"/>
          <table:table-cell office:value-type="float" office:value="171576213" table:style-name="ce44">
            <text:p>171,576,213</text:p>
          </table:table-cell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二、付項</text:p>
          </table:table-cell>
          <table:table-cell table:number-columns-repeated="3"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(一)本期支出 30</text:p>
          </table:table-cell>
          <table:table-cell table:number-columns-repeated="2" table:style-name="ce44"/>
          <table:table-cell office:value-type="float" office:value="52538220" table:style-name="ce44">
            <text:p>52,538,220</text:p>
          </table:table-cell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1.30211211 預付費用-墊付款</text:p>
          </table:table-cell>
          <table:table-cell table:style-name="ce44"/>
          <table:table-cell office:value-type="float" office:value="83290" table:style-name="ce44">
            <text:p>83,290</text:p>
          </table:table-cell>
          <table:table-cell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支付數</text:p>
          </table:table-cell>
          <table:table-cell office:value-type="float" office:value="83290" table:style-name="ce44">
            <text:p>83,290</text:p>
          </table:table-cell>
          <table:table-cell table:number-columns-repeated="2"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減：收回或沖轉數</text:p>
          </table:table-cell>
          <table:table-cell table:number-columns-repeated="3"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2.30211214 預付費用-暫付款</text:p>
          </table:table-cell>
          <table:table-cell table:style-name="ce44"/>
          <table:table-cell office:value-type="float" office:value="1148898" table:style-name="ce44">
            <text:p>1,148,898</text:p>
          </table:table-cell>
          <table:table-cell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支付數</text:p>
          </table:table-cell>
          <table:table-cell office:value-type="float" office:value="1153016" table:style-name="ce44">
            <text:p>1,153,016</text:p>
          </table:table-cell>
          <table:table-cell table:number-columns-repeated="2"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減：收回或沖轉數</text:p>
          </table:table-cell>
          <table:table-cell office:value-type="float" office:value="4118" table:style-name="ce44">
            <text:p>4,118</text:p>
          </table:table-cell>
          <table:table-cell table:number-columns-repeated="2"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3.30212100 經費支出</text:p>
          </table:table-cell>
          <table:table-cell table:style-name="ce44"/>
          <table:table-cell office:value-type="float" office:value="51250280" table:style-name="ce44">
            <text:p>51,250,280</text:p>
          </table:table-cell>
          <table:table-cell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支付數</text:p>
          </table:table-cell>
          <table:table-cell office:value-type="float" office:value="51293589" table:style-name="ce44">
            <text:p>51,293,589</text:p>
          </table:table-cell>
          <table:table-cell table:number-columns-repeated="2"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7">
            <text:p>減：收回或沖轉數</text:p>
          </table:table-cell>
          <table:table-cell office:value-type="float" office:value="43309" table:style-name="ce46">
            <text:p>43,309</text:p>
          </table:table-cell>
          <table:table-cell table:number-columns-repeated="2" table:style-name="ce46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4.30222400 應付歲出保留款</text:p>
          </table:table-cell>
          <table:table-cell table:style-name="ce44"/>
          <table:table-cell office:value-type="float" office:value="55752" table:style-name="ce44">
            <text:p>55,752</text:p>
          </table:table-cell>
          <table:table-cell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支付數</text:p>
          </table:table-cell>
          <table:table-cell office:value-type="float" office:value="55752" table:style-name="ce44">
            <text:p>55,752</text:p>
          </table:table-cell>
          <table:table-cell table:number-columns-repeated="2"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減：收回或沖轉數</text:p>
          </table:table-cell>
          <table:table-cell table:number-columns-repeated="3"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(二)本期結存 40</text:p>
          </table:table-cell>
          <table:table-cell table:number-columns-repeated="2" table:style-name="ce44"/>
          <table:table-cell office:value-type="float" office:value="119037993" table:style-name="ce44">
            <text:p>119,037,993</text:p>
          </table:table-cell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1.40210200 經費結存-存款</text:p>
          </table:table-cell>
          <table:table-cell table:style-name="ce44"/>
          <table:table-cell office:value-type="float" office:value="28360329" table:style-name="ce44">
            <text:p>28,360,329</text:p>
          </table:table-cell>
          <table:table-cell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2.40210500 可支庫款</text:p>
          </table:table-cell>
          <table:table-cell table:style-name="ce44"/>
          <table:table-cell office:value-type="float" office:value="54463325" table:style-name="ce44">
            <text:p>54,463,325</text:p>
          </table:table-cell>
          <table:table-cell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3.40210700 保留庫款</text:p>
          </table:table-cell>
          <table:table-cell table:style-name="ce44"/>
          <table:table-cell office:value-type="float" office:value="35534339" table:style-name="ce44">
            <text:p>35,534,339</text:p>
          </table:table-cell>
          <table:table-cell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4.40210900 零用金</text:p>
          </table:table-cell>
          <table:table-cell table:style-name="ce44"/>
          <table:table-cell office:value-type="float" office:value="680000" table:style-name="ce44">
            <text:p>680,000</text:p>
          </table:table-cell>
          <table:table-cell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付項總計</text:p>
          </table:table-cell>
          <table:table-cell table:number-columns-repeated="2" table:style-name="ce44"/>
          <table:table-cell office:value-type="float" office:value="171576213" table:style-name="ce44">
            <text:p>171,576,213</text:p>
          </table:table-cell>
          <table:table-cell table:number-columns-repeated="252" table:style-name="ce43"/>
          <table:table-cell table:number-columns-repeated="16128" table:style-name="ce42"/>
        </table:table-row>
        <table:table-row table:number-rows-repeated="21" table:style-name="ro7">
          <table:table-cell table:number-columns-repeated="16384"/>
        </table:table-row>
        <table:table-row table:style-name="ro7">
          <table:table-cell table:style-name="ce47"/>
          <table:table-cell table:number-columns-repeated="3" table:style-name="ce46"/>
          <table:table-cell table:number-columns-repeated="252" table:style-name="ce43"/>
          <table:table-cell table:number-columns-repeated="16128" table:style-name="ce42"/>
        </table:table-row>
        <table:table-row table:number-rows-repeated="104851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_27161__38988__32_1_32_1" style:display-name="標題 1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047244094488in" fo:margin-bottom="0.315354330708661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458267716535433in" fo:margin-left="0in" fo:margin-right="0in" fo:margin-bottom="0in"/>
      </style:header-style>
      <style:footer-style>
        <style:header-footer-properties fo:min-height="0.460236220472441in" fo:margin-left="0in" fo:margin-right="0in" fo:margin-top="0in"/>
      </style:footer-style>
    </style:page-layout>
    <style:page-layout style:name="pm2">
      <style:page-layout-properties fo:margin-top="0.472047244094488in" fo:margin-bottom="0.472047244094488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3">
      <style:page-layout-properties fo:margin-top="0.472047244094488in" fo:margin-bottom="0.472047244094488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460236220472441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臺東縣衛生局</text:span></text:p>
          <text:p><text:span text:style-name="T2">歲入類平衡表</text:span></text:p>
          <text:p><text:span text:style-name="T3">中華民國105年6月30日</text:span></text:p>
        </style:region-center>
        <style:region-right>
          <text:p/>
          <text:p/>
          <text:p/>
          <text:p/>
          <text:p><text:span text:style-name="T4">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right>
          <text:p>報表編號：arf30　列印日期：105/9/9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臺東縣衛生局</text:span></text:p>
          <text:p><text:span text:style-name="T6">歲入類現金出納表</text:span></text:p>
          <text:p><text:span text:style-name="T7">中華民國105年6月1日起至105年6月30日止</text:span><text:span text:style-name="T7"><text:s/></text:span></text:p>
        </style:region-center>
        <style:region-right>
          <text:p/>
          <text:p/>
          <text:p/>
          <text:p><text:span text:style-name="T8">頁數:第</text:span><text:span text:style-name="T8"><text:page-number>1</text:page-number></text:span><text:span text:style-name="T8">頁</text:span></text:p>
        </style:region-right>
      </style:header>
      <style:header-left style:display="false"/>
      <style:footer>
        <style:region-left>
          <text:p><text:span text:style-name="T9">製表　　　　　　　覆核　　　　　　　主辦出納人員　　　　　　　主辦會計人員　　　　　　　機關長官</text:span></text:p>
        </style:region-left>
        <style:region-right>
          <text:p><text:span text:style-name="T9">報表編號：arf40　列印日期：105/9/9</text:span></text:p>
        </style:region-right>
      </style:footer>
      <style:footer-left style:display="false"/>
    </style:master-page>
    <style:master-page style:name="mp3" style:page-layout-name="pm1">
      <style:header>
        <style:region-center>
          <text:p><text:span text:style-name="T10">臺東縣衛生局</text:span></text:p>
          <text:p><text:span text:style-name="T11">經費類平衡表</text:span></text:p>
          <text:p><text:span text:style-name="T12">中華民國105年6月30日</text:span></text:p>
        </style:region-center>
        <style:region-right>
          <text:p/>
          <text:p/>
          <text:p/>
          <text:p/>
          <text:p><text:span text:style-name="T13">第</text:span><text:span text:style-name="T13"><text:page-number>1</text:page-number></text:span><text:span text:style-name="T13">頁</text:span></text:p>
        </style:region-right>
      </style:header>
      <style:header-left style:display="false"/>
      <style:footer>
        <style:region-right>
          <text:p>報表編號：arf30　列印日期：105/9/9</text:p>
        </style:region-right>
      </style:footer>
      <style:footer-left style:display="false"/>
    </style:master-page>
    <style:master-page style:name="mp4" style:page-layout-name="pm3">
      <style:header>
        <style:region-center>
          <text:p><text:span text:style-name="T14">臺東縣衛生局</text:span></text:p>
          <text:p><text:span text:style-name="T15">經費類現金出納表</text:span></text:p>
          <text:p><text:span text:style-name="T16">中華民國105年6月1日起至105年6月30日止</text:span><text:span text:style-name="T16"><text:s/></text:span></text:p>
        </style:region-center>
        <style:region-right>
          <text:p/>
          <text:p><text:span text:style-name="T17">第號第</text:span><text:span text:style-name="T17"><text:page-number>1</text:page-number></text:span><text:span text:style-name="T17">頁共</text:span><text:span text:style-name="T17"><text:page-count>99</text:page-count></text:span><text:span text:style-name="T17">頁</text:span></text:p>
        </style:region-right>
      </style:header>
      <style:header-left style:display="false"/>
      <style:footer>
        <style:region-left>
          <text:p><text:span text:style-name="T18">製表　　　　　　　覆核　　　　　　　主辦出納人員　　　　　　　主辦會計人員　　　　　　　機關長官</text:span></text:p>
        </style:region-left>
        <style:region-right>
          <text:p><text:span text:style-name="T18">報表編號：arg20　列印日期：105/9/9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user</dc:creator>
    <meta:creation-date>2000-09-07T11:35:22Z</meta:creation-date>
    <dc:date>2016-09-09T01:15:34Z</dc:date>
    <meta:print-date>2011-08-24T15:59:15Z</meta:print-date>
  </office:meta>
</office:document-meta>
</file>