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0.399375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23.01875cm"/>
    </style:style>
    <style:style style:name="co14" style:family="table-column">
      <style:table-column-properties fo:break-before="auto" style:column-width="3.9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2842214" table:style-name="ce8">
            <text:p>2,842,214</text:p>
          </table:table-cell>
          <table:table-cell office:value-type="float" office:value="2842214" table:style-name="ce8">
            <text:p>2,842,21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2478388" table:style-name="ce8">
            <text:p>22,478,388</text:p>
          </table:table-cell>
          <table:table-cell office:value-type="float" office:value="22483388" table:style-name="ce8">
            <text:p>22,483,388</text:p>
          </table:table-cell>
          <table:table-cell office:value-type="float" office:value="-5000" table:style-name="ce8">
            <text:p>-5,000</text:p>
          </table:table-cell>
          <table:table-cell office:value-type="string" table:style-name="ce11">
            <text:p>-0.0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56855000" table:style-name="ce15">
            <text:p>56,855,000</text:p>
          </table:table-cell>
          <table:table-cell office:value-type="float" office:value="66993000" table:style-name="ce15">
            <text:p>66,993,000</text:p>
          </table:table-cell>
          <table:table-cell office:value-type="float" office:value="-10138000" table:style-name="ce15">
            <text:p>-10,138,000</text:p>
          </table:table-cell>
          <table:table-cell office:value-type="string" table:style-name="ce16">
            <text:p>-15.13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3109000" table:style-name="ce15">
            <text:p>153,109,000</text:p>
          </table:table-cell>
          <table:table-cell office:value-type="float" office:value="153109000" table:style-name="ce15">
            <text:p>153,109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96254000" table:style-name="ce15">
            <text:p>96,254,000</text:p>
          </table:table-cell>
          <table:table-cell office:value-type="float" office:value="86116000" table:style-name="ce15">
            <text:p>86,116,000</text:p>
          </table:table-cell>
          <table:table-cell office:value-type="float" office:value="10138000" table:style-name="ce15">
            <text:p>10,138,000</text:p>
          </table:table-cell>
          <table:table-cell office:value-type="string" table:style-name="ce16">
            <text:p>11.77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28702416" table:style-name="ce15">
            <text:p>128,702,416</text:p>
          </table:table-cell>
          <table:table-cell office:value-type="float" office:value="87865569" table:style-name="ce15">
            <text:p>87,865,569</text:p>
          </table:table-cell>
          <table:table-cell office:value-type="float" office:value="40836847" table:style-name="ce15">
            <text:p>40,836,847</text:p>
          </table:table-cell>
          <table:table-cell office:value-type="string" table:style-name="ce18">
            <text:p>46.4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28702416" table:style-name="ce15">
            <text:p>128,702,416</text:p>
          </table:table-cell>
          <table:table-cell office:value-type="float" office:value="87865569" table:style-name="ce15">
            <text:p>87,865,569</text:p>
          </table:table-cell>
          <table:table-cell office:value-type="float" office:value="40836847" table:style-name="ce15">
            <text:p>40,836,847</text:p>
          </table:table-cell>
          <table:table-cell office:value-type="string" table:style-name="ce16">
            <text:p>46.48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203904" table:style-name="ce15">
            <text:p>203,904</text:p>
          </table:table-cell>
          <table:table-cell office:value-type="float" office:value="203904" table:style-name="ce15">
            <text:p>203,904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203904" table:style-name="ce15">
            <text:p>203,904</text:p>
          </table:table-cell>
          <table:table-cell office:value-type="float" office:value="203904" table:style-name="ce15">
            <text:p>203,90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保留款</text:p>
          </table:table-cell>
          <table:table-cell office:value-type="string" table:style-name="ce14">
            <text:p>1-1-1200</text:p>
          </table:table-cell>
          <table:table-cell office:value-type="float" office:value="19636174" table:style-name="ce15">
            <text:p>19,636,174</text:p>
          </table:table-cell>
          <table:table-cell office:value-type="float" office:value="19641174" table:style-name="ce15">
            <text:p>19,641,174</text:p>
          </table:table-cell>
          <table:table-cell office:value-type="float" office:value="-5000" table:style-name="ce15">
            <text:p>-5,000</text:p>
          </table:table-cell>
          <table:table-cell office:value-type="string" table:style-name="ce16">
            <text:p>-0.03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04,493,708</text:p>
          </table:table-cell>
          <table:table-cell office:value-type="string" table:style-name="ce8">
            <text:p>263,661,861</text:p>
          </table:table-cell>
          <table:table-cell office:value-type="string" table:style-name="ce8">
            <text:p>40,831,847</text:p>
          </table:table-cell>
          <table:table-cell office:value-type="string" office:string-value="15.49%" table:formula="msoxl:=F41" table:style-name="ce9">
            <text:p>15.4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04,493,708</text:p>
          </table:table-cell>
          <table:table-cell office:value-type="string" table:style-name="ce8">
            <text:p>263,661,861</text:p>
          </table:table-cell>
          <table:table-cell office:value-type="string" table:style-name="ce8">
            <text:p>40,831,847</text:p>
          </table:table-cell>
          <table:table-cell office:value-type="string" office:string-value="15.49%" table:formula="msoxl:=L41" table:style-name="ce11">
            <text:p>15.4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5.49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15.49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38"/>
        <table:table-column table:style-name="co6" table:number-columns-repeated="16380" table:default-cell-style-name="ce37"/>
        <table:table-row table:style-name="ro1">
          <table:table-cell office:value-type="string" table:number-columns-spanned="1" table:number-rows-spanned="2" table:style-name="ce67">
            <text:p>科目及摘要</text:p>
          </table:table-cell>
          <table:table-cell office:value-type="string" table:number-columns-spanned="3" table:number-rows-spanned="1" table:style-name="ce67">
            <text:p>金額</text:p>
          </table:table-cell>
          <table:covered-table-cell table:number-columns-repeated="2"/>
          <table:table-cell table:number-columns-repeated="16380" table:style-name="ce42"/>
        </table:table-row>
        <table:table-row table:style-name="ro1">
          <table:covered-table-cell/>
          <table:table-cell office:value-type="string" table:style-name="ce43">
            <text:p>小計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總計</text:p>
          </table:table-cell>
          <table:table-cell table:number-columns-repeated="16380" table:style-name="ce42"/>
        </table:table-row>
        <table:table-row table:style-name="ro2">
          <table:table-cell table:style-name="ce39"/>
          <table:table-cell table:number-columns-repeated="3" table:style-name="ce38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40841847" table:style-name="ce38">
            <text:p>40,841,847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11200 應收歲入保留款</text:p>
          </table:table-cell>
          <table:table-cell office:value-type="string" table:style-name="ce38">
            <text:p/>
          </table:table-cell>
          <table:table-cell office:value-type="float" office:value="5000" table:style-name="ce38">
            <text:p>5,00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5000" table:style-name="ce38">
            <text:p>5,0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600 歲入實收數</text:p>
          </table:table-cell>
          <table:table-cell office:value-type="string" table:style-name="ce38">
            <text:p/>
          </table:table-cell>
          <table:table-cell office:value-type="float" office:value="40836847" table:style-name="ce38">
            <text:p>40,836,847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40836847" table:style-name="ce38">
            <text:p>40,836,847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40841847" table:style-name="ce38">
            <text:p>40,841,847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40841847" table:style-name="ce38">
            <text:p>40,841,847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38">
            <text:p/>
          </table:table-cell>
          <table:table-cell office:value-type="float" office:value="40836847" table:style-name="ce38">
            <text:p>40,836,847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40836847" table:style-name="ce38">
            <text:p>40,836,847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30121300 應納庫款</text:p>
          </table:table-cell>
          <table:table-cell office:value-type="string" table:style-name="ce38">
            <text:p/>
          </table:table-cell>
          <table:table-cell office:value-type="float" office:value="5000" table:style-name="ce38">
            <text:p>5,00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5000" table:style-name="ce38">
            <text:p>5,0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40841847" table:style-name="ce38">
            <text:p>40,841,847</text:p>
          </table:table-cell>
          <table:table-cell table:number-columns-repeated="16380"/>
        </table:table-row>
        <table:table-row table:number-rows-repeated="10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0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0395875" table:style-name="ce8">
            <text:p>40,395,875</text:p>
          </table:table-cell>
          <table:table-cell office:value-type="float" office:value="33064436" table:style-name="ce8">
            <text:p>33,064,436</text:p>
          </table:table-cell>
          <table:table-cell office:value-type="float" office:value="7331439" table:style-name="ce8">
            <text:p>7,331,439</text:p>
          </table:table-cell>
          <table:table-cell office:value-type="string" table:style-name="ce9">
            <text:p>22.17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1533842" table:style-name="ce8">
            <text:p>11,533,842</text:p>
          </table:table-cell>
          <table:table-cell office:value-type="float" office:value="10973621" table:style-name="ce8">
            <text:p>10,973,621</text:p>
          </table:table-cell>
          <table:table-cell office:value-type="float" office:value="560221" table:style-name="ce8">
            <text:p>560,221</text:p>
          </table:table-cell>
          <table:table-cell office:value-type="string" table:style-name="ce11">
            <text:p>5.1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64365918" table:style-name="ce8">
            <text:p>64,365,918</text:p>
          </table:table-cell>
          <table:table-cell office:value-type="float" office:value="61554225" table:style-name="ce8">
            <text:p>61,554,225</text:p>
          </table:table-cell>
          <table:table-cell office:value-type="float" office:value="2811693" table:style-name="ce8">
            <text:p>2,811,693</text:p>
          </table:table-cell>
          <table:table-cell office:value-type="string" table:style-name="ce9">
            <text:p>4.57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58001" table:style-name="ce8">
            <text:p>558,001</text:p>
          </table:table-cell>
          <table:table-cell office:value-type="float" office:value="558001" table:style-name="ce8">
            <text:p>558,001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24465843" table:style-name="ce8">
            <text:p>24,465,843</text:p>
          </table:table-cell>
          <table:table-cell office:value-type="float" office:value="24580425" table:style-name="ce8">
            <text:p>24,580,425</text:p>
          </table:table-cell>
          <table:table-cell office:value-type="float" office:value="-114582" table:style-name="ce8">
            <text:p>-114,582</text:p>
          </table:table-cell>
          <table:table-cell office:value-type="string" table:style-name="ce9">
            <text:p>-0.47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632645" table:style-name="ce8">
            <text:p>2,632,645</text:p>
          </table:table-cell>
          <table:table-cell office:value-type="float" office:value="3057609" table:style-name="ce8">
            <text:p>3,057,609</text:p>
          </table:table-cell>
          <table:table-cell office:value-type="float" office:value="-424964" table:style-name="ce8">
            <text:p>-424,964</text:p>
          </table:table-cell>
          <table:table-cell office:value-type="string" table:style-name="ce11">
            <text:p>-13.9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680000" table:style-name="ce8">
            <text:p>680,000</text:p>
          </table:table-cell>
          <table:table-cell office:value-type="float" office:value="680000" table:style-name="ce8">
            <text:p>68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9552739" table:style-name="ce8">
            <text:p>29,552,739</text:p>
          </table:table-cell>
          <table:table-cell office:value-type="float" office:value="20486289" table:style-name="ce8">
            <text:p>20,486,289</text:p>
          </table:table-cell>
          <table:table-cell office:value-type="float" office:value="9066450" table:style-name="ce8">
            <text:p>9,066,450</text:p>
          </table:table-cell>
          <table:table-cell office:value-type="string" table:style-name="ce11">
            <text:p>44.2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2623534" table:style-name="ce8">
            <text:p>2,623,534</text:p>
          </table:table-cell>
          <table:table-cell office:value-type="float" office:value="2524276" table:style-name="ce8">
            <text:p>2,524,276</text:p>
          </table:table-cell>
          <table:table-cell office:value-type="float" office:value="99258" table:style-name="ce8">
            <text:p>99,258</text:p>
          </table:table-cell>
          <table:table-cell office:value-type="string" table:style-name="ce9">
            <text:p>3.93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3541360" table:style-name="ce8">
            <text:p>3,541,360</text:p>
          </table:table-cell>
          <table:table-cell office:value-type="float" office:value="3541360" table:style-name="ce8">
            <text:p>3,541,36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4277265" table:style-name="ce8">
            <text:p>14,277,265</text:p>
          </table:table-cell>
          <table:table-cell office:value-type="float" office:value="12406997" table:style-name="ce8">
            <text:p>12,406,997</text:p>
          </table:table-cell>
          <table:table-cell office:value-type="float" office:value="1870268" table:style-name="ce8">
            <text:p>1,870,268</text:p>
          </table:table-cell>
          <table:table-cell office:value-type="string" table:style-name="ce9">
            <text:p>15.07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19928000" table:style-name="ce8">
            <text:p>119,928,000</text:p>
          </table:table-cell>
          <table:table-cell office:value-type="float" office:value="155628000" table:style-name="ce8">
            <text:p>155,628,000</text:p>
          </table:table-cell>
          <table:table-cell office:value-type="float" office:value="-35700000" table:style-name="ce8">
            <text:p>-35,700,000</text:p>
          </table:table-cell>
          <table:table-cell office:value-type="string" table:style-name="ce11">
            <text:p>-22.9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19928000" table:style-name="ce8">
            <text:p>119,928,000</text:p>
          </table:table-cell>
          <table:table-cell office:value-type="float" office:value="155628000" table:style-name="ce8">
            <text:p>155,628,000</text:p>
          </table:table-cell>
          <table:table-cell office:value-type="float" office:value="-35700000" table:style-name="ce8">
            <text:p>-35,700,000</text:p>
          </table:table-cell>
          <table:table-cell office:value-type="string" table:style-name="ce9">
            <text:p>-22.94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438785607" table:style-name="ce8">
            <text:p>438,785,607</text:p>
          </table:table-cell>
          <table:table-cell office:value-type="float" office:value="401575402" table:style-name="ce8">
            <text:p>401,575,402</text:p>
          </table:table-cell>
          <table:table-cell office:value-type="float" office:value="37210205" table:style-name="ce8">
            <text:p>37,210,205</text:p>
          </table:table-cell>
          <table:table-cell office:value-type="string" table:style-name="ce11">
            <text:p>9.2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374657515" table:style-name="ce8">
            <text:p>374,657,515</text:p>
          </table:table-cell>
          <table:table-cell office:value-type="float" office:value="340358261" table:style-name="ce8">
            <text:p>340,358,261</text:p>
          </table:table-cell>
          <table:table-cell office:value-type="float" office:value="34299254" table:style-name="ce8">
            <text:p>34,299,254</text:p>
          </table:table-cell>
          <table:table-cell office:value-type="string" table:style-name="ce9">
            <text:p>10.08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35419757" table:style-name="ce8">
            <text:p>35,419,757</text:p>
          </table:table-cell>
          <table:table-cell office:value-type="float" office:value="35534339" table:style-name="ce8">
            <text:p>35,534,339</text:p>
          </table:table-cell>
          <table:table-cell office:value-type="float" office:value="-114582" table:style-name="ce8">
            <text:p>-114,582</text:p>
          </table:table-cell>
          <table:table-cell office:value-type="string" table:style-name="ce11">
            <text:p>-0.3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58001" table:style-name="ce8">
            <text:p>558,001</text:p>
          </table:table-cell>
          <table:table-cell office:value-type="float" office:value="558001" table:style-name="ce8">
            <text:p>558,00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41,951,951</text:p>
          </table:table-cell>
          <table:table-cell office:value-type="string" table:style-name="ce8">
            <text:p>631,354,621</text:p>
          </table:table-cell>
          <table:table-cell office:value-type="string" table:style-name="ce8">
            <text:p>10,597,330</text:p>
          </table:table-cell>
          <table:table-cell office:value-type="string" office:string-value="1.68%" table:formula="msoxl:=F40" table:style-name="ce9">
            <text:p>1.6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41,951,951</text:p>
          </table:table-cell>
          <table:table-cell office:value-type="string" table:style-name="ce8">
            <text:p>631,354,621</text:p>
          </table:table-cell>
          <table:table-cell office:value-type="string" table:style-name="ce8">
            <text:p>10,597,330</text:p>
          </table:table-cell>
          <table:table-cell office:value-type="string" office:string-value="1.68%" table:formula="msoxl:=L40" table:style-name="ce11">
            <text:p>1.68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68%</text:p>
          </table:table-cell>
          <table:table-cell office:value-type="string" table:style-name="ce55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.68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1">
            <text:p>2-1-27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3">
            <text:p/>
          </table:table-cell>
          <table:table-cell office:value-type="string" table:style-name="ce52">
            <text:p>應付保管品</text:p>
          </table:table-cell>
          <table:table-cell office:value-type="string" table:style-name="ce51">
            <text:p>2-2-26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49">
            <text:p/>
          </table:table-cell>
          <table:table-cell table:number-columns-repeated="16372"/>
        </table:table-row>
        <table:table-row table:style-name="ro4">
          <table:table-cell office:value-type="string" table:style-name="ce48">
            <text:p>債權憑證</text:p>
          </table:table-cell>
          <table:table-cell office:value-type="string" table:style-name="ce33">
            <text:p>2<text:span text:style-name="T18">-1-2600</text:span></text:p>
          </table:table-cell>
          <table:table-cell office:value-type="string" table:style-name="ce45">
            <text:p>39</text:p>
          </table:table-cell>
          <table:table-cell office:value-type="string" table:style-name="ce45">
            <text:p>36</text:p>
          </table:table-cell>
          <table:table-cell office:value-type="string" table:style-name="ce45">
            <text:p>3</text:p>
          </table:table-cell>
          <table:table-cell office:value-type="string" table:style-name="ce47">
            <text:p>8.33%</text:p>
          </table:table-cell>
          <table:table-cell office:value-type="string" table:style-name="ce46">
            <text:p>待抵銷債權憑證</text:p>
          </table:table-cell>
          <table:table-cell office:value-type="string" table:style-name="ce33">
            <text:p>2<text:span text:style-name="T18">-2-2500</text:span></text:p>
          </table:table-cell>
          <table:table-cell office:value-type="string" table:style-name="ce45">
            <text:p>39</text:p>
          </table:table-cell>
          <table:table-cell office:value-type="string" table:style-name="ce45">
            <text:p>36</text:p>
          </table:table-cell>
          <table:table-cell office:value-type="string" table:style-name="ce45">
            <text:p>3</text:p>
          </table:table-cell>
          <table:table-cell office:value-type="string" table:style-name="ce44">
            <text:p>8.33%</text:p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4">
        <table:table-column table:style-name="co13" table:default-cell-style-name="ce58"/>
        <table:table-column table:style-name="co14" table:number-columns-repeated="3" table:default-cell-style-name="ce57"/>
        <table:table-column table:style-name="co6" table:number-columns-repeated="16380" table:default-cell-style-name="ce56"/>
        <table:table-row table:style-name="ro1">
          <table:table-cell office:value-type="string" table:number-columns-spanned="1" table:number-rows-spanned="2" table:style-name="ce68">
            <text:p>科目及摘要</text:p>
          </table:table-cell>
          <table:table-cell office:value-type="string" table:number-columns-spanned="3" table:number-rows-spanned="1" table:style-name="ce69">
            <text:p>金額</text:p>
          </table:table-cell>
          <table:covered-table-cell table:number-columns-repeated="2"/>
          <table:table-cell table:number-columns-repeated="16380" table:style-name="ce61"/>
        </table:table-row>
        <table:table-row table:style-name="ro1">
          <table:covered-table-cell/>
          <table:table-cell office:value-type="string" table:style-name="ce62">
            <text:p>小計</text:p>
          </table:table-cell>
          <table:table-cell office:value-type="string" table:style-name="ce62">
            <text:p>合計</text:p>
          </table:table-cell>
          <table:table-cell office:value-type="string" table:style-name="ce62">
            <text:p>總計</text:p>
          </table:table-cell>
          <table:table-cell table:number-columns-repeated="16380" table:style-name="ce61"/>
        </table:table-row>
        <table:table-row table:style-name="ro2">
          <table:table-cell table:style-name="ce58"/>
          <table:table-cell table:number-columns-repeated="3" table:style-name="ce57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19879086" table:style-name="ce57">
            <text:p>119,879,086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office:value-type="string" table:style-name="ce57">
            <text:p/>
          </table:table-cell>
          <table:table-cell office:value-type="float" office:value="33064436" table:style-name="ce57">
            <text:p>33,064,436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office:value-type="string" table:style-name="ce57">
            <text:p/>
          </table:table-cell>
          <table:table-cell office:value-type="float" office:value="61554225" table:style-name="ce57">
            <text:p>61,554,22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office:value-type="string" table:style-name="ce57">
            <text:p/>
          </table:table-cell>
          <table:table-cell office:value-type="float" office:value="24580425" table:style-name="ce57">
            <text:p>24,580,42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office:value-type="string" table:style-name="ce57">
            <text:p/>
          </table:table-cell>
          <table:table-cell office:value-type="float" office:value="680000" table:style-name="ce57">
            <text:p>68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46411912" table:style-name="ce57">
            <text:p>46,411,91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office:value-type="string" table:style-name="ce57">
            <text:p/>
          </table:table-cell>
          <table:table-cell office:value-type="float" office:value="37210205" table:style-name="ce57">
            <text:p>37,210,20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40067205" table:style-name="ce57">
            <text:p>40,067,20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2857000" table:style-name="ce57">
            <text:p>2,857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office:value-type="string" table:style-name="ce57">
            <text:p/>
          </table:table-cell>
          <table:table-cell office:value-type="float" office:value="560221" table:style-name="ce57">
            <text:p>560,221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595779" table:style-name="ce57">
            <text:p>595,77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35558" table:style-name="ce57">
            <text:p>35,55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office:value-type="string" table:style-name="ce57">
            <text:p/>
          </table:table-cell>
          <table:table-cell office:value-type="float" office:value="-424964" table:style-name="ce57">
            <text:p>-424,964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2526583" table:style-name="ce57">
            <text:p>2,526,58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2951547" table:style-name="ce57">
            <text:p>2,951,54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office:value-type="string" table:style-name="ce57">
            <text:p/>
          </table:table-cell>
          <table:table-cell office:value-type="float" office:value="9066450" table:style-name="ce57">
            <text:p>9,066,45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25930870" table:style-name="ce57">
            <text:p>25,930,87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6864420" table:style-name="ce57">
            <text:p>16,864,4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66290998" table:style-name="ce57">
            <text:p>166,290,998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36383362" table:style-name="ce57">
            <text:p>36,383,36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1 預付費用-墊付款</text:p>
          </table:table-cell>
          <table:table-cell office:value-type="string" table:style-name="ce57">
            <text:p/>
          </table:table-cell>
          <table:table-cell office:value-type="float" office:value="99258" table:style-name="ce57">
            <text:p>99,258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99258" table:style-name="ce57">
            <text:p>99,25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30211214 預付費用-暫付款</text:p>
          </table:table-cell>
          <table:table-cell office:value-type="string" table:style-name="ce57">
            <text:p/>
          </table:table-cell>
          <table:table-cell office:value-type="float" office:value="1870268" table:style-name="ce57">
            <text:p>1,870,268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903159" table:style-name="ce57">
            <text:p>1,903,15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32891" table:style-name="ce57">
            <text:p>32,89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30212100 經費支出</text:p>
          </table:table-cell>
          <table:table-cell office:value-type="string" table:style-name="ce57">
            <text:p/>
          </table:table-cell>
          <table:table-cell office:value-type="float" office:value="34299254" table:style-name="ce57">
            <text:p>34,299,254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34379641" table:style-name="ce57">
            <text:p>34,379,64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60">
            <text:p>減：收回或沖轉數</text:p>
          </table:table-cell>
          <table:table-cell office:value-type="float" office:value="80387" table:style-name="ce59">
            <text:p>80,387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4.30222400 應付歲出保留款</text:p>
          </table:table-cell>
          <table:table-cell office:value-type="string" table:style-name="ce57">
            <text:p/>
          </table:table-cell>
          <table:table-cell office:value-type="float" office:value="114582" table:style-name="ce57">
            <text:p>114,58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14582" table:style-name="ce57">
            <text:p>114,58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29907636" table:style-name="ce57">
            <text:p>129,907,636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office:value-type="string" table:style-name="ce57">
            <text:p/>
          </table:table-cell>
          <table:table-cell office:value-type="float" office:value="40395875" table:style-name="ce57">
            <text:p>40,395,87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office:value-type="string" table:style-name="ce57">
            <text:p/>
          </table:table-cell>
          <table:table-cell office:value-type="float" office:value="64365918" table:style-name="ce57">
            <text:p>64,365,918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office:value-type="string" table:style-name="ce57">
            <text:p/>
          </table:table-cell>
          <table:table-cell office:value-type="float" office:value="24465843" table:style-name="ce57">
            <text:p>24,465,843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4.40210900 零用金</text:p>
          </table:table-cell>
          <table:table-cell office:value-type="string" table:style-name="ce57">
            <text:p/>
          </table:table-cell>
          <table:table-cell office:value-type="float" office:value="680000" table:style-name="ce57">
            <text:p>68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66290998" table:style-name="ce57">
            <text:p>166,290,998</text:p>
          </table:table-cell>
          <table:table-cell table:number-columns-repeated="16380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style-name="ce60"/>
          <table:table-cell table:number-columns-repeated="3" table:style-name="ce59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7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東縣衛生局</text:span></text:p>
          <text:p><text:span text:style-name="T3">歲入類平衡表</text:span></text:p>
          <text:p><text:span text:style-name="T4">中華民國105年8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東縣衛生局</text:span></text:p>
          <text:p><text:span text:style-name="T7">歲入類現金出納表</text:span></text:p>
          <text:p><text:span text:style-name="T8">中華民國105年8月1日起至105年8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2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9">臺東縣衛生局</text:span></text:p>
          <text:p><text:span text:style-name="T11">經費類平衡表</text:span></text:p>
          <text:p><text:span text:style-name="T12">中華民國105年8月31日</text:span></text:p>
        </style:region-center>
        <style:region-right>
          <text:p/>
          <text:p/>
          <text:p/>
          <text:p/>
          <text:p><text:span text:style-name="T10">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3">臺東縣衛生局</text:span></text:p>
          <text:p><text:span text:style-name="T15">經費類現金出納表</text:span></text:p>
          <text:p><text:span text:style-name="T16">中華民國105年8月1日起至105年8月31日止</text:span><text:span text:style-name="T16"><text:s/></text:span></text:p>
        </style:region-center>
        <style:region-right>
          <text:p/>
          <text:p><text:span text:style-name="T14">第號第</text:span><text:span text:style-name="T14"><text:page-number>1</text:page-number></text:span><text:span text:style-name="T14">頁共</text:span><text:span text:style-name="T14"><text:page-count>99</text:page-count></text:span><text:span text:style-name="T14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2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user</dc:creator>
    <meta:creation-date>2000-09-07T03:35:22Z</meta:creation-date>
    <dc:date>2017-02-17T03:00:57Z</dc:date>
    <meta:print-date>2011-08-24T07:59:15Z</meta:print-date>
  </office:meta>
</office:document-meta>
</file>