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0.39937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23.01875cm"/>
    </style:style>
    <style:style style:name="co14" style:family="table-column">
      <style:table-column-properties fo:break-before="auto" style:column-width="3.9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2842214" table:style-name="ce8">
            <text:p>2,842,214</text:p>
          </table:table-cell>
          <table:table-cell office:value-type="float" office:value="2842214" table:style-name="ce8">
            <text:p>2,842,21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1938348" table:style-name="ce8">
            <text:p>21,938,348</text:p>
          </table:table-cell>
          <table:table-cell office:value-type="float" office:value="22474638" table:style-name="ce8">
            <text:p>22,474,638</text:p>
          </table:table-cell>
          <table:table-cell office:value-type="float" office:value="-536290" table:style-name="ce8">
            <text:p>-536,290</text:p>
          </table:table-cell>
          <table:table-cell office:value-type="string" table:style-name="ce11">
            <text:p>-2.3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26441000" table:style-name="ce15">
            <text:p>26,441,000</text:p>
          </table:table-cell>
          <table:table-cell office:value-type="float" office:value="36579000" table:style-name="ce15">
            <text:p>36,579,000</text:p>
          </table:table-cell>
          <table:table-cell office:value-type="float" office:value="-10138000" table:style-name="ce15">
            <text:p>-10,138,000</text:p>
          </table:table-cell>
          <table:table-cell office:value-type="string" table:style-name="ce16">
            <text:p>-27.72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7672000" table:style-name="ce15">
            <text:p>157,672,000</text:p>
          </table:table-cell>
          <table:table-cell office:value-type="float" office:value="157672000" table:style-name="ce15">
            <text:p>157,672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31231000" table:style-name="ce15">
            <text:p>131,231,000</text:p>
          </table:table-cell>
          <table:table-cell office:value-type="float" office:value="121093000" table:style-name="ce15">
            <text:p>121,093,000</text:p>
          </table:table-cell>
          <table:table-cell office:value-type="float" office:value="10138000" table:style-name="ce15">
            <text:p>10,138,000</text:p>
          </table:table-cell>
          <table:table-cell office:value-type="string" table:style-name="ce16">
            <text:p>8.37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44925164" table:style-name="ce15">
            <text:p>144,925,164</text:p>
          </table:table-cell>
          <table:table-cell office:value-type="float" office:value="144968897" table:style-name="ce15">
            <text:p>144,968,897</text:p>
          </table:table-cell>
          <table:table-cell office:value-type="float" office:value="-43733" table:style-name="ce15">
            <text:p>-43,733</text:p>
          </table:table-cell>
          <table:table-cell office:value-type="string" table:style-name="ce18">
            <text:p>-0.0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44925164" table:style-name="ce15">
            <text:p>144,925,164</text:p>
          </table:table-cell>
          <table:table-cell office:value-type="float" office:value="144968897" table:style-name="ce15">
            <text:p>144,968,897</text:p>
          </table:table-cell>
          <table:table-cell office:value-type="float" office:value="-43733" table:style-name="ce15">
            <text:p>-43,733</text:p>
          </table:table-cell>
          <table:table-cell office:value-type="string" table:style-name="ce16">
            <text:p>-0.03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203904" table:style-name="ce15">
            <text:p>203,904</text:p>
          </table:table-cell>
          <table:table-cell office:value-type="float" office:value="203904" table:style-name="ce15">
            <text:p>203,90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203904" table:style-name="ce15">
            <text:p>203,904</text:p>
          </table:table-cell>
          <table:table-cell office:value-type="float" office:value="203904" table:style-name="ce15">
            <text:p>203,90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保留款</text:p>
          </table:table-cell>
          <table:table-cell office:value-type="string" table:style-name="ce14">
            <text:p>1-1-1200</text:p>
          </table:table-cell>
          <table:table-cell office:value-type="float" office:value="19096134" table:style-name="ce15">
            <text:p>19,096,134</text:p>
          </table:table-cell>
          <table:table-cell office:value-type="float" office:value="19632424" table:style-name="ce15">
            <text:p>19,632,424</text:p>
          </table:table-cell>
          <table:table-cell office:value-type="float" office:value="-536290" table:style-name="ce15">
            <text:p>-536,290</text:p>
          </table:table-cell>
          <table:table-cell office:value-type="string" table:style-name="ce16">
            <text:p>-2.73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24,739,416</text:p>
          </table:table-cell>
          <table:table-cell office:value-type="string" table:style-name="ce8">
            <text:p>325,319,439</text:p>
          </table:table-cell>
          <table:table-cell office:value-type="string" table:style-name="ce8">
            <text:p>-580,023</text:p>
          </table:table-cell>
          <table:table-cell office:value-type="string" office:string-value="-0.18%" table:formula="msoxl:=F41" table:style-name="ce9">
            <text:p>-0.1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24,739,416</text:p>
          </table:table-cell>
          <table:table-cell office:value-type="string" table:style-name="ce8">
            <text:p>325,319,439</text:p>
          </table:table-cell>
          <table:table-cell office:value-type="string" table:style-name="ce8">
            <text:p>-580,023</text:p>
          </table:table-cell>
          <table:table-cell office:value-type="string" office:string-value="-0.18%" table:formula="msoxl:=L41" table:style-name="ce11">
            <text:p>-0.1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18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-0.18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38"/>
        <table:table-column table:style-name="co6" table:number-columns-repeated="16380" table:default-cell-style-name="ce37"/>
        <table:table-row table:style-name="ro1">
          <table:table-cell office:value-type="string" table:number-columns-spanned="1" table:number-rows-spanned="2" table:style-name="ce67">
            <text:p>科目及摘要</text:p>
          </table:table-cell>
          <table:table-cell office:value-type="string" table:number-columns-spanned="3" table:number-rows-spanned="1" table:style-name="ce67">
            <text:p>金額</text:p>
          </table:table-cell>
          <table:covered-table-cell table:number-columns-repeated="2"/>
          <table:table-cell table:number-columns-repeated="16380" table:style-name="ce42"/>
        </table:table-row>
        <table:table-row table:style-name="ro1">
          <table:covered-table-cell/>
          <table:table-cell office:value-type="string" table:style-name="ce43">
            <text:p>小計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總計</text:p>
          </table:table-cell>
          <table:table-cell table:number-columns-repeated="16380" table:style-name="ce42"/>
        </table:table-row>
        <table:table-row table:style-name="ro2">
          <table:table-cell table:style-name="ce39"/>
          <table:table-cell table:number-columns-repeated="3" table:style-name="ce38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92557" table:style-name="ce38">
            <text:p>492,55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11200 應收歲入保留款</text:p>
          </table:table-cell>
          <table:table-cell office:value-type="string" table:style-name="ce38">
            <text:p/>
          </table:table-cell>
          <table:table-cell office:value-type="float" office:value="536290" table:style-name="ce38">
            <text:p>536,29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38290" table:style-name="ce38">
            <text:p>538,29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2000" table:style-name="ce38">
            <text:p>2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38">
            <text:p/>
          </table:table-cell>
          <table:table-cell office:value-type="float" office:value="-43733" table:style-name="ce38">
            <text:p>-43,733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66710" table:style-name="ce38">
            <text:p>266,71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10443" table:style-name="ce38">
            <text:p>310,443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92557" table:style-name="ce38">
            <text:p>492,55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92557" table:style-name="ce38">
            <text:p>492,55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38">
            <text:p/>
          </table:table-cell>
          <table:table-cell office:value-type="float" office:value="-43733" table:style-name="ce38">
            <text:p>-43,733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66710" table:style-name="ce38">
            <text:p>266,71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310443" table:style-name="ce38">
            <text:p>310,443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121300 應納庫款</text:p>
          </table:table-cell>
          <table:table-cell office:value-type="string" table:style-name="ce38">
            <text:p/>
          </table:table-cell>
          <table:table-cell office:value-type="float" office:value="536290" table:style-name="ce38">
            <text:p>536,29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538290" table:style-name="ce38">
            <text:p>538,29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2000" table:style-name="ce38">
            <text:p>2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92557" table:style-name="ce38">
            <text:p>492,557</text:p>
          </table:table-cell>
          <table:table-cell table:number-columns-repeated="16380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0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6754487" table:style-name="ce8">
            <text:p>36,754,487</text:p>
          </table:table-cell>
          <table:table-cell office:value-type="float" office:value="37037219" table:style-name="ce8">
            <text:p>37,037,219</text:p>
          </table:table-cell>
          <table:table-cell office:value-type="float" office:value="-282732" table:style-name="ce8">
            <text:p>-282,732</text:p>
          </table:table-cell>
          <table:table-cell office:value-type="string" table:style-name="ce9">
            <text:p>-0.7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243186" table:style-name="ce8">
            <text:p>11,243,186</text:p>
          </table:table-cell>
          <table:table-cell office:value-type="float" office:value="11341514" table:style-name="ce8">
            <text:p>11,341,514</text:p>
          </table:table-cell>
          <table:table-cell office:value-type="float" office:value="-98328" table:style-name="ce8">
            <text:p>-98,328</text:p>
          </table:table-cell>
          <table:table-cell office:value-type="string" table:style-name="ce11">
            <text:p>-0.8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73218539" table:style-name="ce8">
            <text:p>73,218,539</text:p>
          </table:table-cell>
          <table:table-cell office:value-type="float" office:value="79372013" table:style-name="ce8">
            <text:p>79,372,013</text:p>
          </table:table-cell>
          <table:table-cell office:value-type="float" office:value="-6153474" table:style-name="ce8">
            <text:p>-6,153,474</text:p>
          </table:table-cell>
          <table:table-cell office:value-type="string" table:style-name="ce9">
            <text:p>-7.7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24085379" table:style-name="ce8">
            <text:p>24,085,379</text:p>
          </table:table-cell>
          <table:table-cell office:value-type="float" office:value="24135843" table:style-name="ce8">
            <text:p>24,135,843</text:p>
          </table:table-cell>
          <table:table-cell office:value-type="float" office:value="-50464" table:style-name="ce8">
            <text:p>-50,464</text:p>
          </table:table-cell>
          <table:table-cell office:value-type="string" table:style-name="ce9">
            <text:p>-0.21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3956854" table:style-name="ce8">
            <text:p>3,956,854</text:p>
          </table:table-cell>
          <table:table-cell office:value-type="float" office:value="3698870" table:style-name="ce8">
            <text:p>3,698,870</text:p>
          </table:table-cell>
          <table:table-cell office:value-type="float" office:value="257984" table:style-name="ce8">
            <text:p>257,984</text:p>
          </table:table-cell>
          <table:table-cell office:value-type="string" table:style-name="ce11">
            <text:p>6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680000" table:style-name="ce8">
            <text:p>680,000</text:p>
          </table:table-cell>
          <table:table-cell office:value-type="float" office:value="680000" table:style-name="ce8">
            <text:p>68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4484242" table:style-name="ce8">
            <text:p>24,484,242</text:p>
          </table:table-cell>
          <table:table-cell office:value-type="float" office:value="24724549" table:style-name="ce8">
            <text:p>24,724,549</text:p>
          </table:table-cell>
          <table:table-cell office:value-type="float" office:value="-240307" table:style-name="ce8">
            <text:p>-240,307</text:p>
          </table:table-cell>
          <table:table-cell office:value-type="string" table:style-name="ce11">
            <text:p>-0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3883709" table:style-name="ce8">
            <text:p>13,883,709</text:p>
          </table:table-cell>
          <table:table-cell office:value-type="float" office:value="13681628" table:style-name="ce8">
            <text:p>13,681,628</text:p>
          </table:table-cell>
          <table:table-cell office:value-type="float" office:value="202081" table:style-name="ce8">
            <text:p>202,081</text:p>
          </table:table-cell>
          <table:table-cell office:value-type="string" table:style-name="ce9">
            <text:p>1.48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0772000" table:style-name="ce8">
            <text:p>10,772,000</text:p>
          </table:table-cell>
          <table:table-cell office:value-type="float" office:value="46824000" table:style-name="ce8">
            <text:p>46,824,000</text:p>
          </table:table-cell>
          <table:table-cell office:value-type="float" office:value="-36052000" table:style-name="ce8">
            <text:p>-36,052,000</text:p>
          </table:table-cell>
          <table:table-cell office:value-type="string" table:style-name="ce11">
            <text:p>-76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772000" table:style-name="ce8">
            <text:p>10,772,000</text:p>
          </table:table-cell>
          <table:table-cell office:value-type="float" office:value="46824000" table:style-name="ce8">
            <text:p>46,824,000</text:p>
          </table:table-cell>
          <table:table-cell office:value-type="float" office:value="-36052000" table:style-name="ce8">
            <text:p>-36,052,000</text:p>
          </table:table-cell>
          <table:table-cell office:value-type="string" table:style-name="ce9">
            <text:p>-76.99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65489623" table:style-name="ce8">
            <text:p>565,489,623</text:p>
          </table:table-cell>
          <table:table-cell office:value-type="float" office:value="527438028" table:style-name="ce8">
            <text:p>527,438,028</text:p>
          </table:table-cell>
          <table:table-cell office:value-type="float" office:value="38051595" table:style-name="ce8">
            <text:p>38,051,595</text:p>
          </table:table-cell>
          <table:table-cell office:value-type="string" table:style-name="ce11">
            <text:p>7.2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91591084" table:style-name="ce8">
            <text:p>491,591,084</text:p>
          </table:table-cell>
          <table:table-cell office:value-type="float" office:value="447386015" table:style-name="ce8">
            <text:p>447,386,015</text:p>
          </table:table-cell>
          <table:table-cell office:value-type="float" office:value="44205069" table:style-name="ce8">
            <text:p>44,205,069</text:p>
          </table:table-cell>
          <table:table-cell office:value-type="string" table:style-name="ce9">
            <text:p>9.88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35039293" table:style-name="ce8">
            <text:p>35,039,293</text:p>
          </table:table-cell>
          <table:table-cell office:value-type="float" office:value="35089757" table:style-name="ce8">
            <text:p>35,089,757</text:p>
          </table:table-cell>
          <table:table-cell office:value-type="float" office:value="-50464" table:style-name="ce8">
            <text:p>-50,464</text:p>
          </table:table-cell>
          <table:table-cell office:value-type="string" table:style-name="ce11">
            <text:p>-0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50,985,199</text:p>
          </table:table-cell>
          <table:table-cell office:value-type="string" table:style-name="ce8">
            <text:p>649,116,719</text:p>
          </table:table-cell>
          <table:table-cell office:value-type="string" table:style-name="ce8">
            <text:p>1,868,480</text:p>
          </table:table-cell>
          <table:table-cell office:value-type="string" office:string-value="0.29%" table:formula="msoxl:=F40" table:style-name="ce9">
            <text:p>0.2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50,985,199</text:p>
          </table:table-cell>
          <table:table-cell office:value-type="string" table:style-name="ce8">
            <text:p>649,116,719</text:p>
          </table:table-cell>
          <table:table-cell office:value-type="string" table:style-name="ce8">
            <text:p>1,868,480</text:p>
          </table:table-cell>
          <table:table-cell office:value-type="string" office:string-value="0.29%" table:formula="msoxl:=L40" table:style-name="ce11">
            <text:p>0.2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29%</text:p>
          </table:table-cell>
          <table:table-cell office:value-type="string" table:style-name="ce55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29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1">
            <text:p>2-1-27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3">
            <text:p/>
          </table:table-cell>
          <table:table-cell office:value-type="string" table:style-name="ce52">
            <text:p>應付保管品</text:p>
          </table:table-cell>
          <table:table-cell office:value-type="string" table:style-name="ce51">
            <text:p>2-2-26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48">
            <text:p>債權憑證</text:p>
          </table:table-cell>
          <table:table-cell office:value-type="string" table:style-name="ce33">
            <text:p>2<text:span text:style-name="T18">-1-2600</text:span></text:p>
          </table:table-cell>
          <table:table-cell office:value-type="string" table:style-name="ce45">
            <text:p>41</text:p>
          </table:table-cell>
          <table:table-cell office:value-type="string" table:style-name="ce45">
            <text:p>42</text:p>
          </table:table-cell>
          <table:table-cell office:value-type="string" table:style-name="ce45">
            <text:p>-1</text:p>
          </table:table-cell>
          <table:table-cell office:value-type="string" table:style-name="ce47">
            <text:p>-2.38%</text:p>
          </table:table-cell>
          <table:table-cell office:value-type="string" table:style-name="ce46">
            <text:p>待抵銷債權憑證</text:p>
          </table:table-cell>
          <table:table-cell office:value-type="string" table:style-name="ce33">
            <text:p>2<text:span text:style-name="T18">-2-2500</text:span></text:p>
          </table:table-cell>
          <table:table-cell office:value-type="string" table:style-name="ce45">
            <text:p>41</text:p>
          </table:table-cell>
          <table:table-cell office:value-type="string" table:style-name="ce45">
            <text:p>42</text:p>
          </table:table-cell>
          <table:table-cell office:value-type="string" table:style-name="ce45">
            <text:p>-1</text:p>
          </table:table-cell>
          <table:table-cell office:value-type="string" table:style-name="ce44">
            <text:p>-2.38%</text:p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4">
        <table:table-column table:style-name="co13" table:default-cell-style-name="ce58"/>
        <table:table-column table:style-name="co14" table:number-columns-repeated="3" table:default-cell-style-name="ce57"/>
        <table:table-column table:style-name="co6" table:number-columns-repeated="16380" table:default-cell-style-name="ce56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9">
            <text:p>金額</text:p>
          </table:table-cell>
          <table:covered-table-cell table:number-columns-repeated="2"/>
          <table:table-cell table:number-columns-repeated="16380" table:style-name="ce61"/>
        </table:table-row>
        <table:table-row table:style-name="ro1">
          <table:covered-table-cell/>
          <table:table-cell office:value-type="string" table:style-name="ce62">
            <text:p>小計</text:p>
          </table:table-cell>
          <table:table-cell office:value-type="string" table:style-name="ce62">
            <text:p>合計</text:p>
          </table:table-cell>
          <table:table-cell office:value-type="string" table:style-name="ce62">
            <text:p>總計</text:p>
          </table:table-cell>
          <table:table-cell table:number-columns-repeated="16380" table:style-name="ce61"/>
        </table:table-row>
        <table:table-row table:style-name="ro2">
          <table:table-cell table:style-name="ce58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41225075" table:style-name="ce57">
            <text:p>141,225,07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37037219" table:style-name="ce57">
            <text:p>37,037,21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79372013" table:style-name="ce57">
            <text:p>79,372,01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office:value-type="string" table:style-name="ce57">
            <text:p/>
          </table:table-cell>
          <table:table-cell office:value-type="float" office:value="24135843" table:style-name="ce57">
            <text:p>24,135,84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office:value-type="string" table:style-name="ce57">
            <text:p/>
          </table:table-cell>
          <table:table-cell office:value-type="float" office:value="680000" table:style-name="ce57">
            <text:p>68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7970944" table:style-name="ce57">
            <text:p>37,970,94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38051595" table:style-name="ce57">
            <text:p>38,051,59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44541595" table:style-name="ce57">
            <text:p>44,541,59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6490000" table:style-name="ce57">
            <text:p>6,490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-98328" table:style-name="ce57">
            <text:p>-98,32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25672" table:style-name="ce57">
            <text:p>325,67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424000" table:style-name="ce57">
            <text:p>424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257984" table:style-name="ce57">
            <text:p>257,984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478393" table:style-name="ce57">
            <text:p>3,478,39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220409" table:style-name="ce57">
            <text:p>3,220,40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-240307" table:style-name="ce57">
            <text:p>-240,30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0394909" table:style-name="ce57">
            <text:p>10,394,90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0635216" table:style-name="ce57">
            <text:p>10,635,21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79196019" table:style-name="ce57">
            <text:p>179,196,01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4457614" table:style-name="ce57">
            <text:p>44,457,61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office:value-type="string" table:style-name="ce57">
            <text:p/>
          </table:table-cell>
          <table:table-cell office:value-type="float" office:value="202081" table:style-name="ce57">
            <text:p>202,08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744000" table:style-name="ce57">
            <text:p>744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541919" table:style-name="ce57">
            <text:p>541,91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office:value-type="string" table:style-name="ce57">
            <text:p/>
          </table:table-cell>
          <table:table-cell office:value-type="float" office:value="44205069" table:style-name="ce57">
            <text:p>44,205,06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44228196" table:style-name="ce57">
            <text:p>44,228,19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23127" table:style-name="ce57">
            <text:p>23,12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30222400 應付歲出保留款</text:p>
          </table:table-cell>
          <table:table-cell office:value-type="string" table:style-name="ce57">
            <text:p/>
          </table:table-cell>
          <table:table-cell office:value-type="float" office:value="50464" table:style-name="ce57">
            <text:p>50,464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50464" table:style-name="ce57">
            <text:p>50,46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減：收回或沖轉數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34738405" table:style-name="ce57">
            <text:p>134,738,40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36754487" table:style-name="ce57">
            <text:p>36,754,48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73218539" table:style-name="ce57">
            <text:p>73,218,53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24085379" table:style-name="ce57">
            <text:p>24,085,37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office:value-type="string" table:style-name="ce57">
            <text:p/>
          </table:table-cell>
          <table:table-cell office:value-type="float" office:value="680000" table:style-name="ce57">
            <text:p>68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79196019" table:style-name="ce57">
            <text:p>179,196,019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60"/>
          <table:table-cell table:number-columns-repeated="3" table:style-name="ce59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東縣衛生局</text:span></text:p>
          <text:p><text:span text:style-name="T3">歲入類平衡表</text:span></text:p>
          <text:p><text:span text:style-name="T4">中華民國105年11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2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東縣衛生局</text:span></text:p>
          <text:p><text:span text:style-name="T7">歲入類現金出納表</text:span></text:p>
          <text:p><text:span text:style-name="T8">中華民國105年11月1日起至105年11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2/21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東縣衛生局</text:span></text:p>
          <text:p><text:span text:style-name="T11">經費類平衡表</text:span></text:p>
          <text:p><text:span text:style-name="T12">中華民國105年11月30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21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3">臺東縣衛生局</text:span></text:p>
          <text:p><text:span text:style-name="T15">經費類現金出納表</text:span></text:p>
          <text:p><text:span text:style-name="T16">中華民國105年11月1日起至105年11月30日止</text:span><text:span text:style-name="T16"><text:s/></text:span></text:p>
        </style:region-center>
        <style:region-right>
          <text:p/>
          <text:p><text:span text:style-name="T14">第號第</text:span><text:span text:style-name="T14"><text:page-number>1</text:page-number></text:span><text:span text:style-name="T14">頁共</text:span><text:span text:style-name="T14"><text:page-count>99</text:page-count></text:span><text:span text:style-name="T14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2/2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03:35:22Z</meta:creation-date>
    <dc:date>2017-02-21T00:48:36Z</dc:date>
    <meta:print-date>2011-08-24T07:59:15Z</meta:print-date>
  </office:meta>
</office:document-meta>
</file>