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0.39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2842214" table:style-name="ce8">
            <text:p>2,842,214</text:p>
          </table:table-cell>
          <table:table-cell office:value-type="float" office:value="2842214" table:style-name="ce8">
            <text:p>2,842,21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1936348" table:style-name="ce8">
            <text:p>21,936,348</text:p>
          </table:table-cell>
          <table:table-cell office:value-type="float" office:value="21938348" table:style-name="ce8">
            <text:p>21,938,348</text:p>
          </table:table-cell>
          <table:table-cell office:value-type="float" office:value="-2000" table:style-name="ce8">
            <text:p>-2,000</text:p>
          </table:table-cell>
          <table:table-cell office:value-type="string" table:style-name="ce11">
            <text:p>-0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26441000" table:style-name="ce15">
            <text:p>26,441,000</text:p>
          </table:table-cell>
          <table:table-cell office:value-type="float" office:value="-26441000" table:style-name="ce15">
            <text:p>-26,441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7672000" table:style-name="ce15">
            <text:p>157,672,000</text:p>
          </table:table-cell>
          <table:table-cell office:value-type="float" office:value="157672000" table:style-name="ce15">
            <text:p>157,67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57672000" table:style-name="ce15">
            <text:p>157,672,000</text:p>
          </table:table-cell>
          <table:table-cell office:value-type="float" office:value="131231000" table:style-name="ce15">
            <text:p>131,231,000</text:p>
          </table:table-cell>
          <table:table-cell office:value-type="float" office:value="26441000" table:style-name="ce15">
            <text:p>26,441,000</text:p>
          </table:table-cell>
          <table:table-cell office:value-type="string" table:style-name="ce16">
            <text:p>20.1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48902127" table:style-name="ce15">
            <text:p>148,902,127</text:p>
          </table:table-cell>
          <table:table-cell office:value-type="float" office:value="144925164" table:style-name="ce15">
            <text:p>144,925,164</text:p>
          </table:table-cell>
          <table:table-cell office:value-type="float" office:value="3976963" table:style-name="ce15">
            <text:p>3,976,963</text:p>
          </table:table-cell>
          <table:table-cell office:value-type="string" table:style-name="ce18">
            <text:p>2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48902127" table:style-name="ce15">
            <text:p>148,902,127</text:p>
          </table:table-cell>
          <table:table-cell office:value-type="float" office:value="144925164" table:style-name="ce15">
            <text:p>144,925,164</text:p>
          </table:table-cell>
          <table:table-cell office:value-type="float" office:value="3976963" table:style-name="ce15">
            <text:p>3,976,963</text:p>
          </table:table-cell>
          <table:table-cell office:value-type="string" table:style-name="ce16">
            <text:p>2.74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保留款</text:p>
          </table:table-cell>
          <table:table-cell office:value-type="string" table:style-name="ce14">
            <text:p>1-1-1200</text:p>
          </table:table-cell>
          <table:table-cell office:value-type="float" office:value="19094134" table:style-name="ce15">
            <text:p>19,094,134</text:p>
          </table:table-cell>
          <table:table-cell office:value-type="float" office:value="19096134" table:style-name="ce15">
            <text:p>19,096,134</text:p>
          </table:table-cell>
          <table:table-cell office:value-type="float" office:value="-2000" table:style-name="ce15">
            <text:p>-2,000</text:p>
          </table:table-cell>
          <table:table-cell office:value-type="string" table:style-name="ce16">
            <text:p>-0.01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8,714,379</text:p>
          </table:table-cell>
          <table:table-cell office:value-type="string" table:style-name="ce8">
            <text:p>324,739,416</text:p>
          </table:table-cell>
          <table:table-cell office:value-type="string" table:style-name="ce8">
            <text:p>3,974,963</text:p>
          </table:table-cell>
          <table:table-cell office:value-type="string" office:string-value="1.22%" table:formula="msoxl:=F41" table:style-name="ce9">
            <text:p>1.2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8,714,379</text:p>
          </table:table-cell>
          <table:table-cell office:value-type="string" table:style-name="ce8">
            <text:p>324,739,416</text:p>
          </table:table-cell>
          <table:table-cell office:value-type="string" table:style-name="ce8">
            <text:p>3,974,963</text:p>
          </table:table-cell>
          <table:table-cell office:value-type="string" office:string-value="1.22%" table:formula="msoxl:=L41" table:style-name="ce11">
            <text:p>1.2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2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2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6" table:number-columns-repeated="16380" table:default-cell-style-name="ce37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978963" table:style-name="ce38">
            <text:p>3,978,9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1200 應收歲入保留款</text:p>
          </table:table-cell>
          <table:table-cell office:value-type="string" table:style-name="ce38">
            <text:p/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3976963" table:style-name="ce38">
            <text:p>3,976,963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381862" table:style-name="ce38">
            <text:p>7,381,86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404899" table:style-name="ce38">
            <text:p>3,404,899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978963" table:style-name="ce38">
            <text:p>3,978,9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978963" table:style-name="ce38">
            <text:p>3,978,9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3976963" table:style-name="ce38">
            <text:p>3,976,963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7381862" table:style-name="ce38">
            <text:p>7,381,86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404899" table:style-name="ce38">
            <text:p>3,404,899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38">
            <text:p/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978963" table:style-name="ce38">
            <text:p>3,978,963</text:p>
          </table:table-cell>
          <table:table-cell table:number-columns-repeated="1638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9407956" table:style-name="ce8">
            <text:p>19,407,956</text:p>
          </table:table-cell>
          <table:table-cell office:value-type="float" office:value="36754487" table:style-name="ce8">
            <text:p>36,754,487</text:p>
          </table:table-cell>
          <table:table-cell office:value-type="float" office:value="-17346531" table:style-name="ce8">
            <text:p>-17,346,531</text:p>
          </table:table-cell>
          <table:table-cell office:value-type="string" table:style-name="ce9">
            <text:p>-47.2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943242" table:style-name="ce8">
            <text:p>11,943,242</text:p>
          </table:table-cell>
          <table:table-cell office:value-type="float" office:value="11243186" table:style-name="ce8">
            <text:p>11,243,186</text:p>
          </table:table-cell>
          <table:table-cell office:value-type="float" office:value="700056" table:style-name="ce8">
            <text:p>700,056</text:p>
          </table:table-cell>
          <table:table-cell office:value-type="string" table:style-name="ce11">
            <text:p>6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6932806" table:style-name="ce8">
            <text:p>36,932,806</text:p>
          </table:table-cell>
          <table:table-cell office:value-type="float" office:value="73218539" table:style-name="ce8">
            <text:p>73,218,539</text:p>
          </table:table-cell>
          <table:table-cell office:value-type="float" office:value="-36285733" table:style-name="ce8">
            <text:p>-36,285,733</text:p>
          </table:table-cell>
          <table:table-cell office:value-type="string" table:style-name="ce9">
            <text:p>-49.5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3227240" table:style-name="ce8">
            <text:p>23,227,240</text:p>
          </table:table-cell>
          <table:table-cell office:value-type="float" office:value="24085379" table:style-name="ce8">
            <text:p>24,085,379</text:p>
          </table:table-cell>
          <table:table-cell office:value-type="float" office:value="-858139" table:style-name="ce8">
            <text:p>-858,139</text:p>
          </table:table-cell>
          <table:table-cell office:value-type="string" table:style-name="ce9">
            <text:p>-3.5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770810" table:style-name="ce8">
            <text:p>4,770,810</text:p>
          </table:table-cell>
          <table:table-cell office:value-type="float" office:value="3956854" table:style-name="ce8">
            <text:p>3,956,854</text:p>
          </table:table-cell>
          <table:table-cell office:value-type="float" office:value="813956" table:style-name="ce8">
            <text:p>813,956</text:p>
          </table:table-cell>
          <table:table-cell office:value-type="string" table:style-name="ce11">
            <text:p>20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680000" table:style-name="ce8">
            <text:p>680,000</text:p>
          </table:table-cell>
          <table:table-cell office:value-type="float" office:value="-680000" table:style-name="ce8">
            <text:p>-68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061834" table:style-name="ce8">
            <text:p>3,061,834</text:p>
          </table:table-cell>
          <table:table-cell office:value-type="float" office:value="24484242" table:style-name="ce8">
            <text:p>24,484,242</text:p>
          </table:table-cell>
          <table:table-cell office:value-type="float" office:value="-21422408" table:style-name="ce8">
            <text:p>-21,422,408</text:p>
          </table:table-cell>
          <table:table-cell office:value-type="string" table:style-name="ce11">
            <text:p>-87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824111" table:style-name="ce8">
            <text:p>7,824,111</text:p>
          </table:table-cell>
          <table:table-cell office:value-type="float" office:value="13883709" table:style-name="ce8">
            <text:p>13,883,709</text:p>
          </table:table-cell>
          <table:table-cell office:value-type="float" office:value="-6059598" table:style-name="ce8">
            <text:p>-6,059,598</text:p>
          </table:table-cell>
          <table:table-cell office:value-type="string" table:style-name="ce9">
            <text:p>-43.6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10772000" table:style-name="ce8">
            <text:p>10,772,000</text:p>
          </table:table-cell>
          <table:table-cell office:value-type="float" office:value="-10772000" table:style-name="ce8">
            <text:p>-10,772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10772000" table:style-name="ce8">
            <text:p>10,772,000</text:p>
          </table:table-cell>
          <table:table-cell office:value-type="float" office:value="-10772000" table:style-name="ce8">
            <text:p>-10,772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78027125" table:style-name="ce8">
            <text:p>578,027,125</text:p>
          </table:table-cell>
          <table:table-cell office:value-type="float" office:value="565489623" table:style-name="ce8">
            <text:p>565,489,623</text:p>
          </table:table-cell>
          <table:table-cell office:value-type="float" office:value="12537502" table:style-name="ce8">
            <text:p>12,537,502</text:p>
          </table:table-cell>
          <table:table-cell office:value-type="string" table:style-name="ce11">
            <text:p>2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41094319" table:style-name="ce8">
            <text:p>541,094,319</text:p>
          </table:table-cell>
          <table:table-cell office:value-type="float" office:value="491591084" table:style-name="ce8">
            <text:p>491,591,084</text:p>
          </table:table-cell>
          <table:table-cell office:value-type="float" office:value="49503235" table:style-name="ce8">
            <text:p>49,503,235</text:p>
          </table:table-cell>
          <table:table-cell office:value-type="string" table:style-name="ce9">
            <text:p>10.0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0683421" table:style-name="ce8">
            <text:p>30,683,421</text:p>
          </table:table-cell>
          <table:table-cell office:value-type="float" office:value="35039293" table:style-name="ce8">
            <text:p>35,039,293</text:p>
          </table:table-cell>
          <table:table-cell office:value-type="float" office:value="-4355872" table:style-name="ce8">
            <text:p>-4,355,872</text:p>
          </table:table-cell>
          <table:table-cell office:value-type="string" table:style-name="ce11">
            <text:p>-12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28,486,433</text:p>
          </table:table-cell>
          <table:table-cell office:value-type="string" table:style-name="ce8">
            <text:p>650,985,199</text:p>
          </table:table-cell>
          <table:table-cell office:value-type="string" table:style-name="ce8">
            <text:p>-22,498,766</text:p>
          </table:table-cell>
          <table:table-cell office:value-type="string" office:string-value="-3.46%" table:formula="msoxl:=F40" table:style-name="ce9">
            <text:p>-3.4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28,486,433</text:p>
          </table:table-cell>
          <table:table-cell office:value-type="string" table:style-name="ce8">
            <text:p>650,985,199</text:p>
          </table:table-cell>
          <table:table-cell office:value-type="string" table:style-name="ce8">
            <text:p>-22,498,766</text:p>
          </table:table-cell>
          <table:table-cell office:value-type="string" office:string-value="-3.46%" table:formula="msoxl:=L40" table:style-name="ce11">
            <text:p>-3.4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46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46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1">
            <text:p>2-1-27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>應付保管品</text:p>
          </table:table-cell>
          <table:table-cell office:value-type="string" table:style-name="ce51">
            <text:p>2-2-26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18">-1-2600</text:span>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待抵銷債權憑證</text:p>
          </table:table-cell>
          <table:table-cell office:value-type="string" table:style-name="ce33">
            <text:p>2<text:span text:style-name="T18">-2-2500</text:span>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4">
        <table:table-column table:style-name="co13" table:default-cell-style-name="ce58"/>
        <table:table-column table:style-name="co14" table:number-columns-repeated="3" table:default-cell-style-name="ce57"/>
        <table:table-column table:style-name="co6" table:number-columns-repeated="16380" table:default-cell-style-name="ce56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4738405" table:style-name="ce57">
            <text:p>134,738,40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6754487" table:style-name="ce57">
            <text:p>36,754,48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73218539" table:style-name="ce57">
            <text:p>73,218,53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24085379" table:style-name="ce57">
            <text:p>24,085,37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-7370894" table:style-name="ce57">
            <text:p>-7,370,89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12537502" table:style-name="ce57">
            <text:p>12,537,50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2865138" table:style-name="ce57">
            <text:p>22,865,13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0327636" table:style-name="ce57">
            <text:p>10,327,63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700056" table:style-name="ce57">
            <text:p>700,05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9968191" table:style-name="ce57">
            <text:p>9,968,19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9268135" table:style-name="ce57">
            <text:p>9,268,13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813956" table:style-name="ce57">
            <text:p>813,95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0928187" table:style-name="ce57">
            <text:p>10,928,1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0114231" table:style-name="ce57">
            <text:p>10,114,23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21422408" table:style-name="ce57">
            <text:p>-21,422,40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795257" table:style-name="ce57">
            <text:p>13,795,25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5217665" table:style-name="ce57">
            <text:p>35,217,66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7367511" table:style-name="ce57">
            <text:p>127,367,51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7799509" table:style-name="ce57">
            <text:p>47,799,50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-6059598" table:style-name="ce57">
            <text:p>-6,059,59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80000" table:style-name="ce57">
            <text:p>480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6539598" table:style-name="ce57">
            <text:p>6,539,59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49503235" table:style-name="ce57">
            <text:p>49,503,23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9992214" table:style-name="ce57">
            <text:p>49,992,21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488979" table:style-name="ce57">
            <text:p>488,97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office:value-type="string" table:style-name="ce57">
            <text:p/>
          </table:table-cell>
          <table:table-cell office:value-type="float" office:value="4355872" table:style-name="ce57">
            <text:p>4,355,87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355872" table:style-name="ce57">
            <text:p>4,355,87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減：收回或沖轉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79568002" table:style-name="ce57">
            <text:p>79,568,00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19407956" table:style-name="ce57">
            <text:p>19,407,95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36932806" table:style-name="ce57">
            <text:p>36,932,80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3227240" table:style-name="ce57">
            <text:p>23,227,24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7367511" table:style-name="ce57">
            <text:p>127,367,511</text:p>
          </table:table-cell>
          <table:table-cell table:number-columns-repeated="16380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衛生局</text:span></text:p>
          <text:p><text:span text:style-name="T3">歲入類平衡表</text:span></text:p>
          <text:p><text:span text:style-name="T4">中華民國105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東縣衛生局</text:span></text:p>
          <text:p><text:span text:style-name="T7">歲入類現金出納表</text:span></text:p>
          <text:p><text:span text:style-name="T8">中華民國105年12月1日起至105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2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東縣衛生局</text:span></text:p>
          <text:p><text:span text:style-name="T11">經費類平衡表</text:span></text:p>
          <text:p><text:span text:style-name="T12">中華民國105年12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1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3">臺東縣衛生局</text:span></text:p>
          <text:p><text:span text:style-name="T15">經費類現金出納表</text:span></text:p>
          <text:p><text:span text:style-name="T16">中華民國105年12月1日起至105年12月31日止</text:span><text:span text:style-name="T16"><text:s/></text:span></text:p>
        </style:region-center>
        <style:region-right>
          <text:p/>
          <text:p><text:span text:style-name="T14">第號第</text:span><text:span text:style-name="T14"><text:page-number>1</text:page-number></text:span><text:span text:style-name="T14">頁共</text:span><text:span text:style-name="T14"><text:page-count>99</text:page-count></text:span><text:span text:style-name="T14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2-21T00:57:27Z</dc:date>
    <meta:print-date>2011-08-24T07:59:15Z</meta:print-date>
  </office:meta>
</office:document-meta>
</file>