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中 華 民 國 107 年 12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office:value-type="string" table:number-columns-spanned="5" table:number-rows-spanned="1" table:style-name="ce2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收入<text:s text:c="28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123710" table:style-name="ce6">
            <text:p>8,123,710</text:p>
          </table:table-cell>
          <table:table-cell office:value-type="float" office:value="8677000" table:style-name="ce6">
            <text:p>8,677,000</text:p>
          </table:table-cell>
          <table:table-cell office:value-type="float" office:value="-553290" table:style-name="ce6">
            <text:p>-553,290</text:p>
          </table:table-cell>
          <table:table-cell office:value-type="float" office:value="6.38" table:style-name="ce8">
            <text:p>6.38</text:p>
          </table:table-cell>
          <table:table-cell office:value-type="float" office:value="110776047" table:style-name="ce6">
            <text:p>110,776,047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-6953" table:style-name="ce6">
            <text:p>-6,953</text:p>
          </table:table-cell>
          <table:table-cell office:value-type="float" office:value="0.01" table:style-name="ce10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收入<text:s text:c="26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123710" table:style-name="ce6">
            <text:p>8,123,710</text:p>
          </table:table-cell>
          <table:table-cell office:value-type="float" office:value="8677000" table:style-name="ce6">
            <text:p>8,677,000</text:p>
          </table:table-cell>
          <table:table-cell office:value-type="float" office:value="-553290" table:style-name="ce6">
            <text:p>-553,290</text:p>
          </table:table-cell>
          <table:table-cell office:value-type="float" office:value="6.38" table:style-name="ce8">
            <text:p>6.38</text:p>
          </table:table-cell>
          <table:table-cell office:value-type="float" office:value="110776047" table:style-name="ce6">
            <text:p>110,776,047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-6953" table:style-name="ce6">
            <text:p>-6,953</text:p>
          </table:table-cell>
          <table:table-cell office:value-type="float" office:value="0.01" table:style-name="ce10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收入<text:s text:c="20"/></text:p>
          </table:table-cell>
          <table:table-cell office:value-type="float" office:value="102000000" table:style-name="ce6">
            <text:p>102,000,000</text:p>
          </table:table-cell>
          <table:table-cell office:value-type="float" office:value="7362761" table:style-name="ce6">
            <text:p>7,362,761</text:p>
          </table:table-cell>
          <table:table-cell office:value-type="float" office:value="8027000" table:style-name="ce6">
            <text:p>8,027,000</text:p>
          </table:table-cell>
          <table:table-cell office:value-type="float" office:value="-664239" table:style-name="ce6">
            <text:p>-664,239</text:p>
          </table:table-cell>
          <table:table-cell office:value-type="float" office:value="8.2799999999999994" table:style-name="ce8">
            <text:p>8.28</text:p>
          </table:table-cell>
          <table:table-cell office:value-type="float" office:value="99769548" table:style-name="ce6">
            <text:p>99,769,548</text:p>
          </table:table-cell>
          <table:table-cell office:value-type="float" office:value="102000000" table:style-name="ce6">
            <text:p>102,000,000</text:p>
          </table:table-cell>
          <table:table-cell office:value-type="float" office:value="-2230452" table:style-name="ce6">
            <text:p>-2,230,452</text:p>
          </table:table-cell>
          <table:table-cell office:value-type="float" office:value="2.19" table:style-name="ce10">
            <text:p>2.1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其他醫療收入<text:s text:c="20"/></text:p>
          </table:table-cell>
          <table:table-cell office:value-type="float" office:value="8783000" table:style-name="ce6">
            <text:p>8,783,000</text:p>
          </table:table-cell>
          <table:table-cell office:value-type="float" office:value="760949" table:style-name="ce6">
            <text:p>760,949</text:p>
          </table:table-cell>
          <table:table-cell office:value-type="float" office:value="650000" table:style-name="ce6">
            <text:p>650,000</text:p>
          </table:table-cell>
          <table:table-cell office:value-type="float" office:value="110949" table:style-name="ce6">
            <text:p>110,949</text:p>
          </table:table-cell>
          <table:table-cell office:value-type="float" office:value="17.07" table:style-name="ce8">
            <text:p>17.07</text:p>
          </table:table-cell>
          <table:table-cell office:value-type="float" office:value="11006499" table:style-name="ce6">
            <text:p>11,006,499</text:p>
          </table:table-cell>
          <table:table-cell office:value-type="float" office:value="8783000" table:style-name="ce6">
            <text:p>8,783,000</text:p>
          </table:table-cell>
          <table:table-cell office:value-type="float" office:value="2223499" table:style-name="ce6">
            <text:p>2,223,499</text:p>
          </table:table-cell>
          <table:table-cell office:value-type="float" office:value="25.32" table:style-name="ce10">
            <text:p>25.3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成本與費用<text:s text:c="22"/></text:p>
          </table:table-cell>
          <table:table-cell office:value-type="float" office:value="108665000" table:style-name="ce6">
            <text:p>108,665,000</text:p>
          </table:table-cell>
          <table:table-cell office:value-type="float" office:value="8224449" table:style-name="ce6">
            <text:p>8,224,449</text:p>
          </table:table-cell>
          <table:table-cell office:value-type="float" office:value="8154999" table:style-name="ce6">
            <text:p>8,154,999</text:p>
          </table:table-cell>
          <table:table-cell office:value-type="float" office:value="69450" table:style-name="ce6">
            <text:p>69,450</text:p>
          </table:table-cell>
          <table:table-cell office:value-type="float" office:value="0.85" table:style-name="ce8">
            <text:p>0.85</text:p>
          </table:table-cell>
          <table:table-cell office:value-type="float" office:value="110401597" table:style-name="ce6">
            <text:p>110,401,597</text:p>
          </table:table-cell>
          <table:table-cell office:value-type="float" office:value="108665000" table:style-name="ce6">
            <text:p>108,665,000</text:p>
          </table:table-cell>
          <table:table-cell office:value-type="float" office:value="1736597" table:style-name="ce6">
            <text:p>1,736,597</text:p>
          </table:table-cell>
          <table:table-cell office:value-type="float" office:value="1.6" table:style-name="ce10">
            <text:p>1.6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成本<text:s text:c="26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216094" table:style-name="ce6">
            <text:p>8,216,094</text:p>
          </table:table-cell>
          <table:table-cell office:value-type="float" office:value="8154999" table:style-name="ce6">
            <text:p>8,154,999</text:p>
          </table:table-cell>
          <table:table-cell office:value-type="float" office:value="61095" table:style-name="ce6">
            <text:p>61,095</text:p>
          </table:table-cell>
          <table:table-cell office:value-type="float" office:value="0.75" table:style-name="ce8">
            <text:p>0.75</text:p>
          </table:table-cell>
          <table:table-cell office:value-type="float" office:value="110365342" table:style-name="ce6">
            <text:p>110,365,342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1805342" table:style-name="ce6">
            <text:p>1,805,342</text:p>
          </table:table-cell>
          <table:table-cell office:value-type="float" office:value="1.66" table:style-name="ce10">
            <text:p>1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成本<text:s text:c="20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216094" table:style-name="ce6">
            <text:p>8,216,094</text:p>
          </table:table-cell>
          <table:table-cell office:value-type="float" office:value="8154999" table:style-name="ce6">
            <text:p>8,154,999</text:p>
          </table:table-cell>
          <table:table-cell office:value-type="float" office:value="61095" table:style-name="ce6">
            <text:p>61,095</text:p>
          </table:table-cell>
          <table:table-cell office:value-type="float" office:value="0.75" table:style-name="ce8">
            <text:p>0.75</text:p>
          </table:table-cell>
          <table:table-cell office:value-type="float" office:value="110365342" table:style-name="ce6">
            <text:p>110,365,342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1805342" table:style-name="ce6">
            <text:p>1,805,342</text:p>
          </table:table-cell>
          <table:table-cell office:value-type="float" office:value="1.66" table:style-name="ce10">
            <text:p>1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研究發展及訓練費用<text:s text:c="16"/></text:p>
          </table:table-cell>
          <table:table-cell office:value-type="float" office:value="105000" table:style-name="ce6">
            <text:p>105,000</text:p>
          </table:table-cell>
          <table:table-cell office:value-type="float" office:value="8355" table:style-name="ce6">
            <text:p>8,355</text:p>
          </table:table-cell>
          <table:table-cell office:value-type="float" office:value="0" table:style-name="ce6">
            <text:p>0</text:p>
          </table:table-cell>
          <table:table-cell office:value-type="float" office:value="8355" table:style-name="ce6">
            <text:p>8,355</text:p>
          </table:table-cell>
          <table:table-cell office:value-type="float" office:value="100" table:style-name="ce8">
            <text:p>100.00</text:p>
          </table:table-cell>
          <table:table-cell office:value-type="float" office:value="36255" table:style-name="ce6">
            <text:p>36,255</text:p>
          </table:table-cell>
          <table:table-cell office:value-type="float" office:value="105000" table:style-name="ce6">
            <text:p>105,000</text:p>
          </table:table-cell>
          <table:table-cell office:value-type="float" office:value="-68745" table:style-name="ce6">
            <text:p>-68,745</text:p>
          </table:table-cell>
          <table:table-cell office:value-type="float" office:value="65.47" table:style-name="ce10">
            <text:p>65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訓練費用<text:s text:c="24"/></text:p>
          </table:table-cell>
          <table:table-cell office:value-type="float" office:value="105000" table:style-name="ce6">
            <text:p>105,000</text:p>
          </table:table-cell>
          <table:table-cell office:value-type="float" office:value="8355" table:style-name="ce6">
            <text:p>8,355</text:p>
          </table:table-cell>
          <table:table-cell office:value-type="float" office:value="0" table:style-name="ce6">
            <text:p>0</text:p>
          </table:table-cell>
          <table:table-cell office:value-type="float" office:value="8355" table:style-name="ce6">
            <text:p>8,355</text:p>
          </table:table-cell>
          <table:table-cell office:value-type="float" office:value="100" table:style-name="ce8">
            <text:p>100.00</text:p>
          </table:table-cell>
          <table:table-cell office:value-type="float" office:value="36255" table:style-name="ce6">
            <text:p>36,255</text:p>
          </table:table-cell>
          <table:table-cell office:value-type="float" office:value="105000" table:style-name="ce6">
            <text:p>105,000</text:p>
          </table:table-cell>
          <table:table-cell office:value-type="float" office:value="-68745" table:style-name="ce6">
            <text:p>-68,745</text:p>
          </table:table-cell>
          <table:table-cell office:value-type="float" office:value="65.47" table:style-name="ce10">
            <text:p>65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賸餘(短絀-)<text:s text:c="21"/></text:p>
          </table:table-cell>
          <table:table-cell office:value-type="float" office:value="2118000" table:style-name="ce6">
            <text:p>2,118,000</text:p>
          </table:table-cell>
          <table:table-cell office:value-type="float" office:value="-100739" table:style-name="ce6">
            <text:p>-100,739</text:p>
          </table:table-cell>
          <table:table-cell office:value-type="float" office:value="522001" table:style-name="ce6">
            <text:p>522,001</text:p>
          </table:table-cell>
          <table:table-cell office:value-type="float" office:value="-622740" table:style-name="ce6">
            <text:p>-622,740</text:p>
          </table:table-cell>
          <table:table-cell office:value-type="float" office:value="119.3" table:style-name="ce8">
            <text:p>119.30</text:p>
          </table:table-cell>
          <table:table-cell office:value-type="float" office:value="374450" table:style-name="ce6">
            <text:p>374,450</text:p>
          </table:table-cell>
          <table:table-cell office:value-type="float" office:value="2118000" table:style-name="ce6">
            <text:p>2,118,000</text:p>
          </table:table-cell>
          <table:table-cell office:value-type="float" office:value="-1743550" table:style-name="ce6">
            <text:p>-1,743,550</text:p>
          </table:table-cell>
          <table:table-cell office:value-type="float" office:value="82.32" table:style-name="ce10">
            <text:p>82.3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收入<text:s text:c="26"/></text:p>
          </table:table-cell>
          <table:table-cell office:value-type="float" office:value="7677000" table:style-name="ce6">
            <text:p>7,677,000</text:p>
          </table:table-cell>
          <table:table-cell office:value-type="float" office:value="36240" table:style-name="ce6">
            <text:p>36,240</text:p>
          </table:table-cell>
          <table:table-cell office:value-type="float" office:value="102666" table:style-name="ce6">
            <text:p>102,666</text:p>
          </table:table-cell>
          <table:table-cell office:value-type="float" office:value="-66426" table:style-name="ce6">
            <text:p>-66,426</text:p>
          </table:table-cell>
          <table:table-cell office:value-type="float" office:value="64.7" table:style-name="ce8">
            <text:p>64.70</text:p>
          </table:table-cell>
          <table:table-cell office:value-type="float" office:value="8582156" table:style-name="ce6">
            <text:p>8,582,156</text:p>
          </table:table-cell>
          <table:table-cell office:value-type="float" office:value="7677000" table:style-name="ce6">
            <text:p>7,677,000</text:p>
          </table:table-cell>
          <table:table-cell office:value-type="float" office:value="905156" table:style-name="ce6">
            <text:p>905,156</text:p>
          </table:table-cell>
          <table:table-cell office:value-type="float" office:value="11.79" table:style-name="ce10">
            <text:p>11.7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財務收入<text:s text:c="26"/></text:p>
          </table:table-cell>
          <table:table-cell office:value-type="float" office:value="198000" table:style-name="ce6">
            <text:p>198,000</text:p>
          </table:table-cell>
          <table:table-cell office:value-type="float" office:value="24495" table:style-name="ce6">
            <text:p>24,495</text:p>
          </table:table-cell>
          <table:table-cell office:value-type="float" office:value="17666" table:style-name="ce6">
            <text:p>17,666</text:p>
          </table:table-cell>
          <table:table-cell office:value-type="float" office:value="6829" table:style-name="ce6">
            <text:p>6,829</text:p>
          </table:table-cell>
          <table:table-cell office:value-type="float" office:value="38.659999999999997" table:style-name="ce8">
            <text:p>38.66</text:p>
          </table:table-cell>
          <table:table-cell office:value-type="float" office:value="165082" table:style-name="ce6">
            <text:p>165,082</text:p>
          </table:table-cell>
          <table:table-cell office:value-type="float" office:value="198000" table:style-name="ce6">
            <text:p>198,000</text:p>
          </table:table-cell>
          <table:table-cell office:value-type="float" office:value="-32918" table:style-name="ce6">
            <text:p>-32,918</text:p>
          </table:table-cell>
          <table:table-cell office:value-type="float" office:value="16.63" table:style-name="ce10">
            <text:p>16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利息收入<text:s text:c="24"/></text:p>
          </table:table-cell>
          <table:table-cell office:value-type="float" office:value="198000" table:style-name="ce6">
            <text:p>198,000</text:p>
          </table:table-cell>
          <table:table-cell office:value-type="float" office:value="24495" table:style-name="ce6">
            <text:p>24,495</text:p>
          </table:table-cell>
          <table:table-cell office:value-type="float" office:value="17666" table:style-name="ce6">
            <text:p>17,666</text:p>
          </table:table-cell>
          <table:table-cell office:value-type="float" office:value="6829" table:style-name="ce6">
            <text:p>6,829</text:p>
          </table:table-cell>
          <table:table-cell office:value-type="float" office:value="38.659999999999997" table:style-name="ce8">
            <text:p>38.66</text:p>
          </table:table-cell>
          <table:table-cell office:value-type="float" office:value="165082" table:style-name="ce6">
            <text:p>165,082</text:p>
          </table:table-cell>
          <table:table-cell office:value-type="float" office:value="198000" table:style-name="ce6">
            <text:p>198,000</text:p>
          </table:table-cell>
          <table:table-cell office:value-type="float" office:value="-32918" table:style-name="ce6">
            <text:p>-32,918</text:p>
          </table:table-cell>
          <table:table-cell office:value-type="float" office:value="16.63" table:style-name="ce10">
            <text:p>16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收入<text:s text:c="20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11745" table:style-name="ce6">
            <text:p>11,745</text:p>
          </table:table-cell>
          <table:table-cell office:value-type="float" office:value="85000" table:style-name="ce6">
            <text:p>85,000</text:p>
          </table:table-cell>
          <table:table-cell office:value-type="float" office:value="-73255" table:style-name="ce6">
            <text:p>-73,255</text:p>
          </table:table-cell>
          <table:table-cell office:value-type="float" office:value="86.18" table:style-name="ce8">
            <text:p>86.18</text:p>
          </table:table-cell>
          <table:table-cell office:value-type="float" office:value="8417074" table:style-name="ce6">
            <text:p>8,417,074</text:p>
          </table:table-cell>
          <table:table-cell office:value-type="float" office:value="7479000" table:style-name="ce6">
            <text:p>7,479,000</text:p>
          </table:table-cell>
          <table:table-cell office:value-type="float" office:value="938074" table:style-name="ce6">
            <text:p>938,074</text:p>
          </table:table-cell>
          <table:table-cell office:value-type="float" office:value="12.54" table:style-name="ce10">
            <text:p>12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收入<text:s text:c="24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11745" table:style-name="ce6">
            <text:p>11,745</text:p>
          </table:table-cell>
          <table:table-cell office:value-type="float" office:value="85000" table:style-name="ce6">
            <text:p>85,000</text:p>
          </table:table-cell>
          <table:table-cell office:value-type="float" office:value="-73255" table:style-name="ce6">
            <text:p>-73,255</text:p>
          </table:table-cell>
          <table:table-cell office:value-type="float" office:value="86.18" table:style-name="ce8">
            <text:p>86.18</text:p>
          </table:table-cell>
          <table:table-cell office:value-type="float" office:value="8417074" table:style-name="ce6">
            <text:p>8,417,074</text:p>
          </table:table-cell>
          <table:table-cell office:value-type="float" office:value="7479000" table:style-name="ce6">
            <text:p>7,479,000</text:p>
          </table:table-cell>
          <table:table-cell office:value-type="float" office:value="938074" table:style-name="ce6">
            <text:p>938,074</text:p>
          </table:table-cell>
          <table:table-cell office:value-type="float" office:value="12.54" table:style-name="ce10">
            <text:p>12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費用<text:s text:c="26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35319" table:style-name="ce6">
            <text:p>35,319</text:p>
          </table:table-cell>
          <table:table-cell office:value-type="float" office:value="65000" table:style-name="ce6">
            <text:p>65,000</text:p>
          </table:table-cell>
          <table:table-cell office:value-type="float" office:value="-29681" table:style-name="ce6">
            <text:p>-29,681</text:p>
          </table:table-cell>
          <table:table-cell office:value-type="float" office:value="45.66" table:style-name="ce8">
            <text:p>45.66</text:p>
          </table:table-cell>
          <table:table-cell office:value-type="float" office:value="7757123" table:style-name="ce6">
            <text:p>7,757,123</text:p>
          </table:table-cell>
          <table:table-cell office:value-type="float" office:value="6960000" table:style-name="ce6">
            <text:p>6,960,000</text:p>
          </table:table-cell>
          <table:table-cell office:value-type="float" office:value="797123" table:style-name="ce6">
            <text:p>797,123</text:p>
          </table:table-cell>
          <table:table-cell office:value-type="float" office:value="11.45" table:style-name="ce10">
            <text:p>11.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費用<text:s text:c="20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35319" table:style-name="ce6">
            <text:p>35,319</text:p>
          </table:table-cell>
          <table:table-cell office:value-type="float" office:value="65000" table:style-name="ce6">
            <text:p>65,000</text:p>
          </table:table-cell>
          <table:table-cell office:value-type="float" office:value="-29681" table:style-name="ce6">
            <text:p>-29,681</text:p>
          </table:table-cell>
          <table:table-cell office:value-type="float" office:value="45.66" table:style-name="ce8">
            <text:p>45.66</text:p>
          </table:table-cell>
          <table:table-cell office:value-type="float" office:value="7757123" table:style-name="ce6">
            <text:p>7,757,123</text:p>
          </table:table-cell>
          <table:table-cell office:value-type="float" office:value="6960000" table:style-name="ce6">
            <text:p>6,960,000</text:p>
          </table:table-cell>
          <table:table-cell office:value-type="float" office:value="797123" table:style-name="ce6">
            <text:p>797,123</text:p>
          </table:table-cell>
          <table:table-cell office:value-type="float" office:value="11.45" table:style-name="ce10">
            <text:p>11.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盤存短絀<text:s text:c="24"/>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-1000" table:style-name="ce6">
            <text:p>-1,000</text:p>
          </table:table-cell>
          <table:table-cell office:value-type="float" office:value="100" table:style-name="ce10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費用<text:s text:c="24"/></text:p>
          </table:table-cell>
          <table:table-cell office:value-type="float" office:value="6959000" table:style-name="ce6">
            <text:p>6,959,000</text:p>
          </table:table-cell>
          <table:table-cell office:value-type="float" office:value="35319" table:style-name="ce6">
            <text:p>35,319</text:p>
          </table:table-cell>
          <table:table-cell office:value-type="float" office:value="65000" table:style-name="ce6">
            <text:p>65,000</text:p>
          </table:table-cell>
          <table:table-cell office:value-type="float" office:value="-29681" table:style-name="ce6">
            <text:p>-29,681</text:p>
          </table:table-cell>
          <table:table-cell office:value-type="float" office:value="45.66" table:style-name="ce8">
            <text:p>45.66</text:p>
          </table:table-cell>
          <table:table-cell office:value-type="float" office:value="7757123" table:style-name="ce6">
            <text:p>7,757,123</text:p>
          </table:table-cell>
          <table:table-cell office:value-type="float" office:value="6959000" table:style-name="ce6">
            <text:p>6,959,000</text:p>
          </table:table-cell>
          <table:table-cell office:value-type="float" office:value="798123" table:style-name="ce6">
            <text:p>798,123</text:p>
          </table:table-cell>
          <table:table-cell office:value-type="float" office:value="11.47" table:style-name="ce10">
            <text:p>11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賸餘(短絀-)<text:s text:c="19"/></text:p>
          </table:table-cell>
          <table:table-cell office:value-type="float" office:value="717000" table:style-name="ce6">
            <text:p>717,000</text:p>
          </table:table-cell>
          <table:table-cell office:value-type="float" office:value="921" table:style-name="ce6">
            <text:p>921</text:p>
          </table:table-cell>
          <table:table-cell office:value-type="float" office:value="37666" table:style-name="ce6">
            <text:p>37,666</text:p>
          </table:table-cell>
          <table:table-cell office:value-type="float" office:value="-36745" table:style-name="ce6">
            <text:p>-36,745</text:p>
          </table:table-cell>
          <table:table-cell office:value-type="float" office:value="97.55" table:style-name="ce8">
            <text:p>97.55</text:p>
          </table:table-cell>
          <table:table-cell office:value-type="float" office:value="825033" table:style-name="ce6">
            <text:p>825,033</text:p>
          </table:table-cell>
          <table:table-cell office:value-type="float" office:value="717000" table:style-name="ce6">
            <text:p>717,000</text:p>
          </table:table-cell>
          <table:table-cell office:value-type="float" office:value="108033" table:style-name="ce6">
            <text:p>108,033</text:p>
          </table:table-cell>
          <table:table-cell office:value-type="float" office:value="15.07" table:style-name="ce10">
            <text:p>15.0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本期賸餘(短絀-)<text:s text:c="21"/></text:p>
          </table:table-cell>
          <table:table-cell office:value-type="float" office:value="2835000" table:style-name="ce6">
            <text:p>2,835,000</text:p>
          </table:table-cell>
          <table:table-cell office:value-type="float" office:value="-99818" table:style-name="ce6">
            <text:p>-99,818</text:p>
          </table:table-cell>
          <table:table-cell office:value-type="float" office:value="559667" table:style-name="ce6">
            <text:p>559,667</text:p>
          </table:table-cell>
          <table:table-cell office:value-type="float" office:value="-659485" table:style-name="ce6">
            <text:p>-659,485</text:p>
          </table:table-cell>
          <table:table-cell office:value-type="float" office:value="117.84" table:style-name="ce8">
            <text:p>117.84</text:p>
          </table:table-cell>
          <table:table-cell office:value-type="float" office:value="1199483" table:style-name="ce6">
            <text:p>1,199,483</text:p>
          </table:table-cell>
          <table:table-cell office:value-type="float" office:value="2835000" table:style-name="ce6">
            <text:p>2,835,000</text:p>
          </table:table-cell>
          <table:table-cell office:value-type="float" office:value="-1635517" table:style-name="ce6">
            <text:p>-1,635,517</text:p>
          </table:table-cell>
          <table:table-cell office:value-type="float" office:value="57.69" table:style-name="ce10">
            <text:p>57.69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4" table:style-name="ce7"/>
          <table:table-cell table:style-name="ce9"/>
          <table:table-cell table:number-columns-repeated="3" table:style-name="ce7"/>
          <table:table-cell table:style-name="ce11"/>
          <table:table-cell table:number-columns-repeated="16374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9-01-14T02:19:23Z</meta:creation-date>
    <dc:date>2019-01-15T06:26:03Z</dc:date>
  </office:meta>
</office:document-meta>
</file>