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thin solid #000000"/>
      <style:text-properties fo:font-size="10pt" style:font-size-asian="10pt" style:font-size-complex="10pt"/>
    </style:style>
    <style:style style:name="ce25" style:family="table-cell" style:parent-style-name="Default" style:data-style-name="N3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4">
      <style:table-cell-properties fo:border-top="thin solid #000000" fo:border-bottom="2pt solid #000000" fo:border-left="thin solid #000000" fo:border-right="thin solid #000000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4">
      <style:table-cell-properties fo:border-top="thin solid #000000" fo:border-bottom="2pt solid #000000" fo:border-left="thin solid #000000" fo:border-right="2pt solid #000000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62680555555556cm"/>
    </style:style>
    <style:style style:name="co2" style:family="table-column">
      <style:table-column-properties fo:break-before="auto" style:column-width="2.45180555555556cm"/>
    </style:style>
    <style:style style:name="co3" style:family="table-column">
      <style:table-column-properties fo:break-before="auto" style:column-width="1.39347222222222cm"/>
    </style:style>
    <style:style style:name="co4" style:family="table-column">
      <style:table-column-properties fo:break-before="auto" style:column-width="1.83444444444444cm"/>
    </style:style>
    <style:style style:name="ro1" style:family="table-row">
      <style:table-row-properties style:row-height="25pt" style:use-optimal-row-height="true" fo:break-before="auto"/>
    </style:style>
    <style:style style:name="ro2" style:family="table-row">
      <style:table-row-properties style:row-height="17pt" style:use-optimal-row-height="true" fo:break-before="auto"/>
    </style:style>
    <style:style style:name="ro3" style:family="table-row">
      <style:table-row-properties style:row-height="17.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7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0" table:number-rows-spanned="1" table:style-name="ce2">
            <text:p>臺東縣衛生醫療基金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2">
            <text:p>收 <text:s/>支 <text:s/>餘 <text:s/>絀 <text:s/>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">
            <text:p>中 華 民 國 107 年 7 月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spanned="5" table:number-rows-spanned="1" table:style-name="ce4"/>
          <table:covered-table-cell table:number-columns-repeated="4"/>
          <table:table-cell office:value-type="string" table:number-columns-spanned="5" table:number-rows-spanned="1" table:style-name="ce5">
            <text:p>第 <text:s/>1 頁 <text:s/>共 1 頁 <text:s/>單位:新臺幣元</text:p>
          </table:table-cell>
          <table:covered-table-cell table:number-columns-repeated="4"/>
          <table:table-cell table:number-columns-repeated="16374"/>
        </table:table-row>
        <table:table-row table:style-name="ro4">
          <table:table-cell office:value-type="string" table:number-columns-spanned="1" table:number-rows-spanned="3" table:style-name="ce36">
            <text:p>科 <text:s text:c="9"/>目</text:p>
          </table:table-cell>
          <table:table-cell office:value-type="string" table:number-columns-spanned="1" table:number-rows-spanned="3" table:style-name="ce37">
            <text:p>本年度法</text:p>
            <text:p>定預算數</text:p>
          </table:table-cell>
          <table:table-cell office:value-type="string" table:number-columns-spanned="4" table:number-rows-spanned="1" table:style-name="ce38">
            <text:p>本 <text:s text:c="2"/>月 <text:s text:c="2"/>份</text:p>
          </table:table-cell>
          <table:covered-table-cell table:number-columns-repeated="3"/>
          <table:table-cell office:value-type="string" table:number-columns-spanned="4" table:number-rows-spanned="1" table:style-name="ce34">
            <text:p>本年度截至本月份累計數</text:p>
          </table:table-cell>
          <table:covered-table-cell table:number-columns-repeated="3"/>
          <table:table-cell table:number-columns-repeated="16374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3">
            <text:p>比較增減(-)</text:p>
          </table:table-cell>
          <table:covered-table-cell/>
          <table:table-cell office:value-type="string" table:number-columns-spanned="1" table:number-rows-spanned="2" table:style-name="ce33">
            <text:p>實際數</text:p>
          </table:table-cell>
          <table:table-cell office:value-type="string" table:number-columns-spanned="1" table:number-rows-spanned="2" table:style-name="ce33">
            <text:p>預算數</text:p>
          </table:table-cell>
          <table:table-cell office:value-type="string" table:number-columns-spanned="2" table:number-rows-spanned="1" table:style-name="ce35">
            <text:p>比較增減(-)</text:p>
          </table:table-cell>
          <table:covered-table-cell/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1">
            <text:p>%</text:p>
          </table:table-cell>
          <table:covered-table-cell/>
          <table:covered-table-cell/>
          <table:table-cell office:value-type="string" table:style-name="ce21">
            <text:p>金額</text:p>
          </table:table-cell>
          <table:table-cell office:value-type="string" table:style-name="ce22">
            <text:p>%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收入<text:s text:c="28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8860668" table:style-name="ce25">
            <text:p>8,860,668</text:p>
          </table:table-cell>
          <table:table-cell office:value-type="float" office:value="10057500" table:style-name="ce25">
            <text:p>10,057,500</text:p>
          </table:table-cell>
          <table:table-cell office:value-type="float" office:value="-1196832" table:style-name="ce25">
            <text:p>-1,196,832</text:p>
          </table:table-cell>
          <table:table-cell office:value-type="float" office:value="11.9" table:style-name="ce27">
            <text:p>11.90</text:p>
          </table:table-cell>
          <table:table-cell office:value-type="float" office:value="65527635" table:style-name="ce25">
            <text:p>65,527,635</text:p>
          </table:table-cell>
          <table:table-cell office:value-type="float" office:value="65004000" table:style-name="ce25">
            <text:p>65,004,000</text:p>
          </table:table-cell>
          <table:table-cell office:value-type="float" office:value="523635" table:style-name="ce25">
            <text:p>523,635</text:p>
          </table:table-cell>
          <table:table-cell office:value-type="float" office:value="0.81" table:style-name="ce29">
            <text:p>0.8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收入<text:s text:c="26"/></text:p>
          </table:table-cell>
          <table:table-cell office:value-type="float" office:value="110783000" table:style-name="ce25">
            <text:p>110,783,000</text:p>
          </table:table-cell>
          <table:table-cell office:value-type="float" office:value="8860668" table:style-name="ce25">
            <text:p>8,860,668</text:p>
          </table:table-cell>
          <table:table-cell office:value-type="float" office:value="10057500" table:style-name="ce25">
            <text:p>10,057,500</text:p>
          </table:table-cell>
          <table:table-cell office:value-type="float" office:value="-1196832" table:style-name="ce25">
            <text:p>-1,196,832</text:p>
          </table:table-cell>
          <table:table-cell office:value-type="float" office:value="11.9" table:style-name="ce27">
            <text:p>11.90</text:p>
          </table:table-cell>
          <table:table-cell office:value-type="float" office:value="65527635" table:style-name="ce25">
            <text:p>65,527,635</text:p>
          </table:table-cell>
          <table:table-cell office:value-type="float" office:value="65004000" table:style-name="ce25">
            <text:p>65,004,000</text:p>
          </table:table-cell>
          <table:table-cell office:value-type="float" office:value="523635" table:style-name="ce25">
            <text:p>523,635</text:p>
          </table:table-cell>
          <table:table-cell office:value-type="float" office:value="0.81" table:style-name="ce29">
            <text:p>0.8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收入<text:s text:c="20"/></text:p>
          </table:table-cell>
          <table:table-cell office:value-type="float" office:value="102000000" table:style-name="ce25">
            <text:p>102,000,000</text:p>
          </table:table-cell>
          <table:table-cell office:value-type="float" office:value="7983969" table:style-name="ce25">
            <text:p>7,983,969</text:p>
          </table:table-cell>
          <table:table-cell office:value-type="float" office:value="9269500" table:style-name="ce25">
            <text:p>9,269,500</text:p>
          </table:table-cell>
          <table:table-cell office:value-type="float" office:value="-1285531" table:style-name="ce25">
            <text:p>-1,285,531</text:p>
          </table:table-cell>
          <table:table-cell office:value-type="float" office:value="13.87" table:style-name="ce27">
            <text:p>13.87</text:p>
          </table:table-cell>
          <table:table-cell office:value-type="float" office:value="58910117" table:style-name="ce25">
            <text:p>58,910,117</text:p>
          </table:table-cell>
          <table:table-cell office:value-type="float" office:value="59805000" table:style-name="ce25">
            <text:p>59,805,000</text:p>
          </table:table-cell>
          <table:table-cell office:value-type="float" office:value="-894883" table:style-name="ce25">
            <text:p>-894,883</text:p>
          </table:table-cell>
          <table:table-cell office:value-type="float" office:value="1.5" table:style-name="ce29">
            <text:p>1.5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其他醫療收入<text:s text:c="20"/></text:p>
          </table:table-cell>
          <table:table-cell office:value-type="float" office:value="8783000" table:style-name="ce25">
            <text:p>8,783,000</text:p>
          </table:table-cell>
          <table:table-cell office:value-type="float" office:value="876699" table:style-name="ce25">
            <text:p>876,699</text:p>
          </table:table-cell>
          <table:table-cell office:value-type="float" office:value="788000" table:style-name="ce25">
            <text:p>788,000</text:p>
          </table:table-cell>
          <table:table-cell office:value-type="float" office:value="88699" table:style-name="ce25">
            <text:p>88,699</text:p>
          </table:table-cell>
          <table:table-cell office:value-type="float" office:value="11.26" table:style-name="ce27">
            <text:p>11.26</text:p>
          </table:table-cell>
          <table:table-cell office:value-type="float" office:value="6617518" table:style-name="ce25">
            <text:p>6,617,518</text:p>
          </table:table-cell>
          <table:table-cell office:value-type="float" office:value="5199000" table:style-name="ce25">
            <text:p>5,199,000</text:p>
          </table:table-cell>
          <table:table-cell office:value-type="float" office:value="1418518" table:style-name="ce25">
            <text:p>1,418,518</text:p>
          </table:table-cell>
          <table:table-cell office:value-type="float" office:value="27.28" table:style-name="ce29">
            <text:p>27.28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成本與費用<text:s text:c="22"/></text:p>
          </table:table-cell>
          <table:table-cell office:value-type="float" office:value="108665000" table:style-name="ce25">
            <text:p>108,665,000</text:p>
          </table:table-cell>
          <table:table-cell office:value-type="float" office:value="8837336" table:style-name="ce25">
            <text:p>8,837,336</text:p>
          </table:table-cell>
          <table:table-cell office:value-type="float" office:value="10088049" table:style-name="ce25">
            <text:p>10,088,049</text:p>
          </table:table-cell>
          <table:table-cell office:value-type="float" office:value="-1250713" table:style-name="ce25">
            <text:p>-1,250,713</text:p>
          </table:table-cell>
          <table:table-cell office:value-type="float" office:value="12.4" table:style-name="ce27">
            <text:p>12.40</text:p>
          </table:table-cell>
          <table:table-cell office:value-type="float" office:value="65246301" table:style-name="ce25">
            <text:p>65,246,301</text:p>
          </table:table-cell>
          <table:table-cell office:value-type="float" office:value="66275555" table:style-name="ce25">
            <text:p>66,275,555</text:p>
          </table:table-cell>
          <table:table-cell office:value-type="float" office:value="-1029254" table:style-name="ce25">
            <text:p>-1,029,254</text:p>
          </table:table-cell>
          <table:table-cell office:value-type="float" office:value="1.55" table:style-name="ce29">
            <text:p>1.5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醫療成本<text:s text:c="26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837336" table:style-name="ce25">
            <text:p>8,837,336</text:p>
          </table:table-cell>
          <table:table-cell office:value-type="float" office:value="10071049" table:style-name="ce25">
            <text:p>10,071,049</text:p>
          </table:table-cell>
          <table:table-cell office:value-type="float" office:value="-1233713" table:style-name="ce25">
            <text:p>-1,233,713</text:p>
          </table:table-cell>
          <table:table-cell office:value-type="float" office:value="12.25" table:style-name="ce27">
            <text:p>12.25</text:p>
          </table:table-cell>
          <table:table-cell office:value-type="float" office:value="65232571" table:style-name="ce25">
            <text:p>65,232,571</text:p>
          </table:table-cell>
          <table:table-cell office:value-type="float" office:value="66201555" table:style-name="ce25">
            <text:p>66,201,555</text:p>
          </table:table-cell>
          <table:table-cell office:value-type="float" office:value="-968984" table:style-name="ce25">
            <text:p>-968,984</text:p>
          </table:table-cell>
          <table:table-cell office:value-type="float" office:value="1.46" table:style-name="ce29">
            <text:p>1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門診醫療成本<text:s text:c="20"/></text:p>
          </table:table-cell>
          <table:table-cell office:value-type="float" office:value="108560000" table:style-name="ce25">
            <text:p>108,560,000</text:p>
          </table:table-cell>
          <table:table-cell office:value-type="float" office:value="8837336" table:style-name="ce25">
            <text:p>8,837,336</text:p>
          </table:table-cell>
          <table:table-cell office:value-type="float" office:value="10071049" table:style-name="ce25">
            <text:p>10,071,049</text:p>
          </table:table-cell>
          <table:table-cell office:value-type="float" office:value="-1233713" table:style-name="ce25">
            <text:p>-1,233,713</text:p>
          </table:table-cell>
          <table:table-cell office:value-type="float" office:value="12.25" table:style-name="ce27">
            <text:p>12.25</text:p>
          </table:table-cell>
          <table:table-cell office:value-type="float" office:value="65232571" table:style-name="ce25">
            <text:p>65,232,571</text:p>
          </table:table-cell>
          <table:table-cell office:value-type="float" office:value="66201555" table:style-name="ce25">
            <text:p>66,201,555</text:p>
          </table:table-cell>
          <table:table-cell office:value-type="float" office:value="-968984" table:style-name="ce25">
            <text:p>-968,984</text:p>
          </table:table-cell>
          <table:table-cell office:value-type="float" office:value="1.46" table:style-name="ce29">
            <text:p>1.46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研究發展及訓練費用<text:s text:c="16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17000" table:style-name="ce25">
            <text:p>17,000</text:p>
          </table:table-cell>
          <table:table-cell office:value-type="float" office:value="-17000" table:style-name="ce25">
            <text:p>-17,000</text:p>
          </table:table-cell>
          <table:table-cell office:value-type="float" office:value="100" table:style-name="ce27">
            <text:p>100.00</text:p>
          </table:table-cell>
          <table:table-cell office:value-type="float" office:value="13730" table:style-name="ce25">
            <text:p>13,730</text:p>
          </table:table-cell>
          <table:table-cell office:value-type="float" office:value="74000" table:style-name="ce25">
            <text:p>74,000</text:p>
          </table:table-cell>
          <table:table-cell office:value-type="float" office:value="-60270" table:style-name="ce25">
            <text:p>-60,270</text:p>
          </table:table-cell>
          <table:table-cell office:value-type="float" office:value="81.45" table:style-name="ce29">
            <text:p>81.4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訓練費用<text:s text:c="24"/></text:p>
          </table:table-cell>
          <table:table-cell office:value-type="float" office:value="105000" table:style-name="ce25">
            <text:p>105,000</text:p>
          </table:table-cell>
          <table:table-cell office:value-type="float" office:value="0" table:style-name="ce25">
            <text:p>0</text:p>
          </table:table-cell>
          <table:table-cell office:value-type="float" office:value="17000" table:style-name="ce25">
            <text:p>17,000</text:p>
          </table:table-cell>
          <table:table-cell office:value-type="float" office:value="-17000" table:style-name="ce25">
            <text:p>-17,000</text:p>
          </table:table-cell>
          <table:table-cell office:value-type="float" office:value="100" table:style-name="ce27">
            <text:p>100.00</text:p>
          </table:table-cell>
          <table:table-cell office:value-type="float" office:value="13730" table:style-name="ce25">
            <text:p>13,730</text:p>
          </table:table-cell>
          <table:table-cell office:value-type="float" office:value="74000" table:style-name="ce25">
            <text:p>74,000</text:p>
          </table:table-cell>
          <table:table-cell office:value-type="float" office:value="-60270" table:style-name="ce25">
            <text:p>-60,270</text:p>
          </table:table-cell>
          <table:table-cell office:value-type="float" office:value="81.45" table:style-name="ce29">
            <text:p>81.45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賸餘(短絀-)<text:s text:c="21"/></text:p>
          </table:table-cell>
          <table:table-cell office:value-type="float" office:value="2118000" table:style-name="ce25">
            <text:p>2,118,000</text:p>
          </table:table-cell>
          <table:table-cell office:value-type="float" office:value="23332" table:style-name="ce25">
            <text:p>23,332</text:p>
          </table:table-cell>
          <table:table-cell office:value-type="float" office:value="-30549" table:style-name="ce25">
            <text:p>-30,549</text:p>
          </table:table-cell>
          <table:table-cell office:value-type="float" office:value="53881" table:style-name="ce25">
            <text:p>53,881</text:p>
          </table:table-cell>
          <table:table-cell office:value-type="float" office:value="176.38" table:style-name="ce27">
            <text:p>176.38</text:p>
          </table:table-cell>
          <table:table-cell office:value-type="float" office:value="281334" table:style-name="ce25">
            <text:p>281,334</text:p>
          </table:table-cell>
          <table:table-cell office:value-type="float" office:value="-1271555" table:style-name="ce25">
            <text:p>-1,271,555</text:p>
          </table:table-cell>
          <table:table-cell office:value-type="float" office:value="1552889" table:style-name="ce25">
            <text:p>1,552,889</text:p>
          </table:table-cell>
          <table:table-cell office:value-type="float" office:value="122.13" table:style-name="ce29">
            <text:p>122.1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收入<text:s text:c="26"/></text:p>
          </table:table-cell>
          <table:table-cell office:value-type="float" office:value="7677000" table:style-name="ce25">
            <text:p>7,677,000</text:p>
          </table:table-cell>
          <table:table-cell office:value-type="float" office:value="2046090" table:style-name="ce25">
            <text:p>2,046,090</text:p>
          </table:table-cell>
          <table:table-cell office:value-type="float" office:value="1792666" table:style-name="ce25">
            <text:p>1,792,666</text:p>
          </table:table-cell>
          <table:table-cell office:value-type="float" office:value="253424" table:style-name="ce25">
            <text:p>253,424</text:p>
          </table:table-cell>
          <table:table-cell office:value-type="float" office:value="14.14" table:style-name="ce27">
            <text:p>14.14</text:p>
          </table:table-cell>
          <table:table-cell office:value-type="float" office:value="7734345" table:style-name="ce25">
            <text:p>7,734,345</text:p>
          </table:table-cell>
          <table:table-cell office:value-type="float" office:value="6531670" table:style-name="ce25">
            <text:p>6,531,670</text:p>
          </table:table-cell>
          <table:table-cell office:value-type="float" office:value="1202675" table:style-name="ce25">
            <text:p>1,202,675</text:p>
          </table:table-cell>
          <table:table-cell office:value-type="float" office:value="18.41" table:style-name="ce29">
            <text:p>18.4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財務收入<text:s text:c="26"/></text:p>
          </table:table-cell>
          <table:table-cell office:value-type="float" office:value="198000" table:style-name="ce25">
            <text:p>198,000</text:p>
          </table:table-cell>
          <table:table-cell office:value-type="float" office:value="27525" table:style-name="ce25">
            <text:p>27,525</text:p>
          </table:table-cell>
          <table:table-cell office:value-type="float" office:value="21666" table:style-name="ce25">
            <text:p>21,666</text:p>
          </table:table-cell>
          <table:table-cell office:value-type="float" office:value="5859" table:style-name="ce25">
            <text:p>5,859</text:p>
          </table:table-cell>
          <table:table-cell office:value-type="float" office:value="27.04" table:style-name="ce27">
            <text:p>27.04</text:p>
          </table:table-cell>
          <table:table-cell office:value-type="float" office:value="95773" table:style-name="ce25">
            <text:p>95,773</text:p>
          </table:table-cell>
          <table:table-cell office:value-type="float" office:value="139670" table:style-name="ce25">
            <text:p>139,670</text:p>
          </table:table-cell>
          <table:table-cell office:value-type="float" office:value="-43897" table:style-name="ce25">
            <text:p>-43,897</text:p>
          </table:table-cell>
          <table:table-cell office:value-type="float" office:value="31.43" table:style-name="ce29">
            <text:p>31.4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利息收入<text:s text:c="24"/></text:p>
          </table:table-cell>
          <table:table-cell office:value-type="float" office:value="198000" table:style-name="ce25">
            <text:p>198,000</text:p>
          </table:table-cell>
          <table:table-cell office:value-type="float" office:value="27525" table:style-name="ce25">
            <text:p>27,525</text:p>
          </table:table-cell>
          <table:table-cell office:value-type="float" office:value="21666" table:style-name="ce25">
            <text:p>21,666</text:p>
          </table:table-cell>
          <table:table-cell office:value-type="float" office:value="5859" table:style-name="ce25">
            <text:p>5,859</text:p>
          </table:table-cell>
          <table:table-cell office:value-type="float" office:value="27.04" table:style-name="ce27">
            <text:p>27.04</text:p>
          </table:table-cell>
          <table:table-cell office:value-type="float" office:value="95773" table:style-name="ce25">
            <text:p>95,773</text:p>
          </table:table-cell>
          <table:table-cell office:value-type="float" office:value="139670" table:style-name="ce25">
            <text:p>139,670</text:p>
          </table:table-cell>
          <table:table-cell office:value-type="float" office:value="-43897" table:style-name="ce25">
            <text:p>-43,897</text:p>
          </table:table-cell>
          <table:table-cell office:value-type="float" office:value="31.43" table:style-name="ce29">
            <text:p>31.43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收入<text:s text:c="20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2018565" table:style-name="ce25">
            <text:p>2,018,565</text:p>
          </table:table-cell>
          <table:table-cell office:value-type="float" office:value="1771000" table:style-name="ce25">
            <text:p>1,771,000</text:p>
          </table:table-cell>
          <table:table-cell office:value-type="float" office:value="247565" table:style-name="ce25">
            <text:p>247,565</text:p>
          </table:table-cell>
          <table:table-cell office:value-type="float" office:value="13.98" table:style-name="ce27">
            <text:p>13.98</text:p>
          </table:table-cell>
          <table:table-cell office:value-type="float" office:value="7638572" table:style-name="ce25">
            <text:p>7,638,572</text:p>
          </table:table-cell>
          <table:table-cell office:value-type="float" office:value="6392000" table:style-name="ce25">
            <text:p>6,392,000</text:p>
          </table:table-cell>
          <table:table-cell office:value-type="float" office:value="1246572" table:style-name="ce25">
            <text:p>1,246,572</text:p>
          </table:table-cell>
          <table:table-cell office:value-type="float" office:value="19.5" table:style-name="ce29">
            <text:p>19.5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收入<text:s text:c="24"/></text:p>
          </table:table-cell>
          <table:table-cell office:value-type="float" office:value="7479000" table:style-name="ce25">
            <text:p>7,479,000</text:p>
          </table:table-cell>
          <table:table-cell office:value-type="float" office:value="2018565" table:style-name="ce25">
            <text:p>2,018,565</text:p>
          </table:table-cell>
          <table:table-cell office:value-type="float" office:value="1771000" table:style-name="ce25">
            <text:p>1,771,000</text:p>
          </table:table-cell>
          <table:table-cell office:value-type="float" office:value="247565" table:style-name="ce25">
            <text:p>247,565</text:p>
          </table:table-cell>
          <table:table-cell office:value-type="float" office:value="13.98" table:style-name="ce27">
            <text:p>13.98</text:p>
          </table:table-cell>
          <table:table-cell office:value-type="float" office:value="7638572" table:style-name="ce25">
            <text:p>7,638,572</text:p>
          </table:table-cell>
          <table:table-cell office:value-type="float" office:value="6392000" table:style-name="ce25">
            <text:p>6,392,000</text:p>
          </table:table-cell>
          <table:table-cell office:value-type="float" office:value="1246572" table:style-name="ce25">
            <text:p>1,246,572</text:p>
          </table:table-cell>
          <table:table-cell office:value-type="float" office:value="19.5" table:style-name="ce29">
            <text:p>19.5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費用<text:s text:c="26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1911272" table:style-name="ce25">
            <text:p>1,911,272</text:p>
          </table:table-cell>
          <table:table-cell office:value-type="float" office:value="1314250" table:style-name="ce25">
            <text:p>1,314,250</text:p>
          </table:table-cell>
          <table:table-cell office:value-type="float" office:value="597022" table:style-name="ce25">
            <text:p>597,022</text:p>
          </table:table-cell>
          <table:table-cell office:value-type="float" office:value="45.43" table:style-name="ce27">
            <text:p>45.43</text:p>
          </table:table-cell>
          <table:table-cell office:value-type="float" office:value="7132294" table:style-name="ce25">
            <text:p>7,132,294</text:p>
          </table:table-cell>
          <table:table-cell office:value-type="float" office:value="5793750" table:style-name="ce25">
            <text:p>5,793,750</text:p>
          </table:table-cell>
          <table:table-cell office:value-type="float" office:value="1338544" table:style-name="ce25">
            <text:p>1,338,544</text:p>
          </table:table-cell>
          <table:table-cell office:value-type="float" office:value="23.1" table:style-name="ce29">
            <text:p>23.1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2"/>其他業務外費用<text:s text:c="20"/></text:p>
          </table:table-cell>
          <table:table-cell office:value-type="float" office:value="6960000" table:style-name="ce25">
            <text:p>6,960,000</text:p>
          </table:table-cell>
          <table:table-cell office:value-type="float" office:value="1911272" table:style-name="ce25">
            <text:p>1,911,272</text:p>
          </table:table-cell>
          <table:table-cell office:value-type="float" office:value="1314250" table:style-name="ce25">
            <text:p>1,314,250</text:p>
          </table:table-cell>
          <table:table-cell office:value-type="float" office:value="597022" table:style-name="ce25">
            <text:p>597,022</text:p>
          </table:table-cell>
          <table:table-cell office:value-type="float" office:value="45.43" table:style-name="ce27">
            <text:p>45.43</text:p>
          </table:table-cell>
          <table:table-cell office:value-type="float" office:value="7132294" table:style-name="ce25">
            <text:p>7,132,294</text:p>
          </table:table-cell>
          <table:table-cell office:value-type="float" office:value="5793750" table:style-name="ce25">
            <text:p>5,793,750</text:p>
          </table:table-cell>
          <table:table-cell office:value-type="float" office:value="1338544" table:style-name="ce25">
            <text:p>1,338,544</text:p>
          </table:table-cell>
          <table:table-cell office:value-type="float" office:value="23.1" table:style-name="ce29">
            <text:p>23.1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盤存短絀<text:s text:c="24"/></text:p>
          </table:table-cell>
          <table:table-cell office:value-type="float" office:value="1000" table:style-name="ce25">
            <text:p>1,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5">
            <text:p>0</text:p>
          </table:table-cell>
          <table:table-cell office:value-type="float" office:value="1000" table:style-name="ce25">
            <text:p>1,000</text:p>
          </table:table-cell>
          <table:table-cell office:value-type="float" office:value="-1000" table:style-name="ce25">
            <text:p>-1,000</text:p>
          </table:table-cell>
          <table:table-cell office:value-type="float" office:value="100" table:style-name="ce29">
            <text:p>100.00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<text:s text:c="4"/>雜項費用<text:s text:c="24"/></text:p>
          </table:table-cell>
          <table:table-cell office:value-type="float" office:value="6959000" table:style-name="ce25">
            <text:p>6,959,000</text:p>
          </table:table-cell>
          <table:table-cell office:value-type="float" office:value="1911272" table:style-name="ce25">
            <text:p>1,911,272</text:p>
          </table:table-cell>
          <table:table-cell office:value-type="float" office:value="1314250" table:style-name="ce25">
            <text:p>1,314,250</text:p>
          </table:table-cell>
          <table:table-cell office:value-type="float" office:value="597022" table:style-name="ce25">
            <text:p>597,022</text:p>
          </table:table-cell>
          <table:table-cell office:value-type="float" office:value="45.43" table:style-name="ce27">
            <text:p>45.43</text:p>
          </table:table-cell>
          <table:table-cell office:value-type="float" office:value="7132294" table:style-name="ce25">
            <text:p>7,132,294</text:p>
          </table:table-cell>
          <table:table-cell office:value-type="float" office:value="5792750" table:style-name="ce25">
            <text:p>5,792,750</text:p>
          </table:table-cell>
          <table:table-cell office:value-type="float" office:value="1339544" table:style-name="ce25">
            <text:p>1,339,544</text:p>
          </table:table-cell>
          <table:table-cell office:value-type="float" office:value="23.12" table:style-name="ce29">
            <text:p>23.12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業務外賸餘(短絀-)<text:s text:c="19"/></text:p>
          </table:table-cell>
          <table:table-cell office:value-type="float" office:value="717000" table:style-name="ce25">
            <text:p>717,000</text:p>
          </table:table-cell>
          <table:table-cell office:value-type="float" office:value="134818" table:style-name="ce25">
            <text:p>134,818</text:p>
          </table:table-cell>
          <table:table-cell office:value-type="float" office:value="478416" table:style-name="ce25">
            <text:p>478,416</text:p>
          </table:table-cell>
          <table:table-cell office:value-type="float" office:value="-343598" table:style-name="ce25">
            <text:p>-343,598</text:p>
          </table:table-cell>
          <table:table-cell office:value-type="float" office:value="71.819999999999993" table:style-name="ce27">
            <text:p>71.82</text:p>
          </table:table-cell>
          <table:table-cell office:value-type="float" office:value="602051" table:style-name="ce25">
            <text:p>602,051</text:p>
          </table:table-cell>
          <table:table-cell office:value-type="float" office:value="737920" table:style-name="ce25">
            <text:p>737,920</text:p>
          </table:table-cell>
          <table:table-cell office:value-type="float" office:value="-135869" table:style-name="ce25">
            <text:p>-135,869</text:p>
          </table:table-cell>
          <table:table-cell office:value-type="float" office:value="18.41" table:style-name="ce29">
            <text:p>18.41</text:p>
          </table:table-cell>
          <table:table-cell table:number-columns-repeated="16374"/>
        </table:table-row>
        <table:table-row table:style-name="ro4">
          <table:table-cell office:value-type="string" table:style-name="ce23">
            <text:p>本期賸餘(短絀-)<text:s text:c="21"/></text:p>
          </table:table-cell>
          <table:table-cell office:value-type="float" office:value="2835000" table:style-name="ce25">
            <text:p>2,835,000</text:p>
          </table:table-cell>
          <table:table-cell office:value-type="float" office:value="158150" table:style-name="ce25">
            <text:p>158,150</text:p>
          </table:table-cell>
          <table:table-cell office:value-type="float" office:value="447867" table:style-name="ce25">
            <text:p>447,867</text:p>
          </table:table-cell>
          <table:table-cell office:value-type="float" office:value="-289717" table:style-name="ce25">
            <text:p>-289,717</text:p>
          </table:table-cell>
          <table:table-cell office:value-type="float" office:value="64.69" table:style-name="ce27">
            <text:p>64.69</text:p>
          </table:table-cell>
          <table:table-cell office:value-type="float" office:value="883385" table:style-name="ce25">
            <text:p>883,385</text:p>
          </table:table-cell>
          <table:table-cell office:value-type="float" office:value="-533635" table:style-name="ce25">
            <text:p>-533,635</text:p>
          </table:table-cell>
          <table:table-cell office:value-type="float" office:value="1417020" table:style-name="ce25">
            <text:p>1,417,020</text:p>
          </table:table-cell>
          <table:table-cell office:value-type="float" office:value="265.54000000000002" table:style-name="ce29">
            <text:p>265.54</text:p>
          </table:table-cell>
          <table:table-cell table:number-columns-repeated="16374"/>
        </table:table-row>
        <table:table-row table:style-name="ro4">
          <table:table-cell table:style-name="ce24"/>
          <table:table-cell table:number-columns-repeated="4" table:style-name="ce26"/>
          <table:table-cell table:style-name="ce28"/>
          <table:table-cell table:number-columns-repeated="3" table:style-name="ce26"/>
          <table:table-cell table:style-name="ce30"/>
          <table:table-cell table:number-columns-repeated="16374"/>
        </table:table-row>
        <table:table-row table:style-name="ro2">
          <table:table-cell table:number-columns-spanned="10" table:number-rows-spanned="1" table:style-name="ce31"/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2">
            <text:p><text:span text:style-name="T1">─</text:span><text:s/>9<text:s/><text:span text:style-name="T1">─</text:span></text:p>
          </table:table-cell>
          <table:covered-table-cell table:number-columns-repeated="9"/>
          <table:table-cell table:number-columns-repeated="16374"/>
        </table:table-row>
        <table:table-row table:style-name="ro5">
          <table:table-cell table:number-columns-repeated="16384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595238095238095in" fo:margin-right="0.59523809523809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595238095238095in" fo:margin-left="0.595238095238095in" fo:margin-right="0.595238095238095in" fo:margin-bottom="0in"/>
      </style:header-style>
      <style:footer-style>
        <style:header-footer-properties fo:min-height="0.595238095238095in" fo:margin-left="0.595238095238095in" fo:margin-right="0.59523809523809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Windows 使用者</meta:initial-creator>
    <dc:creator>Windows 使用者</dc:creator>
    <meta:creation-date>2018-08-20T08:52:08Z</meta:creation-date>
    <dc:date>2018-08-20T08:52:48Z</dc:date>
  </office:meta>
</office:document-meta>
</file>