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4 月 30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31375044" table:style-name="ce16">
            <text:p>131,375,044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負債</text:p>
          </table:table-cell>
          <table:table-cell office:value-type="float" office:value="28823986" table:style-name="ce16">
            <text:p>28,823,986</text:p>
          </table:table-cell>
          <table:table-cell office:value-type="float" office:value="21.94" table:style-name="ce20">
            <text:p>21.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流動資產</text:p>
          </table:table-cell>
          <table:table-cell office:value-type="float" office:value="119396425" table:style-name="ce16">
            <text:p>119,396,425</text:p>
          </table:table-cell>
          <table:table-cell office:value-type="float" office:value="90.88" table:style-name="ce17">
            <text:p>90.88</text:p>
          </table:table-cell>
          <table:table-cell office:value-type="string" table:style-name="ce14">
            <text:p><text:s text:c="2"/>流動負債</text:p>
          </table:table-cell>
          <table:table-cell office:value-type="float" office:value="23496398" table:style-name="ce16">
            <text:p>23,496,398</text:p>
          </table:table-cell>
          <table:table-cell office:value-type="float" office:value="17.88" table:style-name="ce20">
            <text:p>17.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現金</text:p>
          </table:table-cell>
          <table:table-cell office:value-type="float" office:value="95771162" table:style-name="ce16">
            <text:p>95,771,162</text:p>
          </table:table-cell>
          <table:table-cell office:value-type="float" office:value="72.900000000000006" table:style-name="ce17">
            <text:p>72.90</text:p>
          </table:table-cell>
          <table:table-cell office:value-type="string" table:style-name="ce14">
            <text:p><text:s text:c="4"/>應付款項</text:p>
          </table:table-cell>
          <table:table-cell office:value-type="float" office:value="23496398" table:style-name="ce16">
            <text:p>23,496,398</text:p>
          </table:table-cell>
          <table:table-cell office:value-type="float" office:value="17.88" table:style-name="ce20">
            <text:p>17.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銀行存款</text:p>
          </table:table-cell>
          <table:table-cell office:value-type="float" office:value="95771162" table:style-name="ce16">
            <text:p>95,771,162</text:p>
          </table:table-cell>
          <table:table-cell office:value-type="float" office:value="72.900000000000006" table:style-name="ce17">
            <text:p>72.90</text:p>
          </table:table-cell>
          <table:table-cell office:value-type="string" table:style-name="ce14">
            <text:p><text:s text:c="6"/>應付帳款</text:p>
          </table:table-cell>
          <table:table-cell office:value-type="float" office:value="238864" table:style-name="ce16">
            <text:p>238,864</text:p>
          </table:table-cell>
          <table:table-cell office:value-type="float" office:value="0.18" table:style-name="ce20">
            <text:p>0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應收款項</text:p>
          </table:table-cell>
          <table:table-cell office:value-type="float" office:value="18468944" table:style-name="ce16">
            <text:p>18,468,944</text:p>
          </table:table-cell>
          <table:table-cell office:value-type="float" office:value="14.06" table:style-name="ce17">
            <text:p>14.06</text:p>
          </table:table-cell>
          <table:table-cell office:value-type="string" table:style-name="ce14">
            <text:p><text:s text:c="6"/>應付費用</text:p>
          </table:table-cell>
          <table:table-cell office:value-type="float" office:value="23257534" table:style-name="ce16">
            <text:p>23,257,534</text:p>
          </table:table-cell>
          <table:table-cell office:value-type="float" office:value="17.7" table:style-name="ce20">
            <text:p>17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應收醫療帳款</text:p>
          </table:table-cell>
          <table:table-cell office:value-type="float" office:value="18464504" table:style-name="ce16">
            <text:p>18,464,504</text:p>
          </table:table-cell>
          <table:table-cell office:value-type="float" office:value="14.05" table:style-name="ce17">
            <text:p>14.05</text:p>
          </table:table-cell>
          <table:table-cell office:value-type="string" table:style-name="ce14">
            <text:p><text:s text:c="2"/>其他負債</text:p>
          </table:table-cell>
          <table:table-cell office:value-type="float" office:value="5327588" table:style-name="ce16">
            <text:p>5,327,588</text:p>
          </table:table-cell>
          <table:table-cell office:value-type="float" office:value="4.0599999999999996" table:style-name="ce20">
            <text:p>4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其他應收款</text:p>
          </table:table-cell>
          <table:table-cell office:value-type="float" office:value="4440" table:style-name="ce16">
            <text:p>4,440</text:p>
          </table:table-cell>
          <table:table-cell office:value-type="float" office:value="0" table:style-name="ce17">
            <text:p>0.00</text:p>
          </table:table-cell>
          <table:table-cell office:value-type="string" table:style-name="ce14">
            <text:p><text:s text:c="4"/>什項負債</text:p>
          </table:table-cell>
          <table:table-cell office:value-type="float" office:value="5327588" table:style-name="ce16">
            <text:p>5,327,588</text:p>
          </table:table-cell>
          <table:table-cell office:value-type="float" office:value="4.0599999999999996" table:style-name="ce20">
            <text:p>4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存貨</text:p>
          </table:table-cell>
          <table:table-cell office:value-type="float" office:value="4594531" table:style-name="ce16">
            <text:p>4,594,531</text:p>
          </table:table-cell>
          <table:table-cell office:value-type="float" office:value="3.5" table:style-name="ce17">
            <text:p>3.50</text:p>
          </table:table-cell>
          <table:table-cell office:value-type="string" table:style-name="ce14">
            <text:p><text:s text:c="6"/>應付代管資產</text:p>
          </table:table-cell>
          <table:table-cell office:value-type="float" office:value="5327588" table:style-name="ce16">
            <text:p>5,327,588</text:p>
          </table:table-cell>
          <table:table-cell office:value-type="float" office:value="4.0599999999999996" table:style-name="ce20">
            <text:p>4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醫療用品</text:p>
          </table:table-cell>
          <table:table-cell office:value-type="float" office:value="4594531" table:style-name="ce16">
            <text:p>4,594,531</text:p>
          </table:table-cell>
          <table:table-cell office:value-type="float" office:value="3.5" table:style-name="ce17">
            <text:p>3.50</text:p>
          </table:table-cell>
          <table:table-cell office:value-type="string" table:style-name="ce14">
            <text:p>淨值</text:p>
          </table:table-cell>
          <table:table-cell office:value-type="float" office:value="102551058" table:style-name="ce16">
            <text:p>102,551,058</text:p>
          </table:table-cell>
          <table:table-cell office:value-type="float" office:value="78.06" table:style-name="ce20">
            <text:p>78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預付款項</text:p>
          </table:table-cell>
          <table:table-cell office:value-type="float" office:value="561788" table:style-name="ce16">
            <text:p>561,788</text:p>
          </table:table-cell>
          <table:table-cell office:value-type="float" office:value="0.43" table:style-name="ce17">
            <text:p>0.43</text:p>
          </table:table-cell>
          <table:table-cell office:value-type="string" table:style-name="ce14">
            <text:p><text:s text:c="2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9" table:style-name="ce20">
            <text:p>12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預付費用</text:p>
          </table:table-cell>
          <table:table-cell office:value-type="float" office:value="561788" table:style-name="ce16">
            <text:p>561,788</text:p>
          </table:table-cell>
          <table:table-cell office:value-type="float" office:value="0.43" table:style-name="ce17">
            <text:p>0.43</text:p>
          </table:table-cell>
          <table:table-cell office:value-type="string" table:style-name="ce14">
            <text:p><text:s text:c="4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9" table:style-name="ce20">
            <text:p>12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固定資產</text:p>
          </table:table-cell>
          <table:table-cell office:value-type="float" office:value="6651031" table:style-name="ce16">
            <text:p>6,651,031</text:p>
          </table:table-cell>
          <table:table-cell office:value-type="float" office:value="5.0599999999999996" table:style-name="ce17">
            <text:p>5.06</text:p>
          </table:table-cell>
          <table:table-cell office:value-type="string" table:style-name="ce14">
            <text:p><text:s text:c="6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9" table:style-name="ce20">
            <text:p>12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房屋及建築</text:p>
          </table:table-cell>
          <table:table-cell office:value-type="float" office:value="146001" table:style-name="ce16">
            <text:p>146,001</text:p>
          </table:table-cell>
          <table:table-cell office:value-type="float" office:value="0.11" table:style-name="ce17">
            <text:p>0.11</text:p>
          </table:table-cell>
          <table:table-cell office:value-type="string" table:style-name="ce14">
            <text:p><text:s text:c="2"/>公積</text:p>
          </table:table-cell>
          <table:table-cell office:value-type="float" office:value="64785166" table:style-name="ce16">
            <text:p>64,785,166</text:p>
          </table:table-cell>
          <table:table-cell office:value-type="float" office:value="49.31" table:style-name="ce20">
            <text:p>49.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房屋及建築</text:p>
          </table:table-cell>
          <table:table-cell office:value-type="float" office:value="2007334" table:style-name="ce16">
            <text:p>2,007,334</text:p>
          </table:table-cell>
          <table:table-cell office:value-type="float" office:value="1.53" table:style-name="ce17">
            <text:p>1.53</text:p>
          </table:table-cell>
          <table:table-cell office:value-type="string" table:style-name="ce14">
            <text:p><text:s text:c="4"/>資本公積</text:p>
          </table:table-cell>
          <table:table-cell office:value-type="float" office:value="64785166" table:style-name="ce16">
            <text:p>64,785,166</text:p>
          </table:table-cell>
          <table:table-cell office:value-type="float" office:value="49.31" table:style-name="ce20">
            <text:p>49.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房屋及建築(-)</text:p>
          </table:table-cell>
          <table:table-cell office:value-type="float" office:value="-1861333" table:style-name="ce16">
            <text:p>-1,861,333</text:p>
          </table:table-cell>
          <table:table-cell office:value-type="float" office:value="-1.42" table:style-name="ce17">
            <text:p>-1.42</text:p>
          </table:table-cell>
          <table:table-cell office:value-type="string" table:style-name="ce14">
            <text:p><text:s text:c="6"/>受贈公積</text:p>
          </table:table-cell>
          <table:table-cell office:value-type="float" office:value="64785166" table:style-name="ce16">
            <text:p>64,785,166</text:p>
          </table:table-cell>
          <table:table-cell office:value-type="float" office:value="49.31" table:style-name="ce20">
            <text:p>49.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機械及設備</text:p>
          </table:table-cell>
          <table:table-cell office:value-type="float" office:value="890721" table:style-name="ce16">
            <text:p>890,721</text:p>
          </table:table-cell>
          <table:table-cell office:value-type="float" office:value="0.68" table:style-name="ce17">
            <text:p>0.68</text:p>
          </table:table-cell>
          <table:table-cell office:value-type="string" table:style-name="ce14">
            <text:p><text:s text:c="2"/>累積餘絀(-)</text:p>
          </table:table-cell>
          <table:table-cell office:value-type="float" office:value="20822739" table:style-name="ce16">
            <text:p>20,822,739</text:p>
          </table:table-cell>
          <table:table-cell office:value-type="float" office:value="15.85" table:style-name="ce20">
            <text:p>15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機械及設備</text:p>
          </table:table-cell>
          <table:table-cell office:value-type="float" office:value="4939671" table:style-name="ce16">
            <text:p>4,939,671</text:p>
          </table:table-cell>
          <table:table-cell office:value-type="float" office:value="3.76" table:style-name="ce17">
            <text:p>3.76</text:p>
          </table:table-cell>
          <table:table-cell office:value-type="string" table:style-name="ce14">
            <text:p><text:s text:c="4"/>累積賸餘</text:p>
          </table:table-cell>
          <table:table-cell office:value-type="float" office:value="20822739" table:style-name="ce16">
            <text:p>20,822,739</text:p>
          </table:table-cell>
          <table:table-cell office:value-type="float" office:value="15.85" table:style-name="ce20">
            <text:p>15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機械及設備(-)</text:p>
          </table:table-cell>
          <table:table-cell office:value-type="float" office:value="-4048950" table:style-name="ce16">
            <text:p>-4,048,950</text:p>
          </table:table-cell>
          <table:table-cell office:value-type="float" office:value="-3.08" table:style-name="ce17">
            <text:p>-3.08</text:p>
          </table:table-cell>
          <table:table-cell office:value-type="string" table:style-name="ce14">
            <text:p><text:s text:c="6"/>累積賸餘</text:p>
          </table:table-cell>
          <table:table-cell office:value-type="float" office:value="20331495" table:style-name="ce16">
            <text:p>20,331,495</text:p>
          </table:table-cell>
          <table:table-cell office:value-type="float" office:value="15.48" table:style-name="ce20">
            <text:p>15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交通及運輸設備</text:p>
          </table:table-cell>
          <table:table-cell office:value-type="float" office:value="4704361" table:style-name="ce16">
            <text:p>4,704,361</text:p>
          </table:table-cell>
          <table:table-cell office:value-type="float" office:value="3.58" table:style-name="ce17">
            <text:p>3.58</text:p>
          </table:table-cell>
          <table:table-cell office:value-type="string" table:style-name="ce14">
            <text:p><text:s text:c="6"/>本期賸餘</text:p>
          </table:table-cell>
          <table:table-cell office:value-type="float" office:value="491244" table:style-name="ce16">
            <text:p>491,244</text:p>
          </table:table-cell>
          <table:table-cell office:value-type="float" office:value="0.37" table:style-name="ce20">
            <text:p>0.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交通及運輸設備</text:p>
          </table:table-cell>
          <table:table-cell office:value-type="float" office:value="5710587" table:style-name="ce16">
            <text:p>5,710,587</text:p>
          </table:table-cell>
          <table:table-cell office:value-type="float" office:value="4.3499999999999996" table:style-name="ce17">
            <text:p>4.3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3">
            <text:p><text:s text:c="6"/>累計折舊--交通及運輸設備(-)</text:p>
          </table:table-cell>
          <table:table-cell office:value-type="float" office:value="-1006226" table:style-name="ce18">
            <text:p>-1,006,226</text:p>
          </table:table-cell>
          <table:table-cell office:value-type="float" office:value="-0.77" table:style-name="ce19">
            <text:p>-0.77</text:p>
          </table:table-cell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4 月 30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4"/>什項設備</text:p>
          </table:table-cell>
          <table:table-cell office:value-type="float" office:value="909948" table:style-name="ce16">
            <text:p>909,948</text:p>
          </table:table-cell>
          <table:table-cell office:value-type="float" office:value="0.69" table:style-name="ce17">
            <text:p>0.6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什項設備</text:p>
          </table:table-cell>
          <table:table-cell office:value-type="float" office:value="5173530" table:style-name="ce16">
            <text:p>5,173,530</text:p>
          </table:table-cell>
          <table:table-cell office:value-type="float" office:value="3.94" table:style-name="ce17">
            <text:p>3.94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什項設備(-)</text:p>
          </table:table-cell>
          <table:table-cell office:value-type="float" office:value="-4263582" table:style-name="ce16">
            <text:p>-4,263,582</text:p>
          </table:table-cell>
          <table:table-cell office:value-type="float" office:value="-3.25" table:style-name="ce17">
            <text:p>-3.2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2"/>其他資產</text:p>
          </table:table-cell>
          <table:table-cell office:value-type="float" office:value="5327588" table:style-name="ce16">
            <text:p>5,327,588</text:p>
          </table:table-cell>
          <table:table-cell office:value-type="float" office:value="4.0599999999999996" table:style-name="ce17">
            <text:p>4.06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資產</text:p>
          </table:table-cell>
          <table:table-cell office:value-type="float" office:value="5327588" table:style-name="ce16">
            <text:p>5,327,588</text:p>
          </table:table-cell>
          <table:table-cell office:value-type="float" office:value="4.0599999999999996" table:style-name="ce17">
            <text:p>4.06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代管資產</text:p>
          </table:table-cell>
          <table:table-cell office:value-type="float" office:value="60615740" table:style-name="ce16">
            <text:p>60,615,740</text:p>
          </table:table-cell>
          <table:table-cell office:value-type="float" office:value="46.14" table:style-name="ce17">
            <text:p>46.14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─代管資產(-)</text:p>
          </table:table-cell>
          <table:table-cell office:value-type="float" office:value="-55288152" table:style-name="ce16">
            <text:p>-55,288,152</text:p>
          </table:table-cell>
          <table:table-cell office:value-type="float" office:value="-42.08" table:style-name="ce17">
            <text:p>-42.08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合 <text:s text:c="13"/>計</text:p>
          </table:table-cell>
          <table:table-cell office:value-type="float" office:value="131375044" table:style-name="ce16">
            <text:p>131,375,044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<text:s text:c="4"/>合 <text:s text:c="13"/>計</text:p>
          </table:table-cell>
          <table:table-cell office:value-type="float" office:value="131375044" table:style-name="ce16">
            <text:p>131,375,044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number-rows-repeated="12" table:style-name="ro4">
          <table:table-cell table:style-name="ce12"/>
          <table:table-cell table:style-name="ce16"/>
          <table:table-cell table:style-name="ce17"/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5-17T09:12:48Z</meta:creation-date>
    <dc:date>2018-05-17T09:13:25Z</dc:date>
  </office:meta>
</office:document-meta>
</file>