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">
            <text:p>收 <text:s/>支 <text:s/>餘 <text:s/>絀 <text:s/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中 華 民 國 107 年 4 月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5" table:number-rows-spanned="1" table:style-name="ce4"/>
          <table:covered-table-cell table:number-columns-repeated="4"/>
          <table:table-cell office:value-type="string" table:number-columns-spanned="5" table:number-rows-spanned="1" table:style-name="ce5">
            <text:p>第 <text:s/>1 頁 <text:s/>共 1 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6">
            <text:p>科 <text:s text:c="9"/>目</text:p>
          </table:table-cell>
          <table:table-cell office:value-type="string" table:number-columns-spanned="1" table:number-rows-spanned="3" table:style-name="ce37">
            <text:p>本年度法</text:p>
            <text:p>定預算數</text:p>
          </table:table-cell>
          <table:table-cell office:value-type="string" table:number-columns-spanned="4" table:number-rows-spanned="1" table:style-name="ce38">
            <text:p>本 <text:s text:c="2"/>月 <text:s text:c="2"/>份</text:p>
          </table:table-cell>
          <table:covered-table-cell table:number-columns-repeated="3"/>
          <table:table-cell office:value-type="string" table:number-columns-spanned="4" table:number-rows-spanned="1" table:style-name="ce3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3">
            <text:p>比較增減(-)</text:p>
          </table:table-cell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1">
            <text:p>%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收入<text:s text:c="28"/></text:p>
          </table:table-cell>
          <table:table-cell office:value-type="float" office:value="110783000" table:style-name="ce25">
            <text:p>110,783,000</text:p>
          </table:table-cell>
          <table:table-cell office:value-type="float" office:value="2440" table:style-name="ce25">
            <text:p>2,440</text:p>
          </table:table-cell>
          <table:table-cell office:value-type="float" office:value="9680500" table:style-name="ce25">
            <text:p>9,680,500</text:p>
          </table:table-cell>
          <table:table-cell office:value-type="float" office:value="-9678060" table:style-name="ce25">
            <text:p>-9,678,060</text:p>
          </table:table-cell>
          <table:table-cell office:value-type="float" office:value="99.97" table:style-name="ce27">
            <text:p>99.97</text:p>
          </table:table-cell>
          <table:table-cell office:value-type="float" office:value="29065535" table:style-name="ce25">
            <text:p>29,065,535</text:p>
          </table:table-cell>
          <table:table-cell office:value-type="float" office:value="36786000" table:style-name="ce25">
            <text:p>36,786,000</text:p>
          </table:table-cell>
          <table:table-cell office:value-type="float" office:value="-7720465" table:style-name="ce25">
            <text:p>-7,720,465</text:p>
          </table:table-cell>
          <table:table-cell office:value-type="float" office:value="20.99" table:style-name="ce29">
            <text:p>20.9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醫療收入<text:s text:c="26"/></text:p>
          </table:table-cell>
          <table:table-cell office:value-type="float" office:value="110783000" table:style-name="ce25">
            <text:p>110,783,000</text:p>
          </table:table-cell>
          <table:table-cell office:value-type="float" office:value="2440" table:style-name="ce25">
            <text:p>2,440</text:p>
          </table:table-cell>
          <table:table-cell office:value-type="float" office:value="9680500" table:style-name="ce25">
            <text:p>9,680,500</text:p>
          </table:table-cell>
          <table:table-cell office:value-type="float" office:value="-9678060" table:style-name="ce25">
            <text:p>-9,678,060</text:p>
          </table:table-cell>
          <table:table-cell office:value-type="float" office:value="99.97" table:style-name="ce27">
            <text:p>99.97</text:p>
          </table:table-cell>
          <table:table-cell office:value-type="float" office:value="29065535" table:style-name="ce25">
            <text:p>29,065,535</text:p>
          </table:table-cell>
          <table:table-cell office:value-type="float" office:value="36786000" table:style-name="ce25">
            <text:p>36,786,000</text:p>
          </table:table-cell>
          <table:table-cell office:value-type="float" office:value="-7720465" table:style-name="ce25">
            <text:p>-7,720,465</text:p>
          </table:table-cell>
          <table:table-cell office:value-type="float" office:value="20.99" table:style-name="ce29">
            <text:p>20.9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門診醫療收入<text:s text:c="20"/></text:p>
          </table:table-cell>
          <table:table-cell office:value-type="float" office:value="102000000" table:style-name="ce25">
            <text:p>102,000,000</text:p>
          </table:table-cell>
          <table:table-cell office:value-type="float" office:value="0" table:style-name="ce25">
            <text:p>0</text:p>
          </table:table-cell>
          <table:table-cell office:value-type="float" office:value="8927500" table:style-name="ce25">
            <text:p>8,927,500</text:p>
          </table:table-cell>
          <table:table-cell office:value-type="float" office:value="-8927500" table:style-name="ce25">
            <text:p>-8,927,500</text:p>
          </table:table-cell>
          <table:table-cell office:value-type="float" office:value="100" table:style-name="ce27">
            <text:p>100.00</text:p>
          </table:table-cell>
          <table:table-cell office:value-type="float" office:value="26247529" table:style-name="ce25">
            <text:p>26,247,529</text:p>
          </table:table-cell>
          <table:table-cell office:value-type="float" office:value="33918000" table:style-name="ce25">
            <text:p>33,918,000</text:p>
          </table:table-cell>
          <table:table-cell office:value-type="float" office:value="-7670471" table:style-name="ce25">
            <text:p>-7,670,471</text:p>
          </table:table-cell>
          <table:table-cell office:value-type="float" office:value="22.61" table:style-name="ce29">
            <text:p>22.6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其他醫療收入<text:s text:c="20"/></text:p>
          </table:table-cell>
          <table:table-cell office:value-type="float" office:value="8783000" table:style-name="ce25">
            <text:p>8,783,000</text:p>
          </table:table-cell>
          <table:table-cell office:value-type="float" office:value="2440" table:style-name="ce25">
            <text:p>2,440</text:p>
          </table:table-cell>
          <table:table-cell office:value-type="float" office:value="753000" table:style-name="ce25">
            <text:p>753,000</text:p>
          </table:table-cell>
          <table:table-cell office:value-type="float" office:value="-750560" table:style-name="ce25">
            <text:p>-750,560</text:p>
          </table:table-cell>
          <table:table-cell office:value-type="float" office:value="99.68" table:style-name="ce27">
            <text:p>99.68</text:p>
          </table:table-cell>
          <table:table-cell office:value-type="float" office:value="2818006" table:style-name="ce25">
            <text:p>2,818,006</text:p>
          </table:table-cell>
          <table:table-cell office:value-type="float" office:value="2868000" table:style-name="ce25">
            <text:p>2,868,000</text:p>
          </table:table-cell>
          <table:table-cell office:value-type="float" office:value="-49994" table:style-name="ce25">
            <text:p>-49,994</text:p>
          </table:table-cell>
          <table:table-cell office:value-type="float" office:value="1.74" table:style-name="ce29">
            <text:p>1.7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成本與費用<text:s text:c="22"/></text:p>
          </table:table-cell>
          <table:table-cell office:value-type="float" office:value="108665000" table:style-name="ce25">
            <text:p>108,665,000</text:p>
          </table:table-cell>
          <table:table-cell office:value-type="float" office:value="86144" table:style-name="ce25">
            <text:p>86,144</text:p>
          </table:table-cell>
          <table:table-cell office:value-type="float" office:value="9592449" table:style-name="ce25">
            <text:p>9,592,449</text:p>
          </table:table-cell>
          <table:table-cell office:value-type="float" office:value="-9506305" table:style-name="ce25">
            <text:p>-9,506,305</text:p>
          </table:table-cell>
          <table:table-cell office:value-type="float" office:value="99.1" table:style-name="ce27">
            <text:p>99.10</text:p>
          </table:table-cell>
          <table:table-cell office:value-type="float" office:value="29029845" table:style-name="ce25">
            <text:p>29,029,845</text:p>
          </table:table-cell>
          <table:table-cell office:value-type="float" office:value="38492708" table:style-name="ce25">
            <text:p>38,492,708</text:p>
          </table:table-cell>
          <table:table-cell office:value-type="float" office:value="-9462863" table:style-name="ce25">
            <text:p>-9,462,863</text:p>
          </table:table-cell>
          <table:table-cell office:value-type="float" office:value="24.58" table:style-name="ce29">
            <text:p>24.5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醫療成本<text:s text:c="26"/></text:p>
          </table:table-cell>
          <table:table-cell office:value-type="float" office:value="108560000" table:style-name="ce25">
            <text:p>108,560,000</text:p>
          </table:table-cell>
          <table:table-cell office:value-type="float" office:value="86144" table:style-name="ce25">
            <text:p>86,144</text:p>
          </table:table-cell>
          <table:table-cell office:value-type="float" office:value="9585449" table:style-name="ce25">
            <text:p>9,585,449</text:p>
          </table:table-cell>
          <table:table-cell office:value-type="float" office:value="-9499305" table:style-name="ce25">
            <text:p>-9,499,305</text:p>
          </table:table-cell>
          <table:table-cell office:value-type="float" office:value="99.1" table:style-name="ce27">
            <text:p>99.10</text:p>
          </table:table-cell>
          <table:table-cell office:value-type="float" office:value="29026515" table:style-name="ce25">
            <text:p>29,026,515</text:p>
          </table:table-cell>
          <table:table-cell office:value-type="float" office:value="38453708" table:style-name="ce25">
            <text:p>38,453,708</text:p>
          </table:table-cell>
          <table:table-cell office:value-type="float" office:value="-9427193" table:style-name="ce25">
            <text:p>-9,427,193</text:p>
          </table:table-cell>
          <table:table-cell office:value-type="float" office:value="24.52" table:style-name="ce29">
            <text:p>24.5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門診醫療成本<text:s text:c="20"/></text:p>
          </table:table-cell>
          <table:table-cell office:value-type="float" office:value="108560000" table:style-name="ce25">
            <text:p>108,560,000</text:p>
          </table:table-cell>
          <table:table-cell office:value-type="float" office:value="86144" table:style-name="ce25">
            <text:p>86,144</text:p>
          </table:table-cell>
          <table:table-cell office:value-type="float" office:value="9585449" table:style-name="ce25">
            <text:p>9,585,449</text:p>
          </table:table-cell>
          <table:table-cell office:value-type="float" office:value="-9499305" table:style-name="ce25">
            <text:p>-9,499,305</text:p>
          </table:table-cell>
          <table:table-cell office:value-type="float" office:value="99.1" table:style-name="ce27">
            <text:p>99.10</text:p>
          </table:table-cell>
          <table:table-cell office:value-type="float" office:value="29026515" table:style-name="ce25">
            <text:p>29,026,515</text:p>
          </table:table-cell>
          <table:table-cell office:value-type="float" office:value="38453708" table:style-name="ce25">
            <text:p>38,453,708</text:p>
          </table:table-cell>
          <table:table-cell office:value-type="float" office:value="-9427193" table:style-name="ce25">
            <text:p>-9,427,193</text:p>
          </table:table-cell>
          <table:table-cell office:value-type="float" office:value="24.52" table:style-name="ce29">
            <text:p>24.5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研究發展及訓練費用<text:s text:c="16"/></text:p>
          </table:table-cell>
          <table:table-cell office:value-type="float" office:value="105000" table:style-name="ce25">
            <text:p>105,000</text:p>
          </table:table-cell>
          <table:table-cell office:value-type="float" office:value="0" table:style-name="ce25">
            <text:p>0</text:p>
          </table:table-cell>
          <table:table-cell office:value-type="float" office:value="7000" table:style-name="ce25">
            <text:p>7,000</text:p>
          </table:table-cell>
          <table:table-cell office:value-type="float" office:value="-7000" table:style-name="ce25">
            <text:p>-7,000</text:p>
          </table:table-cell>
          <table:table-cell office:value-type="float" office:value="100" table:style-name="ce27">
            <text:p>100.00</text:p>
          </table:table-cell>
          <table:table-cell office:value-type="float" office:value="3330" table:style-name="ce25">
            <text:p>3,330</text:p>
          </table:table-cell>
          <table:table-cell office:value-type="float" office:value="39000" table:style-name="ce25">
            <text:p>39,000</text:p>
          </table:table-cell>
          <table:table-cell office:value-type="float" office:value="-35670" table:style-name="ce25">
            <text:p>-35,670</text:p>
          </table:table-cell>
          <table:table-cell office:value-type="float" office:value="91.46" table:style-name="ce29">
            <text:p>91.4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訓練費用<text:s text:c="24"/></text:p>
          </table:table-cell>
          <table:table-cell office:value-type="float" office:value="105000" table:style-name="ce25">
            <text:p>105,000</text:p>
          </table:table-cell>
          <table:table-cell office:value-type="float" office:value="0" table:style-name="ce25">
            <text:p>0</text:p>
          </table:table-cell>
          <table:table-cell office:value-type="float" office:value="7000" table:style-name="ce25">
            <text:p>7,000</text:p>
          </table:table-cell>
          <table:table-cell office:value-type="float" office:value="-7000" table:style-name="ce25">
            <text:p>-7,000</text:p>
          </table:table-cell>
          <table:table-cell office:value-type="float" office:value="100" table:style-name="ce27">
            <text:p>100.00</text:p>
          </table:table-cell>
          <table:table-cell office:value-type="float" office:value="3330" table:style-name="ce25">
            <text:p>3,330</text:p>
          </table:table-cell>
          <table:table-cell office:value-type="float" office:value="39000" table:style-name="ce25">
            <text:p>39,000</text:p>
          </table:table-cell>
          <table:table-cell office:value-type="float" office:value="-35670" table:style-name="ce25">
            <text:p>-35,670</text:p>
          </table:table-cell>
          <table:table-cell office:value-type="float" office:value="91.46" table:style-name="ce29">
            <text:p>91.4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賸餘(短絀-)<text:s text:c="21"/></text:p>
          </table:table-cell>
          <table:table-cell office:value-type="float" office:value="2118000" table:style-name="ce25">
            <text:p>2,118,000</text:p>
          </table:table-cell>
          <table:table-cell office:value-type="float" office:value="-83704" table:style-name="ce25">
            <text:p>-83,704</text:p>
          </table:table-cell>
          <table:table-cell office:value-type="float" office:value="88051" table:style-name="ce25">
            <text:p>88,051</text:p>
          </table:table-cell>
          <table:table-cell office:value-type="float" office:value="-171755" table:style-name="ce25">
            <text:p>-171,755</text:p>
          </table:table-cell>
          <table:table-cell office:value-type="float" office:value="195.06" table:style-name="ce27">
            <text:p>195.06</text:p>
          </table:table-cell>
          <table:table-cell office:value-type="float" office:value="35690" table:style-name="ce25">
            <text:p>35,690</text:p>
          </table:table-cell>
          <table:table-cell office:value-type="float" office:value="-1706708" table:style-name="ce25">
            <text:p>-1,706,708</text:p>
          </table:table-cell>
          <table:table-cell office:value-type="float" office:value="1742398" table:style-name="ce25">
            <text:p>1,742,398</text:p>
          </table:table-cell>
          <table:table-cell office:value-type="float" office:value="102.09" table:style-name="ce29">
            <text:p>102.0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收入<text:s text:c="26"/></text:p>
          </table:table-cell>
          <table:table-cell office:value-type="float" office:value="7677000" table:style-name="ce25">
            <text:p>7,677,000</text:p>
          </table:table-cell>
          <table:table-cell office:value-type="float" office:value="95367" table:style-name="ce25">
            <text:p>95,367</text:p>
          </table:table-cell>
          <table:table-cell office:value-type="float" office:value="1912666" table:style-name="ce25">
            <text:p>1,912,666</text:p>
          </table:table-cell>
          <table:table-cell office:value-type="float" office:value="-1817299" table:style-name="ce25">
            <text:p>-1,817,299</text:p>
          </table:table-cell>
          <table:table-cell office:value-type="float" office:value="95.01" table:style-name="ce27">
            <text:p>95.01</text:p>
          </table:table-cell>
          <table:table-cell office:value-type="float" office:value="3400612" table:style-name="ce25">
            <text:p>3,400,612</text:p>
          </table:table-cell>
          <table:table-cell office:value-type="float" office:value="4295672" table:style-name="ce25">
            <text:p>4,295,672</text:p>
          </table:table-cell>
          <table:table-cell office:value-type="float" office:value="-895060" table:style-name="ce25">
            <text:p>-895,060</text:p>
          </table:table-cell>
          <table:table-cell office:value-type="float" office:value="20.84" table:style-name="ce29">
            <text:p>20.8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財務收入<text:s text:c="26"/></text:p>
          </table:table-cell>
          <table:table-cell office:value-type="float" office:value="198000" table:style-name="ce25">
            <text:p>198,000</text:p>
          </table:table-cell>
          <table:table-cell office:value-type="float" office:value="0" table:style-name="ce25">
            <text:p>0</text:p>
          </table:table-cell>
          <table:table-cell office:value-type="float" office:value="9666" table:style-name="ce25">
            <text:p>9,666</text:p>
          </table:table-cell>
          <table:table-cell office:value-type="float" office:value="-9666" table:style-name="ce25">
            <text:p>-9,666</text:p>
          </table:table-cell>
          <table:table-cell office:value-type="float" office:value="100" table:style-name="ce27">
            <text:p>100.00</text:p>
          </table:table-cell>
          <table:table-cell office:value-type="float" office:value="22780" table:style-name="ce25">
            <text:p>22,780</text:p>
          </table:table-cell>
          <table:table-cell office:value-type="float" office:value="55672" table:style-name="ce25">
            <text:p>55,672</text:p>
          </table:table-cell>
          <table:table-cell office:value-type="float" office:value="-32892" table:style-name="ce25">
            <text:p>-32,892</text:p>
          </table:table-cell>
          <table:table-cell office:value-type="float" office:value="59.08" table:style-name="ce29">
            <text:p>59.0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利息收入<text:s text:c="24"/></text:p>
          </table:table-cell>
          <table:table-cell office:value-type="float" office:value="198000" table:style-name="ce25">
            <text:p>198,000</text:p>
          </table:table-cell>
          <table:table-cell office:value-type="float" office:value="0" table:style-name="ce25">
            <text:p>0</text:p>
          </table:table-cell>
          <table:table-cell office:value-type="float" office:value="9666" table:style-name="ce25">
            <text:p>9,666</text:p>
          </table:table-cell>
          <table:table-cell office:value-type="float" office:value="-9666" table:style-name="ce25">
            <text:p>-9,666</text:p>
          </table:table-cell>
          <table:table-cell office:value-type="float" office:value="100" table:style-name="ce27">
            <text:p>100.00</text:p>
          </table:table-cell>
          <table:table-cell office:value-type="float" office:value="22780" table:style-name="ce25">
            <text:p>22,780</text:p>
          </table:table-cell>
          <table:table-cell office:value-type="float" office:value="55672" table:style-name="ce25">
            <text:p>55,672</text:p>
          </table:table-cell>
          <table:table-cell office:value-type="float" office:value="-32892" table:style-name="ce25">
            <text:p>-32,892</text:p>
          </table:table-cell>
          <table:table-cell office:value-type="float" office:value="59.08" table:style-name="ce29">
            <text:p>59.0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其他業務外收入<text:s text:c="20"/></text:p>
          </table:table-cell>
          <table:table-cell office:value-type="float" office:value="7479000" table:style-name="ce25">
            <text:p>7,479,000</text:p>
          </table:table-cell>
          <table:table-cell office:value-type="float" office:value="95367" table:style-name="ce25">
            <text:p>95,367</text:p>
          </table:table-cell>
          <table:table-cell office:value-type="float" office:value="1903000" table:style-name="ce25">
            <text:p>1,903,000</text:p>
          </table:table-cell>
          <table:table-cell office:value-type="float" office:value="-1807633" table:style-name="ce25">
            <text:p>-1,807,633</text:p>
          </table:table-cell>
          <table:table-cell office:value-type="float" office:value="94.99" table:style-name="ce27">
            <text:p>94.99</text:p>
          </table:table-cell>
          <table:table-cell office:value-type="float" office:value="3377832" table:style-name="ce25">
            <text:p>3,377,832</text:p>
          </table:table-cell>
          <table:table-cell office:value-type="float" office:value="4240000" table:style-name="ce25">
            <text:p>4,240,000</text:p>
          </table:table-cell>
          <table:table-cell office:value-type="float" office:value="-862168" table:style-name="ce25">
            <text:p>-862,168</text:p>
          </table:table-cell>
          <table:table-cell office:value-type="float" office:value="20.329999999999998" table:style-name="ce29">
            <text:p>20.3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雜項收入<text:s text:c="24"/></text:p>
          </table:table-cell>
          <table:table-cell office:value-type="float" office:value="7479000" table:style-name="ce25">
            <text:p>7,479,000</text:p>
          </table:table-cell>
          <table:table-cell office:value-type="float" office:value="95367" table:style-name="ce25">
            <text:p>95,367</text:p>
          </table:table-cell>
          <table:table-cell office:value-type="float" office:value="1903000" table:style-name="ce25">
            <text:p>1,903,000</text:p>
          </table:table-cell>
          <table:table-cell office:value-type="float" office:value="-1807633" table:style-name="ce25">
            <text:p>-1,807,633</text:p>
          </table:table-cell>
          <table:table-cell office:value-type="float" office:value="94.99" table:style-name="ce27">
            <text:p>94.99</text:p>
          </table:table-cell>
          <table:table-cell office:value-type="float" office:value="3377832" table:style-name="ce25">
            <text:p>3,377,832</text:p>
          </table:table-cell>
          <table:table-cell office:value-type="float" office:value="4240000" table:style-name="ce25">
            <text:p>4,240,000</text:p>
          </table:table-cell>
          <table:table-cell office:value-type="float" office:value="-862168" table:style-name="ce25">
            <text:p>-862,168</text:p>
          </table:table-cell>
          <table:table-cell office:value-type="float" office:value="20.329999999999998" table:style-name="ce29">
            <text:p>20.3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費用<text:s text:c="26"/></text:p>
          </table:table-cell>
          <table:table-cell office:value-type="float" office:value="6960000" table:style-name="ce25">
            <text:p>6,960,000</text:p>
          </table:table-cell>
          <table:table-cell office:value-type="float" office:value="90599" table:style-name="ce25">
            <text:p>90,599</text:p>
          </table:table-cell>
          <table:table-cell office:value-type="float" office:value="1959250" table:style-name="ce25">
            <text:p>1,959,250</text:p>
          </table:table-cell>
          <table:table-cell office:value-type="float" office:value="-1868651" table:style-name="ce25">
            <text:p>-1,868,651</text:p>
          </table:table-cell>
          <table:table-cell office:value-type="float" office:value="95.38" table:style-name="ce27">
            <text:p>95.38</text:p>
          </table:table-cell>
          <table:table-cell office:value-type="float" office:value="3248684" table:style-name="ce25">
            <text:p>3,248,684</text:p>
          </table:table-cell>
          <table:table-cell office:value-type="float" office:value="4172500" table:style-name="ce25">
            <text:p>4,172,500</text:p>
          </table:table-cell>
          <table:table-cell office:value-type="float" office:value="-923816" table:style-name="ce25">
            <text:p>-923,816</text:p>
          </table:table-cell>
          <table:table-cell office:value-type="float" office:value="22.14" table:style-name="ce29">
            <text:p>22.1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其他業務外費用<text:s text:c="20"/></text:p>
          </table:table-cell>
          <table:table-cell office:value-type="float" office:value="6960000" table:style-name="ce25">
            <text:p>6,960,000</text:p>
          </table:table-cell>
          <table:table-cell office:value-type="float" office:value="90599" table:style-name="ce25">
            <text:p>90,599</text:p>
          </table:table-cell>
          <table:table-cell office:value-type="float" office:value="1959250" table:style-name="ce25">
            <text:p>1,959,250</text:p>
          </table:table-cell>
          <table:table-cell office:value-type="float" office:value="-1868651" table:style-name="ce25">
            <text:p>-1,868,651</text:p>
          </table:table-cell>
          <table:table-cell office:value-type="float" office:value="95.38" table:style-name="ce27">
            <text:p>95.38</text:p>
          </table:table-cell>
          <table:table-cell office:value-type="float" office:value="3248684" table:style-name="ce25">
            <text:p>3,248,684</text:p>
          </table:table-cell>
          <table:table-cell office:value-type="float" office:value="4172500" table:style-name="ce25">
            <text:p>4,172,500</text:p>
          </table:table-cell>
          <table:table-cell office:value-type="float" office:value="-923816" table:style-name="ce25">
            <text:p>-923,816</text:p>
          </table:table-cell>
          <table:table-cell office:value-type="float" office:value="22.14" table:style-name="ce29">
            <text:p>22.1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盤存短絀<text:s text:c="24"/></text:p>
          </table:table-cell>
          <table:table-cell office:value-type="float" office:value="1000" table:style-name="ce25">
            <text:p>1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1000" table:style-name="ce25">
            <text:p>1,000</text:p>
          </table:table-cell>
          <table:table-cell office:value-type="float" office:value="-1000" table:style-name="ce25">
            <text:p>-1,000</text:p>
          </table:table-cell>
          <table:table-cell office:value-type="float" office:value="100" table:style-name="ce29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雜項費用<text:s text:c="24"/></text:p>
          </table:table-cell>
          <table:table-cell office:value-type="float" office:value="6959000" table:style-name="ce25">
            <text:p>6,959,000</text:p>
          </table:table-cell>
          <table:table-cell office:value-type="float" office:value="90599" table:style-name="ce25">
            <text:p>90,599</text:p>
          </table:table-cell>
          <table:table-cell office:value-type="float" office:value="1959250" table:style-name="ce25">
            <text:p>1,959,250</text:p>
          </table:table-cell>
          <table:table-cell office:value-type="float" office:value="-1868651" table:style-name="ce25">
            <text:p>-1,868,651</text:p>
          </table:table-cell>
          <table:table-cell office:value-type="float" office:value="95.38" table:style-name="ce27">
            <text:p>95.38</text:p>
          </table:table-cell>
          <table:table-cell office:value-type="float" office:value="3248684" table:style-name="ce25">
            <text:p>3,248,684</text:p>
          </table:table-cell>
          <table:table-cell office:value-type="float" office:value="4171500" table:style-name="ce25">
            <text:p>4,171,500</text:p>
          </table:table-cell>
          <table:table-cell office:value-type="float" office:value="-922816" table:style-name="ce25">
            <text:p>-922,816</text:p>
          </table:table-cell>
          <table:table-cell office:value-type="float" office:value="22.12" table:style-name="ce29">
            <text:p>22.1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賸餘(短絀-)<text:s text:c="19"/></text:p>
          </table:table-cell>
          <table:table-cell office:value-type="float" office:value="717000" table:style-name="ce25">
            <text:p>717,000</text:p>
          </table:table-cell>
          <table:table-cell office:value-type="float" office:value="4768" table:style-name="ce25">
            <text:p>4,768</text:p>
          </table:table-cell>
          <table:table-cell office:value-type="float" office:value="-46584" table:style-name="ce25">
            <text:p>-46,584</text:p>
          </table:table-cell>
          <table:table-cell office:value-type="float" office:value="51352" table:style-name="ce25">
            <text:p>51,352</text:p>
          </table:table-cell>
          <table:table-cell office:value-type="float" office:value="110.24" table:style-name="ce27">
            <text:p>110.24</text:p>
          </table:table-cell>
          <table:table-cell office:value-type="float" office:value="151928" table:style-name="ce25">
            <text:p>151,928</text:p>
          </table:table-cell>
          <table:table-cell office:value-type="float" office:value="123172" table:style-name="ce25">
            <text:p>123,172</text:p>
          </table:table-cell>
          <table:table-cell office:value-type="float" office:value="28756" table:style-name="ce25">
            <text:p>28,756</text:p>
          </table:table-cell>
          <table:table-cell office:value-type="float" office:value="23.35" table:style-name="ce29">
            <text:p>23.35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本期賸餘(短絀-)<text:s text:c="21"/></text:p>
          </table:table-cell>
          <table:table-cell office:value-type="float" office:value="2835000" table:style-name="ce25">
            <text:p>2,835,000</text:p>
          </table:table-cell>
          <table:table-cell office:value-type="float" office:value="-78936" table:style-name="ce25">
            <text:p>-78,936</text:p>
          </table:table-cell>
          <table:table-cell office:value-type="float" office:value="41467" table:style-name="ce25">
            <text:p>41,467</text:p>
          </table:table-cell>
          <table:table-cell office:value-type="float" office:value="-120403" table:style-name="ce25">
            <text:p>-120,403</text:p>
          </table:table-cell>
          <table:table-cell office:value-type="float" office:value="290.36" table:style-name="ce27">
            <text:p>290.36</text:p>
          </table:table-cell>
          <table:table-cell office:value-type="float" office:value="187618" table:style-name="ce25">
            <text:p>187,618</text:p>
          </table:table-cell>
          <table:table-cell office:value-type="float" office:value="-1583536" table:style-name="ce25">
            <text:p>-1,583,536</text:p>
          </table:table-cell>
          <table:table-cell office:value-type="float" office:value="1771154" table:style-name="ce25">
            <text:p>1,771,154</text:p>
          </table:table-cell>
          <table:table-cell office:value-type="float" office:value="111.85" table:style-name="ce29">
            <text:p>111.85</text:p>
          </table:table-cell>
          <table:table-cell table:number-columns-repeated="16374"/>
        </table:table-row>
        <table:table-row table:style-name="ro4">
          <table:table-cell table:style-name="ce24"/>
          <table:table-cell table:number-columns-repeated="4" table:style-name="ce26"/>
          <table:table-cell table:style-name="ce28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2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<text:span text:style-name="T1">─</text:span><text:s/>9<text:s/><text:span text:style-name="T1">─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4-12T23:56:36Z</meta:creation-date>
    <dc:date>2018-04-12T23:57:14Z</dc:date>
  </office:meta>
</office:document-meta>
</file>