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pt" style:use-optimal-row-height="true" fo:break-before="page"/>
    </style:style>
    <style:style style:name="ro6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5 月 31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1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33170935" table:style-name="ce16">
            <text:p>133,170,935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負債</text:p>
          </table:table-cell>
          <table:table-cell office:value-type="float" office:value="30272398" table:style-name="ce16">
            <text:p>30,272,398</text:p>
          </table:table-cell>
          <table:table-cell office:value-type="float" office:value="22.73" table:style-name="ce20">
            <text:p>22.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流動資產</text:p>
          </table:table-cell>
          <table:table-cell office:value-type="float" office:value="121394012" table:style-name="ce16">
            <text:p>121,394,012</text:p>
          </table:table-cell>
          <table:table-cell office:value-type="float" office:value="91.16" table:style-name="ce17">
            <text:p>91.16</text:p>
          </table:table-cell>
          <table:table-cell office:value-type="string" table:style-name="ce14">
            <text:p><text:s text:c="2"/>流動負債</text:p>
          </table:table-cell>
          <table:table-cell office:value-type="float" office:value="25185004" table:style-name="ce16">
            <text:p>25,185,004</text:p>
          </table:table-cell>
          <table:table-cell office:value-type="float" office:value="18.91" table:style-name="ce20">
            <text:p>18.9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現金</text:p>
          </table:table-cell>
          <table:table-cell office:value-type="float" office:value="97238712" table:style-name="ce16">
            <text:p>97,238,712</text:p>
          </table:table-cell>
          <table:table-cell office:value-type="float" office:value="73.02" table:style-name="ce17">
            <text:p>73.02</text:p>
          </table:table-cell>
          <table:table-cell office:value-type="string" table:style-name="ce14">
            <text:p><text:s text:c="4"/>應付款項</text:p>
          </table:table-cell>
          <table:table-cell office:value-type="float" office:value="25185004" table:style-name="ce16">
            <text:p>25,185,004</text:p>
          </table:table-cell>
          <table:table-cell office:value-type="float" office:value="18.91" table:style-name="ce20">
            <text:p>18.9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銀行存款</text:p>
          </table:table-cell>
          <table:table-cell office:value-type="float" office:value="97238712" table:style-name="ce16">
            <text:p>97,238,712</text:p>
          </table:table-cell>
          <table:table-cell office:value-type="float" office:value="73.02" table:style-name="ce17">
            <text:p>73.02</text:p>
          </table:table-cell>
          <table:table-cell office:value-type="string" table:style-name="ce14">
            <text:p><text:s text:c="6"/>應付帳款</text:p>
          </table:table-cell>
          <table:table-cell office:value-type="float" office:value="58585" table:style-name="ce16">
            <text:p>58,585</text:p>
          </table:table-cell>
          <table:table-cell office:value-type="float" office:value="0.04" table:style-name="ce20">
            <text:p>0.0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應收款項</text:p>
          </table:table-cell>
          <table:table-cell office:value-type="float" office:value="18773560" table:style-name="ce16">
            <text:p>18,773,560</text:p>
          </table:table-cell>
          <table:table-cell office:value-type="float" office:value="14.1" table:style-name="ce17">
            <text:p>14.10</text:p>
          </table:table-cell>
          <table:table-cell office:value-type="string" table:style-name="ce14">
            <text:p><text:s text:c="6"/>應付費用</text:p>
          </table:table-cell>
          <table:table-cell office:value-type="float" office:value="25126419" table:style-name="ce16">
            <text:p>25,126,419</text:p>
          </table:table-cell>
          <table:table-cell office:value-type="float" office:value="18.87" table:style-name="ce20">
            <text:p>18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應收醫療帳款</text:p>
          </table:table-cell>
          <table:table-cell office:value-type="float" office:value="18764050" table:style-name="ce16">
            <text:p>18,764,050</text:p>
          </table:table-cell>
          <table:table-cell office:value-type="float" office:value="14.09" table:style-name="ce17">
            <text:p>14.09</text:p>
          </table:table-cell>
          <table:table-cell office:value-type="string" table:style-name="ce14">
            <text:p><text:s text:c="2"/>其他負債</text:p>
          </table:table-cell>
          <table:table-cell office:value-type="float" office:value="5087394" table:style-name="ce16">
            <text:p>5,087,394</text:p>
          </table:table-cell>
          <table:table-cell office:value-type="float" office:value="3.82" table:style-name="ce20">
            <text:p>3.8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其他應收款</text:p>
          </table:table-cell>
          <table:table-cell office:value-type="float" office:value="9510" table:style-name="ce16">
            <text:p>9,510</text:p>
          </table:table-cell>
          <table:table-cell office:value-type="float" office:value="0.01" table:style-name="ce17">
            <text:p>0.01</text:p>
          </table:table-cell>
          <table:table-cell office:value-type="string" table:style-name="ce14">
            <text:p><text:s text:c="4"/>什項負債</text:p>
          </table:table-cell>
          <table:table-cell office:value-type="float" office:value="5087394" table:style-name="ce16">
            <text:p>5,087,394</text:p>
          </table:table-cell>
          <table:table-cell office:value-type="float" office:value="3.82" table:style-name="ce20">
            <text:p>3.8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存貨</text:p>
          </table:table-cell>
          <table:table-cell office:value-type="float" office:value="4658039" table:style-name="ce16">
            <text:p>4,658,039</text:p>
          </table:table-cell>
          <table:table-cell office:value-type="float" office:value="3.5" table:style-name="ce17">
            <text:p>3.50</text:p>
          </table:table-cell>
          <table:table-cell office:value-type="string" table:style-name="ce14">
            <text:p><text:s text:c="6"/>應付代管資產</text:p>
          </table:table-cell>
          <table:table-cell office:value-type="float" office:value="5087394" table:style-name="ce16">
            <text:p>5,087,394</text:p>
          </table:table-cell>
          <table:table-cell office:value-type="float" office:value="3.82" table:style-name="ce20">
            <text:p>3.8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醫療用品</text:p>
          </table:table-cell>
          <table:table-cell office:value-type="float" office:value="4658039" table:style-name="ce16">
            <text:p>4,658,039</text:p>
          </table:table-cell>
          <table:table-cell office:value-type="float" office:value="3.5" table:style-name="ce17">
            <text:p>3.50</text:p>
          </table:table-cell>
          <table:table-cell office:value-type="string" table:style-name="ce14">
            <text:p>淨值</text:p>
          </table:table-cell>
          <table:table-cell office:value-type="float" office:value="102898537" table:style-name="ce16">
            <text:p>102,898,537</text:p>
          </table:table-cell>
          <table:table-cell office:value-type="float" office:value="77.27" table:style-name="ce20">
            <text:p>77.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預付款項</text:p>
          </table:table-cell>
          <table:table-cell office:value-type="float" office:value="723701" table:style-name="ce16">
            <text:p>723,701</text:p>
          </table:table-cell>
          <table:table-cell office:value-type="float" office:value="0.54" table:style-name="ce17">
            <text:p>0.54</text:p>
          </table:table-cell>
          <table:table-cell office:value-type="string" table:style-name="ce14">
            <text:p><text:s text:c="2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72" table:style-name="ce20">
            <text:p>12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預付費用</text:p>
          </table:table-cell>
          <table:table-cell office:value-type="float" office:value="723701" table:style-name="ce16">
            <text:p>723,701</text:p>
          </table:table-cell>
          <table:table-cell office:value-type="float" office:value="0.54" table:style-name="ce17">
            <text:p>0.54</text:p>
          </table:table-cell>
          <table:table-cell office:value-type="string" table:style-name="ce14">
            <text:p><text:s text:c="4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72" table:style-name="ce20">
            <text:p>12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固定資產</text:p>
          </table:table-cell>
          <table:table-cell office:value-type="float" office:value="6689529" table:style-name="ce16">
            <text:p>6,689,529</text:p>
          </table:table-cell>
          <table:table-cell office:value-type="float" office:value="5.0199999999999996" table:style-name="ce17">
            <text:p>5.02</text:p>
          </table:table-cell>
          <table:table-cell office:value-type="string" table:style-name="ce14">
            <text:p><text:s text:c="6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2.72" table:style-name="ce20">
            <text:p>12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房屋及建築</text:p>
          </table:table-cell>
          <table:table-cell office:value-type="float" office:value="145214" table:style-name="ce16">
            <text:p>145,214</text:p>
          </table:table-cell>
          <table:table-cell office:value-type="float" office:value="0.11" table:style-name="ce17">
            <text:p>0.11</text:p>
          </table:table-cell>
          <table:table-cell office:value-type="string" table:style-name="ce14">
            <text:p><text:s text:c="2"/>公積</text:p>
          </table:table-cell>
          <table:table-cell office:value-type="float" office:value="65025360" table:style-name="ce16">
            <text:p>65,025,360</text:p>
          </table:table-cell>
          <table:table-cell office:value-type="float" office:value="48.83" table:style-name="ce20">
            <text:p>48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房屋及建築</text:p>
          </table:table-cell>
          <table:table-cell office:value-type="float" office:value="2007334" table:style-name="ce16">
            <text:p>2,007,334</text:p>
          </table:table-cell>
          <table:table-cell office:value-type="float" office:value="1.51" table:style-name="ce17">
            <text:p>1.51</text:p>
          </table:table-cell>
          <table:table-cell office:value-type="string" table:style-name="ce14">
            <text:p><text:s text:c="4"/>資本公積</text:p>
          </table:table-cell>
          <table:table-cell office:value-type="float" office:value="65025360" table:style-name="ce16">
            <text:p>65,025,360</text:p>
          </table:table-cell>
          <table:table-cell office:value-type="float" office:value="48.83" table:style-name="ce20">
            <text:p>48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房屋及建築(-)</text:p>
          </table:table-cell>
          <table:table-cell office:value-type="float" office:value="-1862120" table:style-name="ce16">
            <text:p>-1,862,120</text:p>
          </table:table-cell>
          <table:table-cell office:value-type="float" office:value="-1.4" table:style-name="ce17">
            <text:p>-1.40</text:p>
          </table:table-cell>
          <table:table-cell office:value-type="string" table:style-name="ce14">
            <text:p><text:s text:c="6"/>受贈公積</text:p>
          </table:table-cell>
          <table:table-cell office:value-type="float" office:value="65025360" table:style-name="ce16">
            <text:p>65,025,360</text:p>
          </table:table-cell>
          <table:table-cell office:value-type="float" office:value="48.83" table:style-name="ce20">
            <text:p>48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機械及設備</text:p>
          </table:table-cell>
          <table:table-cell office:value-type="float" office:value="882709" table:style-name="ce16">
            <text:p>882,709</text:p>
          </table:table-cell>
          <table:table-cell office:value-type="float" office:value="0.66" table:style-name="ce17">
            <text:p>0.66</text:p>
          </table:table-cell>
          <table:table-cell office:value-type="string" table:style-name="ce14">
            <text:p><text:s text:c="2"/>累積餘絀(-)</text:p>
          </table:table-cell>
          <table:table-cell office:value-type="float" office:value="20930024" table:style-name="ce16">
            <text:p>20,930,024</text:p>
          </table:table-cell>
          <table:table-cell office:value-type="float" office:value="15.72" table:style-name="ce20">
            <text:p>15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機械及設備</text:p>
          </table:table-cell>
          <table:table-cell office:value-type="float" office:value="4952671" table:style-name="ce16">
            <text:p>4,952,671</text:p>
          </table:table-cell>
          <table:table-cell office:value-type="float" office:value="3.72" table:style-name="ce17">
            <text:p>3.72</text:p>
          </table:table-cell>
          <table:table-cell office:value-type="string" table:style-name="ce14">
            <text:p><text:s text:c="4"/>累積賸餘</text:p>
          </table:table-cell>
          <table:table-cell office:value-type="float" office:value="20930024" table:style-name="ce16">
            <text:p>20,930,024</text:p>
          </table:table-cell>
          <table:table-cell office:value-type="float" office:value="15.72" table:style-name="ce20">
            <text:p>15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機械及設備(-)</text:p>
          </table:table-cell>
          <table:table-cell office:value-type="float" office:value="-4069962" table:style-name="ce16">
            <text:p>-4,069,962</text:p>
          </table:table-cell>
          <table:table-cell office:value-type="float" office:value="-3.06" table:style-name="ce17">
            <text:p>-3.06</text:p>
          </table:table-cell>
          <table:table-cell office:value-type="string" table:style-name="ce14">
            <text:p><text:s text:c="6"/>累積賸餘</text:p>
          </table:table-cell>
          <table:table-cell office:value-type="float" office:value="20331495" table:style-name="ce16">
            <text:p>20,331,495</text:p>
          </table:table-cell>
          <table:table-cell office:value-type="float" office:value="15.27" table:style-name="ce20">
            <text:p>15.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交通及運輸設備</text:p>
          </table:table-cell>
          <table:table-cell office:value-type="float" office:value="4665081" table:style-name="ce16">
            <text:p>4,665,081</text:p>
          </table:table-cell>
          <table:table-cell office:value-type="float" office:value="3.5" table:style-name="ce17">
            <text:p>3.50</text:p>
          </table:table-cell>
          <table:table-cell office:value-type="string" table:style-name="ce14">
            <text:p><text:s text:c="6"/>本期賸餘</text:p>
          </table:table-cell>
          <table:table-cell office:value-type="float" office:value="598529" table:style-name="ce16">
            <text:p>598,529</text:p>
          </table:table-cell>
          <table:table-cell office:value-type="float" office:value="0.45" table:style-name="ce20">
            <text:p>0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交通及運輸設備</text:p>
          </table:table-cell>
          <table:table-cell office:value-type="float" office:value="5710587" table:style-name="ce16">
            <text:p>5,710,587</text:p>
          </table:table-cell>
          <table:table-cell office:value-type="float" office:value="4.29" table:style-name="ce17">
            <text:p>4.29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3">
            <text:p><text:s text:c="6"/>累計折舊--交通及運輸設備(-)</text:p>
          </table:table-cell>
          <table:table-cell office:value-type="float" office:value="-1045506" table:style-name="ce18">
            <text:p>-1,045,506</text:p>
          </table:table-cell>
          <table:table-cell office:value-type="float" office:value="-0.79" table:style-name="ce19">
            <text:p>-0.79</text:p>
          </table:table-cell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1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5 月 31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2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<text:s text:c="4"/>什項設備</text:p>
          </table:table-cell>
          <table:table-cell office:value-type="float" office:value="996525" table:style-name="ce16">
            <text:p>996,525</text:p>
          </table:table-cell>
          <table:table-cell office:value-type="float" office:value="0.75" table:style-name="ce17">
            <text:p>0.75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什項設備</text:p>
          </table:table-cell>
          <table:table-cell office:value-type="float" office:value="5281973" table:style-name="ce16">
            <text:p>5,281,973</text:p>
          </table:table-cell>
          <table:table-cell office:value-type="float" office:value="3.97" table:style-name="ce17">
            <text:p>3.97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什項設備(-)</text:p>
          </table:table-cell>
          <table:table-cell office:value-type="float" office:value="-4285448" table:style-name="ce16">
            <text:p>-4,285,448</text:p>
          </table:table-cell>
          <table:table-cell office:value-type="float" office:value="-3.22" table:style-name="ce17">
            <text:p>-3.22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2"/>其他資產</text:p>
          </table:table-cell>
          <table:table-cell office:value-type="float" office:value="5087394" table:style-name="ce16">
            <text:p>5,087,394</text:p>
          </table:table-cell>
          <table:table-cell office:value-type="float" office:value="3.82" table:style-name="ce17">
            <text:p>3.82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什項資產</text:p>
          </table:table-cell>
          <table:table-cell office:value-type="float" office:value="5087394" table:style-name="ce16">
            <text:p>5,087,394</text:p>
          </table:table-cell>
          <table:table-cell office:value-type="float" office:value="3.82" table:style-name="ce17">
            <text:p>3.82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代管資產</text:p>
          </table:table-cell>
          <table:table-cell office:value-type="float" office:value="60615740" table:style-name="ce16">
            <text:p>60,615,740</text:p>
          </table:table-cell>
          <table:table-cell office:value-type="float" office:value="45.52" table:style-name="ce17">
            <text:p>45.52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─代管資產(-)</text:p>
          </table:table-cell>
          <table:table-cell office:value-type="float" office:value="-55528346" table:style-name="ce16">
            <text:p>-55,528,346</text:p>
          </table:table-cell>
          <table:table-cell office:value-type="float" office:value="-41.7" table:style-name="ce17">
            <text:p>-41.70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合 <text:s text:c="13"/>計</text:p>
          </table:table-cell>
          <table:table-cell office:value-type="float" office:value="133170935" table:style-name="ce16">
            <text:p>133,170,935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<text:s text:c="4"/>合 <text:s text:c="13"/>計</text:p>
          </table:table-cell>
          <table:table-cell office:value-type="float" office:value="133170935" table:style-name="ce16">
            <text:p>133,170,935</text:p>
          </table:table-cell>
          <table:table-cell office:value-type="float" office:value="100" table:style-name="ce20">
            <text:p>100.00</text:p>
          </table:table-cell>
          <table:table-cell table:number-columns-repeated="16378"/>
        </table:table-row>
        <table:table-row table:number-rows-repeated="12" table:style-name="ro4">
          <table:table-cell table:style-name="ce12"/>
          <table:table-cell table:style-name="ce16"/>
          <table:table-cell table:style-name="ce17"/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2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6-11T10:07:40Z</meta:creation-date>
    <dc:date>2018-06-11T10:08:04Z</dc:date>
  </office:meta>
</office:document-meta>
</file>