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37847222222222cm"/>
    </style:style>
    <style:style style:name="co2" style:family="table-column">
      <style:table-column-properties fo:break-before="auto" style:column-width="2.87513888888889cm"/>
    </style:style>
    <style:style style:name="co3" style:family="table-column">
      <style:table-column-properties fo:break-before="auto" style:column-width="1.39347222222222cm"/>
    </style:style>
    <style:style style:name="co4" style:family="table-column">
      <style:table-column-properties fo:break-before="auto" style:column-width="1.83444444444444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5pt" style:use-optimal-row-height="true" fo:break-before="page"/>
    </style:style>
    <style:style style:name="ro6" style:family="table-row">
      <style:table-row-properties style:row-height="17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臺東縣衛生醫療基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平 <text:s text:c="3"/>衡 <text:s text:c="3"/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中華民國 107 年 7 月 31 日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3" table:number-rows-spanned="1" table:style-name="ce4"/>
          <table:covered-table-cell table:number-columns-repeated="2"/>
          <table:table-cell office:value-type="string" table:number-columns-spanned="3" table:number-rows-spanned="1" table:style-name="ce5">
            <text:p>第 <text:s/>1 頁 <text:s/>共 2 頁 <text:s/>單位:新臺幣元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4">
            <text:p>科 <text:s text:c="9"/>目</text:p>
          </table:table-cell>
          <table:table-cell office:value-type="string" table:number-columns-spanned="1" table:number-rows-spanned="2" table:style-name="ce25">
            <text:p>金額</text:p>
          </table:table-cell>
          <table:table-cell office:value-type="string" table:number-columns-spanned="1" table:number-rows-spanned="2" table:style-name="ce25">
            <text:p>%</text:p>
          </table:table-cell>
          <table:table-cell office:value-type="string" table:number-columns-spanned="1" table:number-rows-spanned="2" table:style-name="ce25">
            <text:p>科 <text:s text:c="9"/>目</text:p>
          </table:table-cell>
          <table:table-cell office:value-type="string" table:number-columns-spanned="1" table:number-rows-spanned="2" table:style-name="ce25">
            <text:p>金額</text:p>
          </table:table-cell>
          <table:table-cell office:value-type="string" table:number-columns-spanned="1" table:number-rows-spanned="2" table:style-name="ce26">
            <text:p>%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12">
            <text:p>資產</text:p>
          </table:table-cell>
          <table:table-cell office:value-type="float" office:value="131882004" table:style-name="ce16">
            <text:p>131,882,004</text:p>
          </table:table-cell>
          <table:table-cell office:value-type="float" office:value="100" table:style-name="ce17">
            <text:p>100.00</text:p>
          </table:table-cell>
          <table:table-cell office:value-type="string" table:style-name="ce14">
            <text:p>負債</text:p>
          </table:table-cell>
          <table:table-cell office:value-type="float" office:value="28978784" table:style-name="ce16">
            <text:p>28,978,784</text:p>
          </table:table-cell>
          <table:table-cell office:value-type="float" office:value="21.97" table:style-name="ce20">
            <text:p>21.9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2"/>流動資產</text:p>
          </table:table-cell>
          <table:table-cell office:value-type="float" office:value="121416255" table:style-name="ce16">
            <text:p>121,416,255</text:p>
          </table:table-cell>
          <table:table-cell office:value-type="float" office:value="92.06" table:style-name="ce17">
            <text:p>92.06</text:p>
          </table:table-cell>
          <table:table-cell office:value-type="string" table:style-name="ce14">
            <text:p><text:s text:c="2"/>流動負債</text:p>
          </table:table-cell>
          <table:table-cell office:value-type="float" office:value="24371718" table:style-name="ce16">
            <text:p>24,371,718</text:p>
          </table:table-cell>
          <table:table-cell office:value-type="float" office:value="18.48" table:style-name="ce20">
            <text:p>18.4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4"/>現金</text:p>
          </table:table-cell>
          <table:table-cell office:value-type="float" office:value="99467221" table:style-name="ce16">
            <text:p>99,467,221</text:p>
          </table:table-cell>
          <table:table-cell office:value-type="float" office:value="75.42" table:style-name="ce17">
            <text:p>75.42</text:p>
          </table:table-cell>
          <table:table-cell office:value-type="string" table:style-name="ce14">
            <text:p><text:s text:c="4"/>應付款項</text:p>
          </table:table-cell>
          <table:table-cell office:value-type="float" office:value="24371718" table:style-name="ce16">
            <text:p>24,371,718</text:p>
          </table:table-cell>
          <table:table-cell office:value-type="float" office:value="18.48" table:style-name="ce20">
            <text:p>18.4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銀行存款</text:p>
          </table:table-cell>
          <table:table-cell office:value-type="float" office:value="99467221" table:style-name="ce16">
            <text:p>99,467,221</text:p>
          </table:table-cell>
          <table:table-cell office:value-type="float" office:value="75.42" table:style-name="ce17">
            <text:p>75.42</text:p>
          </table:table-cell>
          <table:table-cell office:value-type="string" table:style-name="ce14">
            <text:p><text:s text:c="6"/>應付帳款</text:p>
          </table:table-cell>
          <table:table-cell office:value-type="float" office:value="120990" table:style-name="ce16">
            <text:p>120,990</text:p>
          </table:table-cell>
          <table:table-cell office:value-type="float" office:value="0.09" table:style-name="ce20">
            <text:p>0.0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4"/>應收款項</text:p>
          </table:table-cell>
          <table:table-cell office:value-type="float" office:value="17179182" table:style-name="ce16">
            <text:p>17,179,182</text:p>
          </table:table-cell>
          <table:table-cell office:value-type="float" office:value="13.03" table:style-name="ce17">
            <text:p>13.03</text:p>
          </table:table-cell>
          <table:table-cell office:value-type="string" table:style-name="ce14">
            <text:p><text:s text:c="6"/>應付費用</text:p>
          </table:table-cell>
          <table:table-cell office:value-type="float" office:value="24250728" table:style-name="ce16">
            <text:p>24,250,728</text:p>
          </table:table-cell>
          <table:table-cell office:value-type="float" office:value="18.39" table:style-name="ce20">
            <text:p>18.3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應收醫療帳款</text:p>
          </table:table-cell>
          <table:table-cell office:value-type="float" office:value="17174078" table:style-name="ce16">
            <text:p>17,174,078</text:p>
          </table:table-cell>
          <table:table-cell office:value-type="float" office:value="13.02" table:style-name="ce17">
            <text:p>13.02</text:p>
          </table:table-cell>
          <table:table-cell office:value-type="string" table:style-name="ce14">
            <text:p><text:s text:c="2"/>其他負債</text:p>
          </table:table-cell>
          <table:table-cell office:value-type="float" office:value="4607066" table:style-name="ce16">
            <text:p>4,607,066</text:p>
          </table:table-cell>
          <table:table-cell office:value-type="float" office:value="3.49" table:style-name="ce20">
            <text:p>3.4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其他應收款</text:p>
          </table:table-cell>
          <table:table-cell office:value-type="float" office:value="5104" table:style-name="ce16">
            <text:p>5,104</text:p>
          </table:table-cell>
          <table:table-cell office:value-type="float" office:value="0" table:style-name="ce17">
            <text:p>0.00</text:p>
          </table:table-cell>
          <table:table-cell office:value-type="string" table:style-name="ce14">
            <text:p><text:s text:c="4"/>什項負債</text:p>
          </table:table-cell>
          <table:table-cell office:value-type="float" office:value="4607066" table:style-name="ce16">
            <text:p>4,607,066</text:p>
          </table:table-cell>
          <table:table-cell office:value-type="float" office:value="3.49" table:style-name="ce20">
            <text:p>3.4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4"/>存貨</text:p>
          </table:table-cell>
          <table:table-cell office:value-type="float" office:value="4557043" table:style-name="ce16">
            <text:p>4,557,043</text:p>
          </table:table-cell>
          <table:table-cell office:value-type="float" office:value="3.46" table:style-name="ce17">
            <text:p>3.46</text:p>
          </table:table-cell>
          <table:table-cell office:value-type="string" table:style-name="ce14">
            <text:p><text:s text:c="6"/>應付代管資產</text:p>
          </table:table-cell>
          <table:table-cell office:value-type="float" office:value="4607066" table:style-name="ce16">
            <text:p>4,607,066</text:p>
          </table:table-cell>
          <table:table-cell office:value-type="float" office:value="3.49" table:style-name="ce20">
            <text:p>3.4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醫療用品</text:p>
          </table:table-cell>
          <table:table-cell office:value-type="float" office:value="4557043" table:style-name="ce16">
            <text:p>4,557,043</text:p>
          </table:table-cell>
          <table:table-cell office:value-type="float" office:value="3.46" table:style-name="ce17">
            <text:p>3.46</text:p>
          </table:table-cell>
          <table:table-cell office:value-type="string" table:style-name="ce14">
            <text:p>淨值</text:p>
          </table:table-cell>
          <table:table-cell office:value-type="float" office:value="102903220" table:style-name="ce16">
            <text:p>102,903,220</text:p>
          </table:table-cell>
          <table:table-cell office:value-type="float" office:value="78.03" table:style-name="ce20">
            <text:p>78.0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4"/>預付款項</text:p>
          </table:table-cell>
          <table:table-cell office:value-type="float" office:value="212809" table:style-name="ce16">
            <text:p>212,809</text:p>
          </table:table-cell>
          <table:table-cell office:value-type="float" office:value="0.16" table:style-name="ce17">
            <text:p>0.16</text:p>
          </table:table-cell>
          <table:table-cell office:value-type="string" table:style-name="ce14">
            <text:p><text:s text:c="2"/>基金</text:p>
          </table:table-cell>
          <table:table-cell office:value-type="float" office:value="16943153" table:style-name="ce16">
            <text:p>16,943,153</text:p>
          </table:table-cell>
          <table:table-cell office:value-type="float" office:value="12.85" table:style-name="ce20">
            <text:p>12.8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預付費用</text:p>
          </table:table-cell>
          <table:table-cell office:value-type="float" office:value="212809" table:style-name="ce16">
            <text:p>212,809</text:p>
          </table:table-cell>
          <table:table-cell office:value-type="float" office:value="0.16" table:style-name="ce17">
            <text:p>0.16</text:p>
          </table:table-cell>
          <table:table-cell office:value-type="string" table:style-name="ce14">
            <text:p><text:s text:c="4"/>基金</text:p>
          </table:table-cell>
          <table:table-cell office:value-type="float" office:value="16943153" table:style-name="ce16">
            <text:p>16,943,153</text:p>
          </table:table-cell>
          <table:table-cell office:value-type="float" office:value="12.85" table:style-name="ce20">
            <text:p>12.8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2"/>固定資產</text:p>
          </table:table-cell>
          <table:table-cell office:value-type="float" office:value="5858683" table:style-name="ce16">
            <text:p>5,858,683</text:p>
          </table:table-cell>
          <table:table-cell office:value-type="float" office:value="4.4400000000000004" table:style-name="ce17">
            <text:p>4.44</text:p>
          </table:table-cell>
          <table:table-cell office:value-type="string" table:style-name="ce14">
            <text:p><text:s text:c="6"/>基金</text:p>
          </table:table-cell>
          <table:table-cell office:value-type="float" office:value="16943153" table:style-name="ce16">
            <text:p>16,943,153</text:p>
          </table:table-cell>
          <table:table-cell office:value-type="float" office:value="12.85" table:style-name="ce20">
            <text:p>12.8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4"/>房屋及建築</text:p>
          </table:table-cell>
          <table:table-cell office:value-type="float" office:value="143640" table:style-name="ce16">
            <text:p>143,640</text:p>
          </table:table-cell>
          <table:table-cell office:value-type="float" office:value="0.11" table:style-name="ce17">
            <text:p>0.11</text:p>
          </table:table-cell>
          <table:table-cell office:value-type="string" table:style-name="ce14">
            <text:p><text:s text:c="2"/>公積</text:p>
          </table:table-cell>
          <table:table-cell office:value-type="float" office:value="64745187" table:style-name="ce16">
            <text:p>64,745,187</text:p>
          </table:table-cell>
          <table:table-cell office:value-type="float" office:value="49.09" table:style-name="ce20">
            <text:p>49.0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房屋及建築</text:p>
          </table:table-cell>
          <table:table-cell office:value-type="float" office:value="2007334" table:style-name="ce16">
            <text:p>2,007,334</text:p>
          </table:table-cell>
          <table:table-cell office:value-type="float" office:value="1.52" table:style-name="ce17">
            <text:p>1.52</text:p>
          </table:table-cell>
          <table:table-cell office:value-type="string" table:style-name="ce14">
            <text:p><text:s text:c="4"/>資本公積</text:p>
          </table:table-cell>
          <table:table-cell office:value-type="float" office:value="64745187" table:style-name="ce16">
            <text:p>64,745,187</text:p>
          </table:table-cell>
          <table:table-cell office:value-type="float" office:value="49.09" table:style-name="ce20">
            <text:p>49.0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累計折舊--房屋及建築(-)</text:p>
          </table:table-cell>
          <table:table-cell office:value-type="float" office:value="-1863694" table:style-name="ce16">
            <text:p>-1,863,694</text:p>
          </table:table-cell>
          <table:table-cell office:value-type="float" office:value="-1.41" table:style-name="ce17">
            <text:p>-1.41</text:p>
          </table:table-cell>
          <table:table-cell office:value-type="string" table:style-name="ce14">
            <text:p><text:s text:c="6"/>受贈公積</text:p>
          </table:table-cell>
          <table:table-cell office:value-type="float" office:value="64745187" table:style-name="ce16">
            <text:p>64,745,187</text:p>
          </table:table-cell>
          <table:table-cell office:value-type="float" office:value="49.09" table:style-name="ce20">
            <text:p>49.0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4"/>機械及設備</text:p>
          </table:table-cell>
          <table:table-cell office:value-type="float" office:value="854211" table:style-name="ce16">
            <text:p>854,211</text:p>
          </table:table-cell>
          <table:table-cell office:value-type="float" office:value="0.65" table:style-name="ce17">
            <text:p>0.65</text:p>
          </table:table-cell>
          <table:table-cell office:value-type="string" table:style-name="ce14">
            <text:p><text:s text:c="2"/>累積餘絀(-)</text:p>
          </table:table-cell>
          <table:table-cell office:value-type="float" office:value="21214880" table:style-name="ce16">
            <text:p>21,214,880</text:p>
          </table:table-cell>
          <table:table-cell office:value-type="float" office:value="16.09" table:style-name="ce20">
            <text:p>16.0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機械及設備</text:p>
          </table:table-cell>
          <table:table-cell office:value-type="float" office:value="4941171" table:style-name="ce16">
            <text:p>4,941,171</text:p>
          </table:table-cell>
          <table:table-cell office:value-type="float" office:value="3.75" table:style-name="ce17">
            <text:p>3.75</text:p>
          </table:table-cell>
          <table:table-cell office:value-type="string" table:style-name="ce14">
            <text:p><text:s text:c="4"/>累積賸餘</text:p>
          </table:table-cell>
          <table:table-cell office:value-type="float" office:value="21214880" table:style-name="ce16">
            <text:p>21,214,880</text:p>
          </table:table-cell>
          <table:table-cell office:value-type="float" office:value="16.09" table:style-name="ce20">
            <text:p>16.0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累計折舊--機械及設備(-)</text:p>
          </table:table-cell>
          <table:table-cell office:value-type="float" office:value="-4086960" table:style-name="ce16">
            <text:p>-4,086,960</text:p>
          </table:table-cell>
          <table:table-cell office:value-type="float" office:value="-3.1" table:style-name="ce17">
            <text:p>-3.10</text:p>
          </table:table-cell>
          <table:table-cell office:value-type="string" table:style-name="ce14">
            <text:p><text:s text:c="6"/>累積賸餘</text:p>
          </table:table-cell>
          <table:table-cell office:value-type="float" office:value="20331495" table:style-name="ce16">
            <text:p>20,331,495</text:p>
          </table:table-cell>
          <table:table-cell office:value-type="float" office:value="15.42" table:style-name="ce20">
            <text:p>15.4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4"/>交通及運輸設備</text:p>
          </table:table-cell>
          <table:table-cell office:value-type="float" office:value="3830560" table:style-name="ce16">
            <text:p>3,830,560</text:p>
          </table:table-cell>
          <table:table-cell office:value-type="float" office:value="2.9" table:style-name="ce17">
            <text:p>2.90</text:p>
          </table:table-cell>
          <table:table-cell office:value-type="string" table:style-name="ce14">
            <text:p><text:s text:c="6"/>本期賸餘</text:p>
          </table:table-cell>
          <table:table-cell office:value-type="float" office:value="883385" table:style-name="ce16">
            <text:p>883,385</text:p>
          </table:table-cell>
          <table:table-cell office:value-type="float" office:value="0.67" table:style-name="ce20">
            <text:p>0.6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交通及運輸設備</text:p>
          </table:table-cell>
          <table:table-cell office:value-type="float" office:value="4862728" table:style-name="ce16">
            <text:p>4,862,728</text:p>
          </table:table-cell>
          <table:table-cell office:value-type="float" office:value="3.69" table:style-name="ce17">
            <text:p>3.69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3">
            <text:p><text:s text:c="6"/>累計折舊--交通及運輸設備(-)</text:p>
          </table:table-cell>
          <table:table-cell office:value-type="float" office:value="-1032168" table:style-name="ce18">
            <text:p>-1,032,168</text:p>
          </table:table-cell>
          <table:table-cell office:value-type="float" office:value="-0.78" table:style-name="ce19">
            <text:p>-0.78</text:p>
          </table:table-cell>
          <table:table-cell table:style-name="ce15"/>
          <table:table-cell table:style-name="ce18"/>
          <table:table-cell table:style-name="ce21"/>
          <table:table-cell table:number-columns-repeated="16378"/>
        </table:table-row>
        <table:table-row table:style-name="ro4">
          <table:table-cell table:number-columns-spanned="6" table:number-rows-spanned="1" table:style-name="ce22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3">
            <text:p><text:span text:style-name="T1">─</text:span><text:s/>1<text:s/><text:span text:style-name="T1">─</text:span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">
            <text:p>臺東縣衛生醫療基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平 <text:s text:c="3"/>衡 <text:s text:c="3"/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中華民國 107 年 7 月 31 日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3" table:number-rows-spanned="1" table:style-name="ce4"/>
          <table:covered-table-cell table:number-columns-repeated="2"/>
          <table:table-cell office:value-type="string" table:number-columns-spanned="3" table:number-rows-spanned="1" table:style-name="ce5">
            <text:p>第 <text:s/>2 頁 <text:s/>共 2 頁 <text:s/>單位:新臺幣元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4">
            <text:p>科 <text:s text:c="9"/>目</text:p>
          </table:table-cell>
          <table:table-cell office:value-type="string" table:number-columns-spanned="1" table:number-rows-spanned="2" table:style-name="ce25">
            <text:p>金額</text:p>
          </table:table-cell>
          <table:table-cell office:value-type="string" table:number-columns-spanned="1" table:number-rows-spanned="2" table:style-name="ce25">
            <text:p>%</text:p>
          </table:table-cell>
          <table:table-cell office:value-type="string" table:number-columns-spanned="1" table:number-rows-spanned="2" table:style-name="ce25">
            <text:p>科 <text:s text:c="9"/>目</text:p>
          </table:table-cell>
          <table:table-cell office:value-type="string" table:number-columns-spanned="1" table:number-rows-spanned="2" table:style-name="ce25">
            <text:p>金額</text:p>
          </table:table-cell>
          <table:table-cell office:value-type="string" table:number-columns-spanned="1" table:number-rows-spanned="2" table:style-name="ce26">
            <text:p>%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12">
            <text:p><text:s text:c="4"/>什項設備</text:p>
          </table:table-cell>
          <table:table-cell office:value-type="float" office:value="1030272" table:style-name="ce16">
            <text:p>1,030,272</text:p>
          </table:table-cell>
          <table:table-cell office:value-type="float" office:value="0.78" table:style-name="ce17">
            <text:p>0.78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6"/>什項設備</text:p>
          </table:table-cell>
          <table:table-cell office:value-type="float" office:value="5360833" table:style-name="ce16">
            <text:p>5,360,833</text:p>
          </table:table-cell>
          <table:table-cell office:value-type="float" office:value="4.0599999999999996" table:style-name="ce17">
            <text:p>4.06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6"/>累計折舊--什項設備(-)</text:p>
          </table:table-cell>
          <table:table-cell office:value-type="float" office:value="-4330561" table:style-name="ce16">
            <text:p>-4,330,561</text:p>
          </table:table-cell>
          <table:table-cell office:value-type="float" office:value="-3.28" table:style-name="ce17">
            <text:p>-3.28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2"/>其他資產</text:p>
          </table:table-cell>
          <table:table-cell office:value-type="float" office:value="4607066" table:style-name="ce16">
            <text:p>4,607,066</text:p>
          </table:table-cell>
          <table:table-cell office:value-type="float" office:value="3.49" table:style-name="ce17">
            <text:p>3.49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4"/>什項資產</text:p>
          </table:table-cell>
          <table:table-cell office:value-type="float" office:value="4607066" table:style-name="ce16">
            <text:p>4,607,066</text:p>
          </table:table-cell>
          <table:table-cell office:value-type="float" office:value="3.49" table:style-name="ce17">
            <text:p>3.49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6"/>代管資產</text:p>
          </table:table-cell>
          <table:table-cell office:value-type="float" office:value="59583240" table:style-name="ce16">
            <text:p>59,583,240</text:p>
          </table:table-cell>
          <table:table-cell office:value-type="float" office:value="45.18" table:style-name="ce17">
            <text:p>45.18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6"/>累計折舊─代管資產(-)</text:p>
          </table:table-cell>
          <table:table-cell office:value-type="float" office:value="-54976174" table:style-name="ce16">
            <text:p>-54,976,174</text:p>
          </table:table-cell>
          <table:table-cell office:value-type="float" office:value="-41.69" table:style-name="ce17">
            <text:p>-41.69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4"/>合 <text:s text:c="13"/>計</text:p>
          </table:table-cell>
          <table:table-cell office:value-type="float" office:value="131882004" table:style-name="ce16">
            <text:p>131,882,004</text:p>
          </table:table-cell>
          <table:table-cell office:value-type="float" office:value="100" table:style-name="ce17">
            <text:p>100.00</text:p>
          </table:table-cell>
          <table:table-cell office:value-type="string" table:style-name="ce14">
            <text:p><text:s text:c="4"/>合 <text:s text:c="13"/>計</text:p>
          </table:table-cell>
          <table:table-cell office:value-type="float" office:value="131882004" table:style-name="ce16">
            <text:p>131,882,004</text:p>
          </table:table-cell>
          <table:table-cell office:value-type="float" office:value="100" table:style-name="ce20">
            <text:p>100.00</text:p>
          </table:table-cell>
          <table:table-cell table:number-columns-repeated="16378"/>
        </table:table-row>
        <table:table-row table:number-rows-repeated="12" table:style-name="ro4">
          <table:table-cell table:style-name="ce12"/>
          <table:table-cell table:style-name="ce16"/>
          <table:table-cell table:style-name="ce17"/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table:style-name="ce13"/>
          <table:table-cell table:style-name="ce18"/>
          <table:table-cell table:style-name="ce19"/>
          <table:table-cell table:style-name="ce15"/>
          <table:table-cell table:style-name="ce18"/>
          <table:table-cell table:style-name="ce21"/>
          <table:table-cell table:number-columns-repeated="16378"/>
        </table:table-row>
        <table:table-row table:style-name="ro4">
          <table:table-cell table:number-columns-spanned="6" table:number-rows-spanned="1" table:style-name="ce22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3">
            <text:p><text:span text:style-name="T1">─</text:span><text:s/>2<text:s/><text:span text:style-name="T1">─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5238095238095in" fo:margin-right="0.59523809523809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595238095238095in" fo:margin-left="0.595238095238095in" fo:margin-right="0.595238095238095in" fo:margin-bottom="0in"/>
      </style:header-style>
      <style:footer-style>
        <style:header-footer-properties fo:min-height="0.595238095238095in" fo:margin-left="0.595238095238095in" fo:margin-right="0.59523809523809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Windows 使用者</dc:creator>
    <meta:creation-date>2018-08-20T08:50:57Z</meta:creation-date>
    <dc:date>2018-08-20T08:51:55Z</dc:date>
    <meta:print-date>2018-08-20T08:51:10Z</meta:print-date>
  </office:meta>
</office:document-meta>
</file>