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107 年 11 月 30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14"/>
          <table:covered-table-cell table:number-columns-repeated="2"/>
          <table:table-cell office:value-type="string" table:number-columns-spanned="3" table:number-rows-spanned="1" table:style-name="ce1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資產</text:p>
          </table:table-cell>
          <table:table-cell office:value-type="float" office:value="126528481.59999999" table:style-name="ce7">
            <text:p>126,528,481.60</text:p>
          </table:table-cell>
          <table:table-cell office:value-type="float" office:value="100" table:style-name="ce7">
            <text:p>100.00</text:p>
          </table:table-cell>
          <table:table-cell office:value-type="string" table:style-name="ce4">
            <text:p>負債</text:p>
          </table:table-cell>
          <table:table-cell office:value-type="float" office:value="22300654" table:style-name="ce6">
            <text:p>22,300,654</text:p>
          </table:table-cell>
          <table:table-cell office:value-type="float" office:value="17.63" table:style-name="ce10">
            <text:p>17.6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流動資產</text:p>
          </table:table-cell>
          <table:table-cell office:value-type="float" office:value="117134470.59999999" table:style-name="ce7">
            <text:p>117,134,470.60</text:p>
          </table:table-cell>
          <table:table-cell office:value-type="float" office:value="92.58" table:style-name="ce7">
            <text:p>92.58</text:p>
          </table:table-cell>
          <table:table-cell office:value-type="string" table:style-name="ce4">
            <text:p><text:s text:c="2"/>流動負債</text:p>
          </table:table-cell>
          <table:table-cell office:value-type="float" office:value="18537517" table:style-name="ce6">
            <text:p>18,537,517</text:p>
          </table:table-cell>
          <table:table-cell office:value-type="float" office:value="14.65" table:style-name="ce10">
            <text:p>14.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現金</text:p>
          </table:table-cell>
          <table:table-cell office:value-type="float" office:value="96289605.599999994" table:style-name="ce7">
            <text:p>96,289,605.60</text:p>
          </table:table-cell>
          <table:table-cell office:value-type="float" office:value="76.099999999999994" table:style-name="ce7">
            <text:p>76.10</text:p>
          </table:table-cell>
          <table:table-cell office:value-type="string" table:style-name="ce4">
            <text:p><text:s text:c="4"/>應付款項</text:p>
          </table:table-cell>
          <table:table-cell office:value-type="float" office:value="18537517" table:style-name="ce6">
            <text:p>18,537,517</text:p>
          </table:table-cell>
          <table:table-cell office:value-type="float" office:value="14.65" table:style-name="ce10">
            <text:p>14.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銀行存款</text:p>
          </table:table-cell>
          <table:table-cell office:value-type="float" office:value="96289605.599999994" table:style-name="ce7">
            <text:p>96,289,605.60</text:p>
          </table:table-cell>
          <table:table-cell office:value-type="float" office:value="76.099999999999994" table:style-name="ce7">
            <text:p>76.10</text:p>
          </table:table-cell>
          <table:table-cell office:value-type="string" table:style-name="ce4">
            <text:p><text:s text:c="6"/>應付帳款</text:p>
          </table:table-cell>
          <table:table-cell office:value-type="float" office:value="57180" table:style-name="ce6">
            <text:p>57,180</text:p>
          </table:table-cell>
          <table:table-cell office:value-type="float" office:value="0.05" table:style-name="ce10">
            <text:p>0.0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定期存款</text:p>
          </table:table-cell>
          <table:table-cell table:style-name="ce6"/>
          <table:table-cell table:style-name="ce7"/>
          <table:table-cell office:value-type="string" table:style-name="ce4">
            <text:p><text:s text:c="6"/>應付費用</text:p>
          </table:table-cell>
          <table:table-cell office:value-type="float" office:value="18480337" table:style-name="ce6">
            <text:p>18,480,337</text:p>
          </table:table-cell>
          <table:table-cell office:value-type="float" office:value="14.61" table:style-name="ce10">
            <text:p>14.6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應收款項</text:p>
          </table:table-cell>
          <table:table-cell office:value-type="float" office:value="15852463" table:style-name="ce6">
            <text:p>15,852,463</text:p>
          </table:table-cell>
          <table:table-cell office:value-type="float" office:value="12.53" table:style-name="ce7">
            <text:p>12.53</text:p>
          </table:table-cell>
          <table:table-cell office:value-type="string" table:style-name="ce4">
            <text:p><text:s text:c="2"/>其他負債</text:p>
          </table:table-cell>
          <table:table-cell office:value-type="float" office:value="3763137" table:style-name="ce6">
            <text:p>3,763,137</text:p>
          </table:table-cell>
          <table:table-cell office:value-type="float" office:value="2.97" table:style-name="ce10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應收醫療帳款</text:p>
          </table:table-cell>
          <table:table-cell office:value-type="float" office:value="15838840" table:style-name="ce6">
            <text:p>15,838,840</text:p>
          </table:table-cell>
          <table:table-cell office:value-type="float" office:value="12.52" table:style-name="ce7">
            <text:p>12.52</text:p>
          </table:table-cell>
          <table:table-cell office:value-type="string" table:style-name="ce4">
            <text:p><text:s text:c="4"/>什項負債</text:p>
          </table:table-cell>
          <table:table-cell office:value-type="float" office:value="3763137" table:style-name="ce6">
            <text:p>3,763,137</text:p>
          </table:table-cell>
          <table:table-cell office:value-type="float" office:value="2.97" table:style-name="ce10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其他應收款</text:p>
          </table:table-cell>
          <table:table-cell office:value-type="float" office:value="13623" table:style-name="ce6">
            <text:p>13,623</text:p>
          </table:table-cell>
          <table:table-cell office:value-type="float" office:value="0.01" table:style-name="ce7">
            <text:p>0.01</text:p>
          </table:table-cell>
          <table:table-cell office:value-type="string" table:style-name="ce4">
            <text:p><text:s text:c="6"/>應付代管資產</text:p>
          </table:table-cell>
          <table:table-cell office:value-type="float" office:value="3763137" table:style-name="ce6">
            <text:p>3,763,137</text:p>
          </table:table-cell>
          <table:table-cell office:value-type="float" office:value="2.97" table:style-name="ce10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存貨</text:p>
          </table:table-cell>
          <table:table-cell office:value-type="float" office:value="4730114" table:style-name="ce6">
            <text:p>4,730,114</text:p>
          </table:table-cell>
          <table:table-cell office:value-type="float" office:value="3.74" table:style-name="ce7">
            <text:p>3.74</text:p>
          </table:table-cell>
          <table:table-cell office:value-type="string" table:style-name="ce4">
            <text:p>淨值</text:p>
          </table:table-cell>
          <table:table-cell office:value-type="float" office:value="104227827.59999999" table:style-name="ce7">
            <text:p>104,227,827.60</text:p>
          </table:table-cell>
          <table:table-cell office:value-type="float" office:value="82.37" table:style-name="ce10">
            <text:p>82.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醫療用品</text:p>
          </table:table-cell>
          <table:table-cell office:value-type="float" office:value="4730114" table:style-name="ce6">
            <text:p>4,730,114</text:p>
          </table:table-cell>
          <table:table-cell office:value-type="float" office:value="3.74" table:style-name="ce7">
            <text:p>3.74</text:p>
          </table:table-cell>
          <table:table-cell office:value-type="string" table:style-name="ce4">
            <text:p><text:s text:c="2"/>基金</text:p>
          </table:table-cell>
          <table:table-cell office:value-type="float" office:value="16943153" table:style-name="ce6">
            <text:p>16,943,153</text:p>
          </table:table-cell>
          <table:table-cell office:value-type="float" office:value="13.39" table:style-name="ce10">
            <text:p>13.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預付款項</text:p>
          </table:table-cell>
          <table:table-cell office:value-type="float" office:value="262288" table:style-name="ce6">
            <text:p>262,288</text:p>
          </table:table-cell>
          <table:table-cell office:value-type="float" office:value="0.21" table:style-name="ce7">
            <text:p>0.21</text:p>
          </table:table-cell>
          <table:table-cell office:value-type="string" table:style-name="ce4">
            <text:p><text:s text:c="4"/>基金</text:p>
          </table:table-cell>
          <table:table-cell office:value-type="float" office:value="16943153" table:style-name="ce6">
            <text:p>16,943,153</text:p>
          </table:table-cell>
          <table:table-cell office:value-type="float" office:value="13.39" table:style-name="ce10">
            <text:p>13.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預付費用</text:p>
          </table:table-cell>
          <table:table-cell office:value-type="float" office:value="262288" table:style-name="ce6">
            <text:p>262,288</text:p>
          </table:table-cell>
          <table:table-cell office:value-type="float" office:value="0.21" table:style-name="ce7">
            <text:p>0.21</text:p>
          </table:table-cell>
          <table:table-cell office:value-type="string" table:style-name="ce4">
            <text:p><text:s text:c="6"/>基金</text:p>
          </table:table-cell>
          <table:table-cell office:value-type="float" office:value="16943153" table:style-name="ce6">
            <text:p>16,943,153</text:p>
          </table:table-cell>
          <table:table-cell office:value-type="float" office:value="13.39" table:style-name="ce10">
            <text:p>13.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固定資產</text:p>
          </table:table-cell>
          <table:table-cell office:value-type="float" office:value="5630874" table:style-name="ce6">
            <text:p>5,630,874</text:p>
          </table:table-cell>
          <table:table-cell office:value-type="float" office:value="4.45" table:style-name="ce7">
            <text:p>4.45</text:p>
          </table:table-cell>
          <table:table-cell office:value-type="string" table:style-name="ce4">
            <text:p><text:s text:c="2"/>公積</text:p>
          </table:table-cell>
          <table:table-cell office:value-type="float" office:value="65637416" table:style-name="ce6">
            <text:p>65,637,416</text:p>
          </table:table-cell>
          <table:table-cell office:value-type="float" office:value="51.88" table:style-name="ce10">
            <text:p>51.8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房屋及建築</text:p>
          </table:table-cell>
          <table:table-cell office:value-type="float" office:value="140492" table:style-name="ce6">
            <text:p>140,492</text:p>
          </table:table-cell>
          <table:table-cell office:value-type="float" office:value="0.11" table:style-name="ce7">
            <text:p>0.11</text:p>
          </table:table-cell>
          <table:table-cell office:value-type="string" table:style-name="ce4">
            <text:p><text:s text:c="4"/>資本公積</text:p>
          </table:table-cell>
          <table:table-cell office:value-type="float" office:value="65637416" table:style-name="ce6">
            <text:p>65,637,416</text:p>
          </table:table-cell>
          <table:table-cell office:value-type="float" office:value="51.88" table:style-name="ce10">
            <text:p>51.8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房屋及建築</text:p>
          </table:table-cell>
          <table:table-cell office:value-type="float" office:value="2007334" table:style-name="ce6">
            <text:p>2,007,334</text:p>
          </table:table-cell>
          <table:table-cell office:value-type="float" office:value="1.59" table:style-name="ce7">
            <text:p>1.59</text:p>
          </table:table-cell>
          <table:table-cell office:value-type="string" table:style-name="ce4">
            <text:p><text:s text:c="6"/>受贈公積</text:p>
          </table:table-cell>
          <table:table-cell office:value-type="float" office:value="65637416" table:style-name="ce6">
            <text:p>65,637,416</text:p>
          </table:table-cell>
          <table:table-cell office:value-type="float" office:value="51.88" table:style-name="ce10">
            <text:p>51.8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累計折舊--房屋及建築(-)</text:p>
          </table:table-cell>
          <table:table-cell office:value-type="float" office:value="-1866842" table:style-name="ce6">
            <text:p>-1,866,842</text:p>
          </table:table-cell>
          <table:table-cell office:value-type="float" office:value="-1.48" table:style-name="ce7">
            <text:p>-1.48</text:p>
          </table:table-cell>
          <table:table-cell office:value-type="string" table:style-name="ce4">
            <text:p><text:s text:c="2"/>累積餘絀(-)</text:p>
          </table:table-cell>
          <table:table-cell office:value-type="float" office:value="21647258.600000001" table:style-name="ce7">
            <text:p>21,647,258.60</text:p>
          </table:table-cell>
          <table:table-cell office:value-type="float" office:value="17.11" table:style-name="ce10">
            <text:p>17.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機械及設備</text:p>
          </table:table-cell>
          <table:table-cell office:value-type="float" office:value="851682" table:style-name="ce6">
            <text:p>851,682</text:p>
          </table:table-cell>
          <table:table-cell office:value-type="float" office:value="0.67" table:style-name="ce7">
            <text:p>0.67</text:p>
          </table:table-cell>
          <table:table-cell office:value-type="string" table:style-name="ce4">
            <text:p><text:s text:c="4"/>累積賸餘</text:p>
          </table:table-cell>
          <table:table-cell office:value-type="float" office:value="21647258.600000001" table:style-name="ce7">
            <text:p>21,647,258.60</text:p>
          </table:table-cell>
          <table:table-cell office:value-type="float" office:value="17.11" table:style-name="ce10">
            <text:p>17.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機械及設備</text:p>
          </table:table-cell>
          <table:table-cell office:value-type="float" office:value="5004955" table:style-name="ce6">
            <text:p>5,004,955</text:p>
          </table:table-cell>
          <table:table-cell office:value-type="float" office:value="3.96" table:style-name="ce7">
            <text:p>3.96</text:p>
          </table:table-cell>
          <table:table-cell office:value-type="string" table:style-name="ce4">
            <text:p><text:s text:c="6"/>累積賸餘</text:p>
          </table:table-cell>
          <table:table-cell office:value-type="float" office:value="20283195" table:style-name="ce6">
            <text:p>20,283,195</text:p>
          </table:table-cell>
          <table:table-cell office:value-type="float" office:value="16.03" table:style-name="ce10">
            <text:p>16.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6"/>累計折舊--機械及設備(-)</text:p>
          </table:table-cell>
          <table:table-cell office:value-type="float" office:value="-4153273" table:style-name="ce6">
            <text:p>-4,153,273</text:p>
          </table:table-cell>
          <table:table-cell office:value-type="float" office:value="-3.28" table:style-name="ce7">
            <text:p>-3.28</text:p>
          </table:table-cell>
          <table:table-cell office:value-type="string" table:style-name="ce4">
            <text:p><text:s text:c="6"/>本期賸餘</text:p>
          </table:table-cell>
          <table:table-cell office:value-type="float" office:value="1364063.6" table:style-name="ce7">
            <text:p>1,364,063.60</text:p>
          </table:table-cell>
          <table:table-cell office:value-type="float" office:value="1.08" table:style-name="ce10">
            <text:p>1.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交通及運輸設備</text:p>
          </table:table-cell>
          <table:table-cell office:value-type="float" office:value="3692936" table:style-name="ce6">
            <text:p>3,692,936</text:p>
          </table:table-cell>
          <table:table-cell office:value-type="float" office:value="2.92" table:style-name="ce7">
            <text:p>2.92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<text:s text:c="6"/>交通及運輸設備</text:p>
          </table:table-cell>
          <table:table-cell office:value-type="float" office:value="4790028" table:style-name="ce8">
            <text:p>4,790,028</text:p>
          </table:table-cell>
          <table:table-cell office:value-type="float" office:value="3.79" table:style-name="ce9">
            <text:p>3.79</text:p>
          </table:table-cell>
          <table:table-cell table:style-name="ce5"/>
          <table:table-cell table:style-name="ce8"/>
          <table:table-cell table:style-name="ce11"/>
          <table:table-cell table:number-columns-repeated="16378"/>
        </table:table-row>
        <table:table-row table:style-name="ro4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107 年 11 月 30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14"/>
          <table:covered-table-cell table:number-columns-repeated="2"/>
          <table:table-cell office:value-type="string" table:number-columns-spanned="3" table:number-rows-spanned="1" table:style-name="ce1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<text:s text:c="6"/>累計折舊--交通及運輸設備(-)</text:p>
          </table:table-cell>
          <table:table-cell office:value-type="float" office:value="-1097092" table:style-name="ce6">
            <text:p>-1,097,092</text:p>
          </table:table-cell>
          <table:table-cell office:value-type="float" office:value="-0.87" table:style-name="ce7">
            <text:p>-0.87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4"/>什項設備</text:p>
          </table:table-cell>
          <table:table-cell office:value-type="float" office:value="945764" table:style-name="ce6">
            <text:p>945,764</text:p>
          </table:table-cell>
          <table:table-cell office:value-type="float" office:value="0.75" table:style-name="ce7">
            <text:p>0.75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6"/>什項設備</text:p>
          </table:table-cell>
          <table:table-cell office:value-type="float" office:value="5290579" table:style-name="ce6">
            <text:p>5,290,579</text:p>
          </table:table-cell>
          <table:table-cell office:value-type="float" office:value="4.18" table:style-name="ce7">
            <text:p>4.18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6"/>累計折舊--什項設備(-)</text:p>
          </table:table-cell>
          <table:table-cell office:value-type="float" office:value="-4344815" table:style-name="ce6">
            <text:p>-4,344,815</text:p>
          </table:table-cell>
          <table:table-cell office:value-type="float" office:value="-3.43" table:style-name="ce7">
            <text:p>-3.43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2"/>其他資產</text:p>
          </table:table-cell>
          <table:table-cell office:value-type="float" office:value="3763137" table:style-name="ce6">
            <text:p>3,763,137</text:p>
          </table:table-cell>
          <table:table-cell office:value-type="float" office:value="2.97" table:style-name="ce7">
            <text:p>2.97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4"/>什項資產</text:p>
          </table:table-cell>
          <table:table-cell office:value-type="float" office:value="3763137" table:style-name="ce6">
            <text:p>3,763,137</text:p>
          </table:table-cell>
          <table:table-cell office:value-type="float" office:value="2.97" table:style-name="ce7">
            <text:p>2.97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6"/>代管資產</text:p>
          </table:table-cell>
          <table:table-cell office:value-type="float" office:value="59372240" table:style-name="ce6">
            <text:p>59,372,240</text:p>
          </table:table-cell>
          <table:table-cell office:value-type="float" office:value="46.92" table:style-name="ce7">
            <text:p>46.92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6"/>累計折舊─代管資產(-)</text:p>
          </table:table-cell>
          <table:table-cell office:value-type="float" office:value="-55609103" table:style-name="ce6">
            <text:p>-55,609,103</text:p>
          </table:table-cell>
          <table:table-cell office:value-type="float" office:value="-43.95" table:style-name="ce7">
            <text:p>-43.95</text:p>
          </table:table-cell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2">
            <text:p><text:s text:c="4"/>合 <text:s text:c="13"/>計</text:p>
          </table:table-cell>
          <table:table-cell office:value-type="float" office:value="126528481.59999999" table:style-name="ce7">
            <text:p>126,528,481.60</text:p>
          </table:table-cell>
          <table:table-cell office:value-type="float" office:value="100" table:style-name="ce7">
            <text:p>100.00</text:p>
          </table:table-cell>
          <table:table-cell office:value-type="string" table:style-name="ce4">
            <text:p><text:s text:c="4"/>合 <text:s text:c="13"/>計</text:p>
          </table:table-cell>
          <table:table-cell office:value-type="float" office:value="126528481.59999999" table:style-name="ce7">
            <text:p>126,528,481.60</text:p>
          </table:table-cell>
          <table:table-cell office:value-type="float" office:value="100" table:style-name="ce10">
            <text:p>100.00</text:p>
          </table:table-cell>
          <table:table-cell table:number-columns-repeated="16378"/>
        </table:table-row>
        <table:table-row table:number-rows-repeated="11" table:style-name="ro4">
          <table:table-cell table:style-name="ce2"/>
          <table:table-cell table:style-name="ce6"/>
          <table:table-cell table:style-name="ce7"/>
          <table:table-cell table:style-name="ce4"/>
          <table:table-cell table:style-name="ce6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8"/>
          <table:table-cell table:style-name="ce9"/>
          <table:table-cell table:style-name="ce5"/>
          <table:table-cell table:style-name="ce8"/>
          <table:table-cell table:style-name="ce11"/>
          <table:table-cell table:number-columns-repeated="16378"/>
        </table:table-row>
        <table:table-row table:style-name="ro4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12-13T00:42:25Z</meta:creation-date>
    <dc:date>2018-12-17T00:35:30Z</dc:date>
  </office:meta>
</office:document-meta>
</file>