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text-underline-style="solid" style:text-underline-type="sing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16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4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4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37847222222222cm"/>
    </style:style>
    <style:style style:name="co2" style:family="table-column">
      <style:table-column-properties fo:break-before="auto" style:column-width="2.87513888888889cm"/>
    </style:style>
    <style:style style:name="co3" style:family="table-column">
      <style:table-column-properties fo:break-before="auto" style:column-width="1.39347222222222cm"/>
    </style:style>
    <style:style style:name="co4" style:family="table-column">
      <style:table-column-properties fo:break-before="auto" style:column-width="1.83444444444444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7.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5pt" style:use-optimal-row-height="true" fo:break-before="page"/>
    </style:style>
    <style:style style:name="ro6" style:family="table-row">
      <style:table-row-properties style:row-height="17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臺東縣衛生醫療基金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">
            <text:p>平 <text:s text:c="3"/>衡 <text:s text:c="3"/>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">
            <text:p>中華民國 107 年 10 月 31 日<text:s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spanned="3" table:number-rows-spanned="1" table:style-name="ce4"/>
          <table:covered-table-cell table:number-columns-repeated="2"/>
          <table:table-cell office:value-type="string" table:number-columns-spanned="3" table:number-rows-spanned="1" table:style-name="ce5">
            <text:p>第 <text:s/>1 頁 <text:s/>共 2 頁 <text:s/>單位:新臺幣元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4">
            <text:p>科 <text:s text:c="9"/>目</text:p>
          </table:table-cell>
          <table:table-cell office:value-type="string" table:number-columns-spanned="1" table:number-rows-spanned="2" table:style-name="ce25">
            <text:p>金額</text:p>
          </table:table-cell>
          <table:table-cell office:value-type="string" table:number-columns-spanned="1" table:number-rows-spanned="2" table:style-name="ce25">
            <text:p>%</text:p>
          </table:table-cell>
          <table:table-cell office:value-type="string" table:number-columns-spanned="1" table:number-rows-spanned="2" table:style-name="ce25">
            <text:p>科 <text:s text:c="9"/>目</text:p>
          </table:table-cell>
          <table:table-cell office:value-type="string" table:number-columns-spanned="1" table:number-rows-spanned="2" table:style-name="ce25">
            <text:p>金額</text:p>
          </table:table-cell>
          <table:table-cell office:value-type="string" table:number-columns-spanned="1" table:number-rows-spanned="2" table:style-name="ce26">
            <text:p>%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12">
            <text:p>資產</text:p>
          </table:table-cell>
          <table:table-cell office:value-type="float" office:value="127696707.59999999" table:style-name="ce17">
            <text:p>127,696,707.60</text:p>
          </table:table-cell>
          <table:table-cell office:value-type="float" office:value="100" table:style-name="ce17">
            <text:p>100.00</text:p>
          </table:table-cell>
          <table:table-cell office:value-type="string" table:style-name="ce14">
            <text:p>負債</text:p>
          </table:table-cell>
          <table:table-cell office:value-type="float" office:value="23744087" table:style-name="ce16">
            <text:p>23,744,087</text:p>
          </table:table-cell>
          <table:table-cell office:value-type="float" office:value="18.59" table:style-name="ce20">
            <text:p>18.5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2"/>流動資產</text:p>
          </table:table-cell>
          <table:table-cell office:value-type="float" office:value="118099930.59999999" table:style-name="ce17">
            <text:p>118,099,930.60</text:p>
          </table:table-cell>
          <table:table-cell office:value-type="float" office:value="92.48" table:style-name="ce17">
            <text:p>92.48</text:p>
          </table:table-cell>
          <table:table-cell office:value-type="string" table:style-name="ce14">
            <text:p><text:s text:c="2"/>流動負債</text:p>
          </table:table-cell>
          <table:table-cell office:value-type="float" office:value="19855746" table:style-name="ce16">
            <text:p>19,855,746</text:p>
          </table:table-cell>
          <table:table-cell office:value-type="float" office:value="15.55" table:style-name="ce20">
            <text:p>15.5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4"/>現金</text:p>
          </table:table-cell>
          <table:table-cell office:value-type="float" office:value="95070451.599999994" table:style-name="ce17">
            <text:p>95,070,451.60</text:p>
          </table:table-cell>
          <table:table-cell office:value-type="float" office:value="74.45" table:style-name="ce17">
            <text:p>74.45</text:p>
          </table:table-cell>
          <table:table-cell office:value-type="string" table:style-name="ce14">
            <text:p><text:s text:c="4"/>應付款項</text:p>
          </table:table-cell>
          <table:table-cell office:value-type="float" office:value="19855746" table:style-name="ce16">
            <text:p>19,855,746</text:p>
          </table:table-cell>
          <table:table-cell office:value-type="float" office:value="15.55" table:style-name="ce20">
            <text:p>15.5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6"/>銀行存款</text:p>
          </table:table-cell>
          <table:table-cell office:value-type="float" office:value="95070451.599999994" table:style-name="ce17">
            <text:p>95,070,451.60</text:p>
          </table:table-cell>
          <table:table-cell office:value-type="float" office:value="74.45" table:style-name="ce17">
            <text:p>74.45</text:p>
          </table:table-cell>
          <table:table-cell office:value-type="string" table:style-name="ce14">
            <text:p><text:s text:c="6"/>應付帳款</text:p>
          </table:table-cell>
          <table:table-cell office:value-type="float" office:value="85124" table:style-name="ce16">
            <text:p>85,124</text:p>
          </table:table-cell>
          <table:table-cell office:value-type="float" office:value="7.0000000000000007E-2" table:style-name="ce20">
            <text:p>0.0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6"/>定期存款</text:p>
          </table:table-cell>
          <table:table-cell table:style-name="ce16"/>
          <table:table-cell table:style-name="ce17"/>
          <table:table-cell office:value-type="string" table:style-name="ce14">
            <text:p><text:s text:c="6"/>應付費用</text:p>
          </table:table-cell>
          <table:table-cell office:value-type="float" office:value="19770622" table:style-name="ce16">
            <text:p>19,770,622</text:p>
          </table:table-cell>
          <table:table-cell office:value-type="float" office:value="15.48" table:style-name="ce20">
            <text:p>15.4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4"/>應收款項</text:p>
          </table:table-cell>
          <table:table-cell office:value-type="float" office:value="18166062" table:style-name="ce16">
            <text:p>18,166,062</text:p>
          </table:table-cell>
          <table:table-cell office:value-type="float" office:value="14.23" table:style-name="ce17">
            <text:p>14.23</text:p>
          </table:table-cell>
          <table:table-cell office:value-type="string" table:style-name="ce14">
            <text:p><text:s text:c="2"/>其他負債</text:p>
          </table:table-cell>
          <table:table-cell office:value-type="float" office:value="3888341" table:style-name="ce16">
            <text:p>3,888,341</text:p>
          </table:table-cell>
          <table:table-cell office:value-type="float" office:value="3.04" table:style-name="ce20">
            <text:p>3.0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6"/>應收醫療帳款</text:p>
          </table:table-cell>
          <table:table-cell office:value-type="float" office:value="18151165" table:style-name="ce16">
            <text:p>18,151,165</text:p>
          </table:table-cell>
          <table:table-cell office:value-type="float" office:value="14.21" table:style-name="ce17">
            <text:p>14.21</text:p>
          </table:table-cell>
          <table:table-cell office:value-type="string" table:style-name="ce14">
            <text:p><text:s text:c="4"/>什項負債</text:p>
          </table:table-cell>
          <table:table-cell office:value-type="float" office:value="3888341" table:style-name="ce16">
            <text:p>3,888,341</text:p>
          </table:table-cell>
          <table:table-cell office:value-type="float" office:value="3.04" table:style-name="ce20">
            <text:p>3.0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6"/>其他應收款</text:p>
          </table:table-cell>
          <table:table-cell office:value-type="float" office:value="14897" table:style-name="ce16">
            <text:p>14,897</text:p>
          </table:table-cell>
          <table:table-cell office:value-type="float" office:value="0.01" table:style-name="ce17">
            <text:p>0.01</text:p>
          </table:table-cell>
          <table:table-cell office:value-type="string" table:style-name="ce14">
            <text:p><text:s text:c="6"/>應付代管資產</text:p>
          </table:table-cell>
          <table:table-cell office:value-type="float" office:value="3888341" table:style-name="ce16">
            <text:p>3,888,341</text:p>
          </table:table-cell>
          <table:table-cell office:value-type="float" office:value="3.04" table:style-name="ce20">
            <text:p>3.0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4"/>存貨</text:p>
          </table:table-cell>
          <table:table-cell office:value-type="float" office:value="4683164" table:style-name="ce16">
            <text:p>4,683,164</text:p>
          </table:table-cell>
          <table:table-cell office:value-type="float" office:value="3.67" table:style-name="ce17">
            <text:p>3.67</text:p>
          </table:table-cell>
          <table:table-cell office:value-type="string" table:style-name="ce14">
            <text:p>淨值</text:p>
          </table:table-cell>
          <table:table-cell office:value-type="float" office:value="103952620.59999999" table:style-name="ce17">
            <text:p>103,952,620.60</text:p>
          </table:table-cell>
          <table:table-cell office:value-type="float" office:value="81.41" table:style-name="ce20">
            <text:p>81.4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6"/>醫療用品</text:p>
          </table:table-cell>
          <table:table-cell office:value-type="float" office:value="4683164" table:style-name="ce16">
            <text:p>4,683,164</text:p>
          </table:table-cell>
          <table:table-cell office:value-type="float" office:value="3.67" table:style-name="ce17">
            <text:p>3.67</text:p>
          </table:table-cell>
          <table:table-cell office:value-type="string" table:style-name="ce14">
            <text:p><text:s text:c="2"/>基金</text:p>
          </table:table-cell>
          <table:table-cell office:value-type="float" office:value="16943153" table:style-name="ce16">
            <text:p>16,943,153</text:p>
          </table:table-cell>
          <table:table-cell office:value-type="float" office:value="13.27" table:style-name="ce20">
            <text:p>13.2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4"/>預付款項</text:p>
          </table:table-cell>
          <table:table-cell office:value-type="float" office:value="180253" table:style-name="ce16">
            <text:p>180,253</text:p>
          </table:table-cell>
          <table:table-cell office:value-type="float" office:value="0.14000000000000001" table:style-name="ce17">
            <text:p>0.14</text:p>
          </table:table-cell>
          <table:table-cell office:value-type="string" table:style-name="ce14">
            <text:p><text:s text:c="4"/>基金</text:p>
          </table:table-cell>
          <table:table-cell office:value-type="float" office:value="16943153" table:style-name="ce16">
            <text:p>16,943,153</text:p>
          </table:table-cell>
          <table:table-cell office:value-type="float" office:value="13.27" table:style-name="ce20">
            <text:p>13.2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6"/>預付費用</text:p>
          </table:table-cell>
          <table:table-cell office:value-type="float" office:value="180253" table:style-name="ce16">
            <text:p>180,253</text:p>
          </table:table-cell>
          <table:table-cell office:value-type="float" office:value="0.14000000000000001" table:style-name="ce17">
            <text:p>0.14</text:p>
          </table:table-cell>
          <table:table-cell office:value-type="string" table:style-name="ce14">
            <text:p><text:s text:c="6"/>基金</text:p>
          </table:table-cell>
          <table:table-cell office:value-type="float" office:value="16943153" table:style-name="ce16">
            <text:p>16,943,153</text:p>
          </table:table-cell>
          <table:table-cell office:value-type="float" office:value="13.27" table:style-name="ce20">
            <text:p>13.2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2"/>固定資產</text:p>
          </table:table-cell>
          <table:table-cell office:value-type="float" office:value="5649912" table:style-name="ce16">
            <text:p>5,649,912</text:p>
          </table:table-cell>
          <table:table-cell office:value-type="float" office:value="4.42" table:style-name="ce17">
            <text:p>4.42</text:p>
          </table:table-cell>
          <table:table-cell office:value-type="string" table:style-name="ce14">
            <text:p><text:s text:c="2"/>公積</text:p>
          </table:table-cell>
          <table:table-cell office:value-type="float" office:value="65512212" table:style-name="ce16">
            <text:p>65,512,212</text:p>
          </table:table-cell>
          <table:table-cell office:value-type="float" office:value="51.3" table:style-name="ce20">
            <text:p>51.3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4"/>房屋及建築</text:p>
          </table:table-cell>
          <table:table-cell office:value-type="float" office:value="141279" table:style-name="ce16">
            <text:p>141,279</text:p>
          </table:table-cell>
          <table:table-cell office:value-type="float" office:value="0.11" table:style-name="ce17">
            <text:p>0.11</text:p>
          </table:table-cell>
          <table:table-cell office:value-type="string" table:style-name="ce14">
            <text:p><text:s text:c="4"/>資本公積</text:p>
          </table:table-cell>
          <table:table-cell office:value-type="float" office:value="65512212" table:style-name="ce16">
            <text:p>65,512,212</text:p>
          </table:table-cell>
          <table:table-cell office:value-type="float" office:value="51.3" table:style-name="ce20">
            <text:p>51.3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6"/>房屋及建築</text:p>
          </table:table-cell>
          <table:table-cell office:value-type="float" office:value="2007334" table:style-name="ce16">
            <text:p>2,007,334</text:p>
          </table:table-cell>
          <table:table-cell office:value-type="float" office:value="1.57" table:style-name="ce17">
            <text:p>1.57</text:p>
          </table:table-cell>
          <table:table-cell office:value-type="string" table:style-name="ce14">
            <text:p><text:s text:c="6"/>受贈公積</text:p>
          </table:table-cell>
          <table:table-cell office:value-type="float" office:value="65512212" table:style-name="ce16">
            <text:p>65,512,212</text:p>
          </table:table-cell>
          <table:table-cell office:value-type="float" office:value="51.3" table:style-name="ce20">
            <text:p>51.3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6"/>累計折舊--房屋及建築(-)</text:p>
          </table:table-cell>
          <table:table-cell office:value-type="float" office:value="-1866055" table:style-name="ce16">
            <text:p>-1,866,055</text:p>
          </table:table-cell>
          <table:table-cell office:value-type="float" office:value="-1.46" table:style-name="ce17">
            <text:p>-1.46</text:p>
          </table:table-cell>
          <table:table-cell office:value-type="string" table:style-name="ce14">
            <text:p><text:s text:c="2"/>累積餘絀(-)</text:p>
          </table:table-cell>
          <table:table-cell office:value-type="float" office:value="21497255.600000001" table:style-name="ce17">
            <text:p>21,497,255.60</text:p>
          </table:table-cell>
          <table:table-cell office:value-type="float" office:value="16.829999999999998" table:style-name="ce20">
            <text:p>16.8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4"/>機械及設備</text:p>
          </table:table-cell>
          <table:table-cell office:value-type="float" office:value="812149" table:style-name="ce16">
            <text:p>812,149</text:p>
          </table:table-cell>
          <table:table-cell office:value-type="float" office:value="0.64" table:style-name="ce17">
            <text:p>0.64</text:p>
          </table:table-cell>
          <table:table-cell office:value-type="string" table:style-name="ce14">
            <text:p><text:s text:c="4"/>累積賸餘</text:p>
          </table:table-cell>
          <table:table-cell office:value-type="float" office:value="21497255.600000001" table:style-name="ce17">
            <text:p>21,497,255.60</text:p>
          </table:table-cell>
          <table:table-cell office:value-type="float" office:value="16.829999999999998" table:style-name="ce20">
            <text:p>16.8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6"/>機械及設備</text:p>
          </table:table-cell>
          <table:table-cell office:value-type="float" office:value="4942955" table:style-name="ce16">
            <text:p>4,942,955</text:p>
          </table:table-cell>
          <table:table-cell office:value-type="float" office:value="3.87" table:style-name="ce17">
            <text:p>3.87</text:p>
          </table:table-cell>
          <table:table-cell office:value-type="string" table:style-name="ce14">
            <text:p><text:s text:c="6"/>累積賸餘</text:p>
          </table:table-cell>
          <table:table-cell office:value-type="float" office:value="20283195" table:style-name="ce16">
            <text:p>20,283,195</text:p>
          </table:table-cell>
          <table:table-cell office:value-type="float" office:value="15.88" table:style-name="ce20">
            <text:p>15.8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6"/>累計折舊--機械及設備(-)</text:p>
          </table:table-cell>
          <table:table-cell office:value-type="float" office:value="-4130806" table:style-name="ce16">
            <text:p>-4,130,806</text:p>
          </table:table-cell>
          <table:table-cell office:value-type="float" office:value="-3.23" table:style-name="ce17">
            <text:p>-3.23</text:p>
          </table:table-cell>
          <table:table-cell office:value-type="string" table:style-name="ce14">
            <text:p><text:s text:c="6"/>本期賸餘</text:p>
          </table:table-cell>
          <table:table-cell office:value-type="float" office:value="1214060.6000000001" table:style-name="ce17">
            <text:p>1,214,060.60</text:p>
          </table:table-cell>
          <table:table-cell office:value-type="float" office:value="0.95" table:style-name="ce20">
            <text:p>0.9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4"/>交通及運輸設備</text:p>
          </table:table-cell>
          <table:table-cell office:value-type="float" office:value="3730467" table:style-name="ce16">
            <text:p>3,730,467</text:p>
          </table:table-cell>
          <table:table-cell office:value-type="float" office:value="2.92" table:style-name="ce17">
            <text:p>2.92</text:p>
          </table:table-cell>
          <table:table-cell table:style-name="ce14"/>
          <table:table-cell table:style-name="ce16"/>
          <table:table-cell table:style-name="ce20"/>
          <table:table-cell table:number-columns-repeated="16378"/>
        </table:table-row>
        <table:table-row table:style-name="ro4">
          <table:table-cell office:value-type="string" table:style-name="ce13">
            <text:p><text:s text:c="6"/>交通及運輸設備</text:p>
          </table:table-cell>
          <table:table-cell office:value-type="float" office:value="4790028" table:style-name="ce18">
            <text:p>4,790,028</text:p>
          </table:table-cell>
          <table:table-cell office:value-type="float" office:value="3.75" table:style-name="ce19">
            <text:p>3.75</text:p>
          </table:table-cell>
          <table:table-cell table:style-name="ce15"/>
          <table:table-cell table:style-name="ce18"/>
          <table:table-cell table:style-name="ce21"/>
          <table:table-cell table:number-columns-repeated="16378"/>
        </table:table-row>
        <table:table-row table:style-name="ro4">
          <table:table-cell table:number-columns-spanned="6" table:number-rows-spanned="1" table:style-name="ce22"/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3">
            <text:p><text:span text:style-name="T1">─</text:span><text:s/>1<text:s/><text:span text:style-name="T1">─</text:span>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">
            <text:p>臺東縣衛生醫療基金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">
            <text:p>平 <text:s text:c="3"/>衡 <text:s text:c="3"/>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">
            <text:p>中華民國 107 年 10 月 31 日<text:s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spanned="3" table:number-rows-spanned="1" table:style-name="ce4"/>
          <table:covered-table-cell table:number-columns-repeated="2"/>
          <table:table-cell office:value-type="string" table:number-columns-spanned="3" table:number-rows-spanned="1" table:style-name="ce5">
            <text:p>第 <text:s/>2 頁 <text:s/>共 2 頁 <text:s/>單位:新臺幣元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4">
            <text:p>科 <text:s text:c="9"/>目</text:p>
          </table:table-cell>
          <table:table-cell office:value-type="string" table:number-columns-spanned="1" table:number-rows-spanned="2" table:style-name="ce25">
            <text:p>金額</text:p>
          </table:table-cell>
          <table:table-cell office:value-type="string" table:number-columns-spanned="1" table:number-rows-spanned="2" table:style-name="ce25">
            <text:p>%</text:p>
          </table:table-cell>
          <table:table-cell office:value-type="string" table:number-columns-spanned="1" table:number-rows-spanned="2" table:style-name="ce25">
            <text:p>科 <text:s text:c="9"/>目</text:p>
          </table:table-cell>
          <table:table-cell office:value-type="string" table:number-columns-spanned="1" table:number-rows-spanned="2" table:style-name="ce25">
            <text:p>金額</text:p>
          </table:table-cell>
          <table:table-cell office:value-type="string" table:number-columns-spanned="1" table:number-rows-spanned="2" table:style-name="ce26">
            <text:p>%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12">
            <text:p><text:s text:c="6"/>累計折舊--交通及運輸設備(-)</text:p>
          </table:table-cell>
          <table:table-cell office:value-type="float" office:value="-1059561" table:style-name="ce16">
            <text:p>-1,059,561</text:p>
          </table:table-cell>
          <table:table-cell office:value-type="float" office:value="-0.83" table:style-name="ce17">
            <text:p>-0.83</text:p>
          </table:table-cell>
          <table:table-cell table:style-name="ce14"/>
          <table:table-cell table:style-name="ce16"/>
          <table:table-cell table:style-name="ce20"/>
          <table:table-cell table:number-columns-repeated="16378"/>
        </table:table-row>
        <table:table-row table:style-name="ro4">
          <table:table-cell office:value-type="string" table:style-name="ce12">
            <text:p><text:s text:c="4"/>什項設備</text:p>
          </table:table-cell>
          <table:table-cell office:value-type="float" office:value="966017" table:style-name="ce16">
            <text:p>966,017</text:p>
          </table:table-cell>
          <table:table-cell office:value-type="float" office:value="0.76" table:style-name="ce17">
            <text:p>0.76</text:p>
          </table:table-cell>
          <table:table-cell table:style-name="ce14"/>
          <table:table-cell table:style-name="ce16"/>
          <table:table-cell table:style-name="ce20"/>
          <table:table-cell table:number-columns-repeated="16378"/>
        </table:table-row>
        <table:table-row table:style-name="ro4">
          <table:table-cell office:value-type="string" table:style-name="ce12">
            <text:p><text:s text:c="6"/>什項設備</text:p>
          </table:table-cell>
          <table:table-cell office:value-type="float" office:value="5290579" table:style-name="ce16">
            <text:p>5,290,579</text:p>
          </table:table-cell>
          <table:table-cell office:value-type="float" office:value="4.1399999999999997" table:style-name="ce17">
            <text:p>4.14</text:p>
          </table:table-cell>
          <table:table-cell table:style-name="ce14"/>
          <table:table-cell table:style-name="ce16"/>
          <table:table-cell table:style-name="ce20"/>
          <table:table-cell table:number-columns-repeated="16378"/>
        </table:table-row>
        <table:table-row table:style-name="ro4">
          <table:table-cell office:value-type="string" table:style-name="ce12">
            <text:p><text:s text:c="6"/>累計折舊--什項設備(-)</text:p>
          </table:table-cell>
          <table:table-cell office:value-type="float" office:value="-4324562" table:style-name="ce16">
            <text:p>-4,324,562</text:p>
          </table:table-cell>
          <table:table-cell office:value-type="float" office:value="-3.39" table:style-name="ce17">
            <text:p>-3.39</text:p>
          </table:table-cell>
          <table:table-cell table:style-name="ce14"/>
          <table:table-cell table:style-name="ce16"/>
          <table:table-cell table:style-name="ce20"/>
          <table:table-cell table:number-columns-repeated="16378"/>
        </table:table-row>
        <table:table-row table:style-name="ro4">
          <table:table-cell office:value-type="string" table:style-name="ce12">
            <text:p><text:s text:c="2"/>其他資產</text:p>
          </table:table-cell>
          <table:table-cell office:value-type="float" office:value="3946865" table:style-name="ce16">
            <text:p>3,946,865</text:p>
          </table:table-cell>
          <table:table-cell office:value-type="float" office:value="3.09" table:style-name="ce17">
            <text:p>3.09</text:p>
          </table:table-cell>
          <table:table-cell table:style-name="ce14"/>
          <table:table-cell table:style-name="ce16"/>
          <table:table-cell table:style-name="ce20"/>
          <table:table-cell table:number-columns-repeated="16378"/>
        </table:table-row>
        <table:table-row table:style-name="ro4">
          <table:table-cell office:value-type="string" table:style-name="ce12">
            <text:p><text:s text:c="4"/>什項資產</text:p>
          </table:table-cell>
          <table:table-cell office:value-type="float" office:value="3946865" table:style-name="ce16">
            <text:p>3,946,865</text:p>
          </table:table-cell>
          <table:table-cell office:value-type="float" office:value="3.09" table:style-name="ce17">
            <text:p>3.09</text:p>
          </table:table-cell>
          <table:table-cell table:style-name="ce14"/>
          <table:table-cell table:style-name="ce16"/>
          <table:table-cell table:style-name="ce20"/>
          <table:table-cell table:number-columns-repeated="16378"/>
        </table:table-row>
        <table:table-row table:style-name="ro4">
          <table:table-cell office:value-type="string" table:style-name="ce12">
            <text:p><text:s text:c="6"/>代管資產</text:p>
          </table:table-cell>
          <table:table-cell office:value-type="float" office:value="59372240" table:style-name="ce16">
            <text:p>59,372,240</text:p>
          </table:table-cell>
          <table:table-cell office:value-type="float" office:value="46.49" table:style-name="ce17">
            <text:p>46.49</text:p>
          </table:table-cell>
          <table:table-cell table:style-name="ce14"/>
          <table:table-cell table:style-name="ce16"/>
          <table:table-cell table:style-name="ce20"/>
          <table:table-cell table:number-columns-repeated="16378"/>
        </table:table-row>
        <table:table-row table:style-name="ro4">
          <table:table-cell office:value-type="string" table:style-name="ce12">
            <text:p><text:s text:c="6"/>累計折舊─代管資產(-)</text:p>
          </table:table-cell>
          <table:table-cell office:value-type="float" office:value="-55425375" table:style-name="ce16">
            <text:p>-55,425,375</text:p>
          </table:table-cell>
          <table:table-cell office:value-type="float" office:value="-43.4" table:style-name="ce17">
            <text:p>-43.40</text:p>
          </table:table-cell>
          <table:table-cell table:style-name="ce14"/>
          <table:table-cell table:style-name="ce16"/>
          <table:table-cell table:style-name="ce20"/>
          <table:table-cell table:number-columns-repeated="16378"/>
        </table:table-row>
        <table:table-row table:style-name="ro4">
          <table:table-cell office:value-type="string" table:style-name="ce12">
            <text:p><text:s text:c="4"/>合 <text:s text:c="13"/>計</text:p>
          </table:table-cell>
          <table:table-cell office:value-type="float" office:value="127696707.59999999" table:style-name="ce17">
            <text:p>127,696,707.60</text:p>
          </table:table-cell>
          <table:table-cell office:value-type="float" office:value="100" table:style-name="ce17">
            <text:p>100.00</text:p>
          </table:table-cell>
          <table:table-cell office:value-type="string" table:style-name="ce14">
            <text:p><text:s text:c="4"/>合 <text:s text:c="13"/>計</text:p>
          </table:table-cell>
          <table:table-cell office:value-type="float" office:value="127696707.59999999" table:style-name="ce17">
            <text:p>127,696,707.60</text:p>
          </table:table-cell>
          <table:table-cell office:value-type="float" office:value="100" table:style-name="ce20">
            <text:p>100.00</text:p>
          </table:table-cell>
          <table:table-cell table:number-columns-repeated="16378"/>
        </table:table-row>
        <table:table-row table:number-rows-repeated="11" table:style-name="ro4">
          <table:table-cell table:style-name="ce12"/>
          <table:table-cell table:style-name="ce16"/>
          <table:table-cell table:style-name="ce17"/>
          <table:table-cell table:style-name="ce14"/>
          <table:table-cell table:style-name="ce16"/>
          <table:table-cell table:style-name="ce20"/>
          <table:table-cell table:number-columns-repeated="16378"/>
        </table:table-row>
        <table:table-row table:style-name="ro4">
          <table:table-cell table:style-name="ce13"/>
          <table:table-cell table:style-name="ce18"/>
          <table:table-cell table:style-name="ce19"/>
          <table:table-cell table:style-name="ce15"/>
          <table:table-cell table:style-name="ce18"/>
          <table:table-cell table:style-name="ce21"/>
          <table:table-cell table:number-columns-repeated="16378"/>
        </table:table-row>
        <table:table-row table:style-name="ro4">
          <table:table-cell table:number-columns-spanned="6" table:number-rows-spanned="1" table:style-name="ce22"/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3">
            <text:p><text:span text:style-name="T1">─</text:span><text:s/>2<text:s/><text:span text:style-name="T1">─</text:span>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number-columns-repeated="16384" table:style-name="ce1"/>
        </table:table-row>
        <table:table-row table:number-rows-repeated="104851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5238095238095in" fo:margin-right="0.59523809523809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595238095238095in" fo:margin-left="0.595238095238095in" fo:margin-right="0.595238095238095in" fo:margin-bottom="0in"/>
      </style:header-style>
      <style:footer-style>
        <style:header-footer-properties fo:min-height="0.595238095238095in" fo:margin-left="0.595238095238095in" fo:margin-right="0.59523809523809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使用者</meta:initial-creator>
    <dc:creator>Windows 使用者</dc:creator>
    <meta:creation-date>2018-11-26T01:29:50Z</meta:creation-date>
    <dc:date>2018-11-26T01:30:39Z</dc:date>
  </office:meta>
</office:document-meta>
</file>