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9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10873" table:style-name="ce6">
            <text:p>8,110,873</text:p>
          </table:table-cell>
          <table:table-cell office:value-type="float" office:value="8905500" table:style-name="ce6">
            <text:p>8,905,500</text:p>
          </table:table-cell>
          <table:table-cell office:value-type="float" office:value="-794627" table:style-name="ce6">
            <text:p>-794,627</text:p>
          </table:table-cell>
          <table:table-cell office:value-type="float" office:value="8.92" table:style-name="ce8">
            <text:p>8.92</text:p>
          </table:table-cell>
          <table:table-cell office:value-type="float" office:value="82627175" table:style-name="ce6">
            <text:p>82,627,175</text:p>
          </table:table-cell>
          <table:table-cell office:value-type="float" office:value="83277000" table:style-name="ce6">
            <text:p>83,277,000</text:p>
          </table:table-cell>
          <table:table-cell office:value-type="float" office:value="-649825" table:style-name="ce6">
            <text:p>-649,825</text:p>
          </table:table-cell>
          <table:table-cell office:value-type="float" office:value="0.78" table:style-name="ce10">
            <text:p>0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10873" table:style-name="ce6">
            <text:p>8,110,873</text:p>
          </table:table-cell>
          <table:table-cell office:value-type="float" office:value="8905500" table:style-name="ce6">
            <text:p>8,905,500</text:p>
          </table:table-cell>
          <table:table-cell office:value-type="float" office:value="-794627" table:style-name="ce6">
            <text:p>-794,627</text:p>
          </table:table-cell>
          <table:table-cell office:value-type="float" office:value="8.92" table:style-name="ce8">
            <text:p>8.92</text:p>
          </table:table-cell>
          <table:table-cell office:value-type="float" office:value="82627175" table:style-name="ce6">
            <text:p>82,627,175</text:p>
          </table:table-cell>
          <table:table-cell office:value-type="float" office:value="83277000" table:style-name="ce6">
            <text:p>83,277,000</text:p>
          </table:table-cell>
          <table:table-cell office:value-type="float" office:value="-649825" table:style-name="ce6">
            <text:p>-649,825</text:p>
          </table:table-cell>
          <table:table-cell office:value-type="float" office:value="0.78" table:style-name="ce10">
            <text:p>0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239358" table:style-name="ce6">
            <text:p>7,239,358</text:p>
          </table:table-cell>
          <table:table-cell office:value-type="float" office:value="8151500" table:style-name="ce6">
            <text:p>8,151,500</text:p>
          </table:table-cell>
          <table:table-cell office:value-type="float" office:value="-912142" table:style-name="ce6">
            <text:p>-912,142</text:p>
          </table:table-cell>
          <table:table-cell office:value-type="float" office:value="11.19" table:style-name="ce8">
            <text:p>11.19</text:p>
          </table:table-cell>
          <table:table-cell office:value-type="float" office:value="74262886" table:style-name="ce6">
            <text:p>74,262,886</text:p>
          </table:table-cell>
          <table:table-cell office:value-type="float" office:value="76580000" table:style-name="ce6">
            <text:p>76,580,000</text:p>
          </table:table-cell>
          <table:table-cell office:value-type="float" office:value="-2317114" table:style-name="ce6">
            <text:p>-2,317,114</text:p>
          </table:table-cell>
          <table:table-cell office:value-type="float" office:value="3.03" table:style-name="ce10">
            <text:p>3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871515" table:style-name="ce6">
            <text:p>871,515</text:p>
          </table:table-cell>
          <table:table-cell office:value-type="float" office:value="754000" table:style-name="ce6">
            <text:p>754,000</text:p>
          </table:table-cell>
          <table:table-cell office:value-type="float" office:value="117515" table:style-name="ce6">
            <text:p>117,515</text:p>
          </table:table-cell>
          <table:table-cell office:value-type="float" office:value="15.59" table:style-name="ce8">
            <text:p>15.59</text:p>
          </table:table-cell>
          <table:table-cell office:value-type="float" office:value="8364289" table:style-name="ce6">
            <text:p>8,364,289</text:p>
          </table:table-cell>
          <table:table-cell office:value-type="float" office:value="6697000" table:style-name="ce6">
            <text:p>6,697,000</text:p>
          </table:table-cell>
          <table:table-cell office:value-type="float" office:value="1667289" table:style-name="ce6">
            <text:p>1,667,289</text:p>
          </table:table-cell>
          <table:table-cell office:value-type="float" office:value="24.9" table:style-name="ce10">
            <text:p>24.9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093107" table:style-name="ce6">
            <text:p>8,093,107</text:p>
          </table:table-cell>
          <table:table-cell office:value-type="float" office:value="8482299" table:style-name="ce6">
            <text:p>8,482,299</text:p>
          </table:table-cell>
          <table:table-cell office:value-type="float" office:value="-389192" table:style-name="ce6">
            <text:p>-389,192</text:p>
          </table:table-cell>
          <table:table-cell office:value-type="float" office:value="4.59" table:style-name="ce8">
            <text:p>4.59</text:p>
          </table:table-cell>
          <table:table-cell office:value-type="float" office:value="82289994" table:style-name="ce6">
            <text:p>82,289,994</text:p>
          </table:table-cell>
          <table:table-cell office:value-type="float" office:value="83227853" table:style-name="ce6">
            <text:p>83,227,853</text:p>
          </table:table-cell>
          <table:table-cell office:value-type="float" office:value="-937859" table:style-name="ce6">
            <text:p>-937,859</text:p>
          </table:table-cell>
          <table:table-cell office:value-type="float" office:value="1.1299999999999999" table:style-name="ce10">
            <text:p>1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092007" table:style-name="ce6">
            <text:p>8,092,007</text:p>
          </table:table-cell>
          <table:table-cell office:value-type="float" office:value="8472299" table:style-name="ce6">
            <text:p>8,472,299</text:p>
          </table:table-cell>
          <table:table-cell office:value-type="float" office:value="-380292" table:style-name="ce6">
            <text:p>-380,292</text:p>
          </table:table-cell>
          <table:table-cell office:value-type="float" office:value="4.49" table:style-name="ce8">
            <text:p>4.49</text:p>
          </table:table-cell>
          <table:table-cell office:value-type="float" office:value="82275164" table:style-name="ce6">
            <text:p>82,275,164</text:p>
          </table:table-cell>
          <table:table-cell office:value-type="float" office:value="83132853" table:style-name="ce6">
            <text:p>83,132,853</text:p>
          </table:table-cell>
          <table:table-cell office:value-type="float" office:value="-857689" table:style-name="ce6">
            <text:p>-857,689</text:p>
          </table:table-cell>
          <table:table-cell office:value-type="float" office:value="1.03" table:style-name="ce10">
            <text:p>1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092007" table:style-name="ce6">
            <text:p>8,092,007</text:p>
          </table:table-cell>
          <table:table-cell office:value-type="float" office:value="8472299" table:style-name="ce6">
            <text:p>8,472,299</text:p>
          </table:table-cell>
          <table:table-cell office:value-type="float" office:value="-380292" table:style-name="ce6">
            <text:p>-380,292</text:p>
          </table:table-cell>
          <table:table-cell office:value-type="float" office:value="4.49" table:style-name="ce8">
            <text:p>4.49</text:p>
          </table:table-cell>
          <table:table-cell office:value-type="float" office:value="82275164" table:style-name="ce6">
            <text:p>82,275,164</text:p>
          </table:table-cell>
          <table:table-cell office:value-type="float" office:value="83132853" table:style-name="ce6">
            <text:p>83,132,853</text:p>
          </table:table-cell>
          <table:table-cell office:value-type="float" office:value="-857689" table:style-name="ce6">
            <text:p>-857,689</text:p>
          </table:table-cell>
          <table:table-cell office:value-type="float" office:value="1.03" table:style-name="ce10">
            <text:p>1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1100" table:style-name="ce6">
            <text:p>1,100</text:p>
          </table:table-cell>
          <table:table-cell office:value-type="float" office:value="10000" table:style-name="ce6">
            <text:p>10,000</text:p>
          </table:table-cell>
          <table:table-cell office:value-type="float" office:value="-8900" table:style-name="ce6">
            <text:p>-8,900</text:p>
          </table:table-cell>
          <table:table-cell office:value-type="float" office:value="89" table:style-name="ce8">
            <text:p>89.00</text:p>
          </table:table-cell>
          <table:table-cell office:value-type="float" office:value="14830" table:style-name="ce6">
            <text:p>14,830</text:p>
          </table:table-cell>
          <table:table-cell office:value-type="float" office:value="95000" table:style-name="ce6">
            <text:p>95,000</text:p>
          </table:table-cell>
          <table:table-cell office:value-type="float" office:value="-80170" table:style-name="ce6">
            <text:p>-80,170</text:p>
          </table:table-cell>
          <table:table-cell office:value-type="float" office:value="84.39" table:style-name="ce10">
            <text:p>84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1100" table:style-name="ce6">
            <text:p>1,100</text:p>
          </table:table-cell>
          <table:table-cell office:value-type="float" office:value="10000" table:style-name="ce6">
            <text:p>10,000</text:p>
          </table:table-cell>
          <table:table-cell office:value-type="float" office:value="-8900" table:style-name="ce6">
            <text:p>-8,900</text:p>
          </table:table-cell>
          <table:table-cell office:value-type="float" office:value="89" table:style-name="ce8">
            <text:p>89.00</text:p>
          </table:table-cell>
          <table:table-cell office:value-type="float" office:value="14830" table:style-name="ce6">
            <text:p>14,830</text:p>
          </table:table-cell>
          <table:table-cell office:value-type="float" office:value="95000" table:style-name="ce6">
            <text:p>95,000</text:p>
          </table:table-cell>
          <table:table-cell office:value-type="float" office:value="-80170" table:style-name="ce6">
            <text:p>-80,170</text:p>
          </table:table-cell>
          <table:table-cell office:value-type="float" office:value="84.39" table:style-name="ce10">
            <text:p>84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17766" table:style-name="ce6">
            <text:p>17,766</text:p>
          </table:table-cell>
          <table:table-cell office:value-type="float" office:value="423201" table:style-name="ce6">
            <text:p>423,201</text:p>
          </table:table-cell>
          <table:table-cell office:value-type="float" office:value="-405435" table:style-name="ce6">
            <text:p>-405,435</text:p>
          </table:table-cell>
          <table:table-cell office:value-type="float" office:value="95.8" table:style-name="ce8">
            <text:p>95.80</text:p>
          </table:table-cell>
          <table:table-cell office:value-type="float" office:value="337181" table:style-name="ce6">
            <text:p>337,181</text:p>
          </table:table-cell>
          <table:table-cell office:value-type="float" office:value="49147" table:style-name="ce6">
            <text:p>49,147</text:p>
          </table:table-cell>
          <table:table-cell office:value-type="float" office:value="288034" table:style-name="ce6">
            <text:p>288,034</text:p>
          </table:table-cell>
          <table:table-cell office:value-type="float" office:value="586.07000000000005" table:style-name="ce10">
            <text:p>586.0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53557" table:style-name="ce6">
            <text:p>53,557</text:p>
          </table:table-cell>
          <table:table-cell office:value-type="float" office:value="146666" table:style-name="ce6">
            <text:p>146,666</text:p>
          </table:table-cell>
          <table:table-cell office:value-type="float" office:value="-93109" table:style-name="ce6">
            <text:p>-93,109</text:p>
          </table:table-cell>
          <table:table-cell office:value-type="float" office:value="63.48" table:style-name="ce8">
            <text:p>63.48</text:p>
          </table:table-cell>
          <table:table-cell office:value-type="float" office:value="8221868" table:style-name="ce6">
            <text:p>8,221,868</text:p>
          </table:table-cell>
          <table:table-cell office:value-type="float" office:value="7068002" table:style-name="ce6">
            <text:p>7,068,002</text:p>
          </table:table-cell>
          <table:table-cell office:value-type="float" office:value="1153866" table:style-name="ce6">
            <text:p>1,153,866</text:p>
          </table:table-cell>
          <table:table-cell office:value-type="float" office:value="16.329999999999998" table:style-name="ce10">
            <text:p>16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8859" table:style-name="ce6">
            <text:p>8,859</text:p>
          </table:table-cell>
          <table:table-cell office:value-type="float" office:value="10666" table:style-name="ce6">
            <text:p>10,666</text:p>
          </table:table-cell>
          <table:table-cell office:value-type="float" office:value="-1807" table:style-name="ce6">
            <text:p>-1,807</text:p>
          </table:table-cell>
          <table:table-cell office:value-type="float" office:value="16.940000000000001" table:style-name="ce8">
            <text:p>16.94</text:p>
          </table:table-cell>
          <table:table-cell office:value-type="float" office:value="122808" table:style-name="ce6">
            <text:p>122,808</text:p>
          </table:table-cell>
          <table:table-cell office:value-type="float" office:value="160002" table:style-name="ce6">
            <text:p>160,002</text:p>
          </table:table-cell>
          <table:table-cell office:value-type="float" office:value="-37194" table:style-name="ce6">
            <text:p>-37,194</text:p>
          </table:table-cell>
          <table:table-cell office:value-type="float" office:value="23.25" table:style-name="ce10">
            <text:p>23.2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8859" table:style-name="ce6">
            <text:p>8,859</text:p>
          </table:table-cell>
          <table:table-cell office:value-type="float" office:value="10666" table:style-name="ce6">
            <text:p>10,666</text:p>
          </table:table-cell>
          <table:table-cell office:value-type="float" office:value="-1807" table:style-name="ce6">
            <text:p>-1,807</text:p>
          </table:table-cell>
          <table:table-cell office:value-type="float" office:value="16.940000000000001" table:style-name="ce8">
            <text:p>16.94</text:p>
          </table:table-cell>
          <table:table-cell office:value-type="float" office:value="122808" table:style-name="ce6">
            <text:p>122,808</text:p>
          </table:table-cell>
          <table:table-cell office:value-type="float" office:value="160002" table:style-name="ce6">
            <text:p>160,002</text:p>
          </table:table-cell>
          <table:table-cell office:value-type="float" office:value="-37194" table:style-name="ce6">
            <text:p>-37,194</text:p>
          </table:table-cell>
          <table:table-cell office:value-type="float" office:value="23.25" table:style-name="ce10">
            <text:p>23.2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44698" table:style-name="ce6">
            <text:p>44,698</text:p>
          </table:table-cell>
          <table:table-cell office:value-type="float" office:value="136000" table:style-name="ce6">
            <text:p>136,000</text:p>
          </table:table-cell>
          <table:table-cell office:value-type="float" office:value="-91302" table:style-name="ce6">
            <text:p>-91,302</text:p>
          </table:table-cell>
          <table:table-cell office:value-type="float" office:value="67.13" table:style-name="ce8">
            <text:p>67.13</text:p>
          </table:table-cell>
          <table:table-cell office:value-type="float" office:value="8099060" table:style-name="ce6">
            <text:p>8,099,060</text:p>
          </table:table-cell>
          <table:table-cell office:value-type="float" office:value="6908000" table:style-name="ce6">
            <text:p>6,908,000</text:p>
          </table:table-cell>
          <table:table-cell office:value-type="float" office:value="1191060" table:style-name="ce6">
            <text:p>1,191,060</text:p>
          </table:table-cell>
          <table:table-cell office:value-type="float" office:value="17.239999999999998" table:style-name="ce10">
            <text:p>17.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44698" table:style-name="ce6">
            <text:p>44,698</text:p>
          </table:table-cell>
          <table:table-cell office:value-type="float" office:value="136000" table:style-name="ce6">
            <text:p>136,000</text:p>
          </table:table-cell>
          <table:table-cell office:value-type="float" office:value="-91302" table:style-name="ce6">
            <text:p>-91,302</text:p>
          </table:table-cell>
          <table:table-cell office:value-type="float" office:value="67.13" table:style-name="ce8">
            <text:p>67.13</text:p>
          </table:table-cell>
          <table:table-cell office:value-type="float" office:value="8099060" table:style-name="ce6">
            <text:p>8,099,060</text:p>
          </table:table-cell>
          <table:table-cell office:value-type="float" office:value="6908000" table:style-name="ce6">
            <text:p>6,908,000</text:p>
          </table:table-cell>
          <table:table-cell office:value-type="float" office:value="1191060" table:style-name="ce6">
            <text:p>1,191,060</text:p>
          </table:table-cell>
          <table:table-cell office:value-type="float" office:value="17.239999999999998" table:style-name="ce10">
            <text:p>17.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28281" table:style-name="ce6">
            <text:p>28,281</text:p>
          </table:table-cell>
          <table:table-cell office:value-type="float" office:value="181000" table:style-name="ce6">
            <text:p>181,000</text:p>
          </table:table-cell>
          <table:table-cell office:value-type="float" office:value="-152719" table:style-name="ce6">
            <text:p>-152,719</text:p>
          </table:table-cell>
          <table:table-cell office:value-type="float" office:value="84.38" table:style-name="ce8">
            <text:p>84.38</text:p>
          </table:table-cell>
          <table:table-cell office:value-type="float" office:value="7465300" table:style-name="ce6">
            <text:p>7,465,300</text:p>
          </table:table-cell>
          <table:table-cell office:value-type="float" office:value="6084750" table:style-name="ce6">
            <text:p>6,084,750</text:p>
          </table:table-cell>
          <table:table-cell office:value-type="float" office:value="1380550" table:style-name="ce6">
            <text:p>1,380,550</text:p>
          </table:table-cell>
          <table:table-cell office:value-type="float" office:value="22.69" table:style-name="ce10">
            <text:p>22.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28281" table:style-name="ce6">
            <text:p>28,281</text:p>
          </table:table-cell>
          <table:table-cell office:value-type="float" office:value="181000" table:style-name="ce6">
            <text:p>181,000</text:p>
          </table:table-cell>
          <table:table-cell office:value-type="float" office:value="-152719" table:style-name="ce6">
            <text:p>-152,719</text:p>
          </table:table-cell>
          <table:table-cell office:value-type="float" office:value="84.38" table:style-name="ce8">
            <text:p>84.38</text:p>
          </table:table-cell>
          <table:table-cell office:value-type="float" office:value="7465300" table:style-name="ce6">
            <text:p>7,465,300</text:p>
          </table:table-cell>
          <table:table-cell office:value-type="float" office:value="6084750" table:style-name="ce6">
            <text:p>6,084,750</text:p>
          </table:table-cell>
          <table:table-cell office:value-type="float" office:value="1380550" table:style-name="ce6">
            <text:p>1,380,550</text:p>
          </table:table-cell>
          <table:table-cell office:value-type="float" office:value="22.69" table:style-name="ce10">
            <text:p>22.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28281" table:style-name="ce6">
            <text:p>28,281</text:p>
          </table:table-cell>
          <table:table-cell office:value-type="float" office:value="181000" table:style-name="ce6">
            <text:p>181,000</text:p>
          </table:table-cell>
          <table:table-cell office:value-type="float" office:value="-152719" table:style-name="ce6">
            <text:p>-152,719</text:p>
          </table:table-cell>
          <table:table-cell office:value-type="float" office:value="84.38" table:style-name="ce8">
            <text:p>84.38</text:p>
          </table:table-cell>
          <table:table-cell office:value-type="float" office:value="7465300" table:style-name="ce6">
            <text:p>7,465,300</text:p>
          </table:table-cell>
          <table:table-cell office:value-type="float" office:value="6083750" table:style-name="ce6">
            <text:p>6,083,750</text:p>
          </table:table-cell>
          <table:table-cell office:value-type="float" office:value="1381550" table:style-name="ce6">
            <text:p>1,381,550</text:p>
          </table:table-cell>
          <table:table-cell office:value-type="float" office:value="22.71" table:style-name="ce10">
            <text:p>22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25276" table:style-name="ce6">
            <text:p>25,276</text:p>
          </table:table-cell>
          <table:table-cell office:value-type="float" office:value="-34334" table:style-name="ce6">
            <text:p>-34,334</text:p>
          </table:table-cell>
          <table:table-cell office:value-type="float" office:value="59610" table:style-name="ce6">
            <text:p>59,610</text:p>
          </table:table-cell>
          <table:table-cell office:value-type="float" office:value="173.62" table:style-name="ce8">
            <text:p>173.62</text:p>
          </table:table-cell>
          <table:table-cell office:value-type="float" office:value="756568" table:style-name="ce6">
            <text:p>756,568</text:p>
          </table:table-cell>
          <table:table-cell office:value-type="float" office:value="983252" table:style-name="ce6">
            <text:p>983,252</text:p>
          </table:table-cell>
          <table:table-cell office:value-type="float" office:value="-226684" table:style-name="ce6">
            <text:p>-226,684</text:p>
          </table:table-cell>
          <table:table-cell office:value-type="float" office:value="23.05" table:style-name="ce10">
            <text:p>23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43042" table:style-name="ce6">
            <text:p>43,042</text:p>
          </table:table-cell>
          <table:table-cell office:value-type="float" office:value="388867" table:style-name="ce6">
            <text:p>388,867</text:p>
          </table:table-cell>
          <table:table-cell office:value-type="float" office:value="-345825" table:style-name="ce6">
            <text:p>-345,825</text:p>
          </table:table-cell>
          <table:table-cell office:value-type="float" office:value="88.93" table:style-name="ce8">
            <text:p>88.93</text:p>
          </table:table-cell>
          <table:table-cell office:value-type="float" office:value="1093749" table:style-name="ce6">
            <text:p>1,093,749</text:p>
          </table:table-cell>
          <table:table-cell office:value-type="float" office:value="1032399" table:style-name="ce6">
            <text:p>1,032,399</text:p>
          </table:table-cell>
          <table:table-cell office:value-type="float" office:value="61350" table:style-name="ce6">
            <text:p>61,350</text:p>
          </table:table-cell>
          <table:table-cell office:value-type="float" office:value="5.94" table:style-name="ce10">
            <text:p>5.94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0-10T01:32:09Z</meta:creation-date>
    <dc:date>2018-10-10T01:35:21Z</dc:date>
  </office:meta>
</office:document-meta>
</file>