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8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27164148" table:style-name="ce16">
            <text:p>127,164,148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3853839" table:style-name="ce16">
            <text:p>23,853,839</text:p>
          </table:table-cell>
          <table:table-cell office:value-type="float" office:value="18.760000000000002" table:style-name="ce20">
            <text:p>18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16981124" table:style-name="ce16">
            <text:p>116,981,124</text:p>
          </table:table-cell>
          <table:table-cell office:value-type="float" office:value="91.99" table:style-name="ce17">
            <text:p>91.99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19486540" table:style-name="ce16">
            <text:p>19,486,540</text:p>
          </table:table-cell>
          <table:table-cell office:value-type="float" office:value="15.32" table:style-name="ce20">
            <text:p>15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6232539" table:style-name="ce16">
            <text:p>96,232,539</text:p>
          </table:table-cell>
          <table:table-cell office:value-type="float" office:value="75.680000000000007" table:style-name="ce17">
            <text:p>75.68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19486540" table:style-name="ce16">
            <text:p>19,486,540</text:p>
          </table:table-cell>
          <table:table-cell office:value-type="float" office:value="15.32" table:style-name="ce20">
            <text:p>15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6232539" table:style-name="ce16">
            <text:p>96,232,539</text:p>
          </table:table-cell>
          <table:table-cell office:value-type="float" office:value="75.680000000000007" table:style-name="ce17">
            <text:p>75.68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169632" table:style-name="ce16">
            <text:p>169,632</text:p>
          </table:table-cell>
          <table:table-cell office:value-type="float" office:value="0.13" table:style-name="ce20">
            <text:p>0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定期存款</text:p>
          </table:table-cell>
          <table:table-cell table:style-name="ce16"/>
          <table:table-cell table:style-name="ce17"/>
          <table:table-cell office:value-type="string" table:style-name="ce14">
            <text:p><text:s text:c="6"/>應付費用</text:p>
          </table:table-cell>
          <table:table-cell office:value-type="float" office:value="19316908" table:style-name="ce16">
            <text:p>19,316,908</text:p>
          </table:table-cell>
          <table:table-cell office:value-type="float" office:value="15.19" table:style-name="ce20">
            <text:p>15.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5918352" table:style-name="ce16">
            <text:p>15,918,352</text:p>
          </table:table-cell>
          <table:table-cell office:value-type="float" office:value="12.52" table:style-name="ce17">
            <text:p>12.52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4367299" table:style-name="ce16">
            <text:p>4,367,299</text:p>
          </table:table-cell>
          <table:table-cell office:value-type="float" office:value="3.43" table:style-name="ce20">
            <text:p>3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5910421" table:style-name="ce16">
            <text:p>15,910,421</text:p>
          </table:table-cell>
          <table:table-cell office:value-type="float" office:value="12.51" table:style-name="ce17">
            <text:p>12.51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4367299" table:style-name="ce16">
            <text:p>4,367,299</text:p>
          </table:table-cell>
          <table:table-cell office:value-type="float" office:value="3.43" table:style-name="ce20">
            <text:p>3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7931" table:style-name="ce16">
            <text:p>7,93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4367299" table:style-name="ce16">
            <text:p>4,367,299</text:p>
          </table:table-cell>
          <table:table-cell office:value-type="float" office:value="3.43" table:style-name="ce20">
            <text:p>3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680204" table:style-name="ce16">
            <text:p>4,680,204</text:p>
          </table:table-cell>
          <table:table-cell office:value-type="float" office:value="3.68" table:style-name="ce17">
            <text:p>3.68</text:p>
          </table:table-cell>
          <table:table-cell office:value-type="string" table:style-name="ce14">
            <text:p>淨值</text:p>
          </table:table-cell>
          <table:table-cell office:value-type="float" office:value="103310309" table:style-name="ce16">
            <text:p>103,310,309</text:p>
          </table:table-cell>
          <table:table-cell office:value-type="float" office:value="81.239999999999995" table:style-name="ce20">
            <text:p>81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680204" table:style-name="ce16">
            <text:p>4,680,204</text:p>
          </table:table-cell>
          <table:table-cell office:value-type="float" office:value="3.68" table:style-name="ce17">
            <text:p>3.68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32" table:style-name="ce20">
            <text:p>13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150029" table:style-name="ce16">
            <text:p>150,029</text:p>
          </table:table-cell>
          <table:table-cell office:value-type="float" office:value="0.12" table:style-name="ce17">
            <text:p>0.12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32" table:style-name="ce20">
            <text:p>13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150029" table:style-name="ce16">
            <text:p>150,029</text:p>
          </table:table-cell>
          <table:table-cell office:value-type="float" office:value="0.12" table:style-name="ce17">
            <text:p>0.12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32" table:style-name="ce20">
            <text:p>13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5815725" table:style-name="ce16">
            <text:p>5,815,725</text:p>
          </table:table-cell>
          <table:table-cell office:value-type="float" office:value="4.57" table:style-name="ce17">
            <text:p>4.57</text:p>
          </table:table-cell>
          <table:table-cell office:value-type="string" table:style-name="ce14">
            <text:p><text:s text:c="2"/>公積</text:p>
          </table:table-cell>
          <table:table-cell office:value-type="float" office:value="65033254" table:style-name="ce16">
            <text:p>65,033,254</text:p>
          </table:table-cell>
          <table:table-cell office:value-type="float" office:value="51.14" table:style-name="ce20">
            <text:p>51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2853" table:style-name="ce16">
            <text:p>142,853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5033254" table:style-name="ce16">
            <text:p>65,033,254</text:p>
          </table:table-cell>
          <table:table-cell office:value-type="float" office:value="51.14" table:style-name="ce20">
            <text:p>51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8" table:style-name="ce17">
            <text:p>1.58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5033254" table:style-name="ce16">
            <text:p>65,033,254</text:p>
          </table:table-cell>
          <table:table-cell office:value-type="float" office:value="51.14" table:style-name="ce20">
            <text:p>51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4481" table:style-name="ce16">
            <text:p>-1,864,481</text:p>
          </table:table-cell>
          <table:table-cell office:value-type="float" office:value="-1.47" table:style-name="ce17">
            <text:p>-1.47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1333902" table:style-name="ce16">
            <text:p>21,333,902</text:p>
          </table:table-cell>
          <table:table-cell office:value-type="float" office:value="16.78" table:style-name="ce20">
            <text:p>16.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859002" table:style-name="ce16">
            <text:p>859,002</text:p>
          </table:table-cell>
          <table:table-cell office:value-type="float" office:value="0.68" table:style-name="ce17">
            <text:p>0.68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1333902" table:style-name="ce16">
            <text:p>21,333,902</text:p>
          </table:table-cell>
          <table:table-cell office:value-type="float" office:value="16.78" table:style-name="ce20">
            <text:p>16.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42955" table:style-name="ce16">
            <text:p>4,942,955</text:p>
          </table:table-cell>
          <table:table-cell office:value-type="float" office:value="3.89" table:style-name="ce17">
            <text:p>3.89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283195" table:style-name="ce16">
            <text:p>20,283,195</text:p>
          </table:table-cell>
          <table:table-cell office:value-type="float" office:value="15.95" table:style-name="ce20">
            <text:p>15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083953" table:style-name="ce16">
            <text:p>-4,083,953</text:p>
          </table:table-cell>
          <table:table-cell office:value-type="float" office:value="-3.21" table:style-name="ce17">
            <text:p>-3.21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1050707" table:style-name="ce16">
            <text:p>1,050,707</text:p>
          </table:table-cell>
          <table:table-cell office:value-type="float" office:value="0.83" table:style-name="ce20">
            <text:p>0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3805529" table:style-name="ce16">
            <text:p>3,805,529</text:p>
          </table:table-cell>
          <table:table-cell office:value-type="float" office:value="2.99" table:style-name="ce17">
            <text:p>2.9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交通及運輸設備</text:p>
          </table:table-cell>
          <table:table-cell office:value-type="float" office:value="4790028" table:style-name="ce18">
            <text:p>4,790,028</text:p>
          </table:table-cell>
          <table:table-cell office:value-type="float" office:value="3.77" table:style-name="ce19">
            <text:p>3.77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8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交通及運輸設備(-)</text:p>
          </table:table-cell>
          <table:table-cell office:value-type="float" office:value="-984499" table:style-name="ce16">
            <text:p>-984,499</text:p>
          </table:table-cell>
          <table:table-cell office:value-type="float" office:value="-0.77" table:style-name="ce17">
            <text:p>-0.7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1008341" table:style-name="ce16">
            <text:p>1,008,341</text:p>
          </table:table-cell>
          <table:table-cell office:value-type="float" office:value="0.79" table:style-name="ce17">
            <text:p>0.7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290579" table:style-name="ce16">
            <text:p>5,290,579</text:p>
          </table:table-cell>
          <table:table-cell office:value-type="float" office:value="4.16" table:style-name="ce17">
            <text:p>4.16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282238" table:style-name="ce16">
            <text:p>-4,282,238</text:p>
          </table:table-cell>
          <table:table-cell office:value-type="float" office:value="-3.37" table:style-name="ce17">
            <text:p>-3.3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4367299" table:style-name="ce16">
            <text:p>4,367,299</text:p>
          </table:table-cell>
          <table:table-cell office:value-type="float" office:value="3.43" table:style-name="ce17">
            <text:p>3.4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4367299" table:style-name="ce16">
            <text:p>4,367,299</text:p>
          </table:table-cell>
          <table:table-cell office:value-type="float" office:value="3.43" table:style-name="ce17">
            <text:p>3.4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59372240" table:style-name="ce16">
            <text:p>59,372,240</text:p>
          </table:table-cell>
          <table:table-cell office:value-type="float" office:value="46.69" table:style-name="ce17">
            <text:p>46.6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5004941" table:style-name="ce16">
            <text:p>-55,004,941</text:p>
          </table:table-cell>
          <table:table-cell office:value-type="float" office:value="-43.26" table:style-name="ce17">
            <text:p>-43.26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27164148" table:style-name="ce16">
            <text:p>127,164,148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27164148" table:style-name="ce16">
            <text:p>127,164,148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1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9-17T00:31:11Z</meta:creation-date>
    <dc:date>2018-09-17T00:32:16Z</dc:date>
  </office:meta>
</office:document-meta>
</file>