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11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535191" table:style-name="ce6">
            <text:p>8,535,191</text:p>
          </table:table-cell>
          <table:table-cell office:value-type="float" office:value="8771500" table:style-name="ce6">
            <text:p>8,771,500</text:p>
          </table:table-cell>
          <table:table-cell office:value-type="float" office:value="-236309" table:style-name="ce6">
            <text:p>-236,309</text:p>
          </table:table-cell>
          <table:table-cell office:value-type="float" office:value="2.69" table:style-name="ce8">
            <text:p>2.69</text:p>
          </table:table-cell>
          <table:table-cell office:value-type="float" office:value="102652337" table:style-name="ce6">
            <text:p>102,652,337</text:p>
          </table:table-cell>
          <table:table-cell office:value-type="float" office:value="102106000" table:style-name="ce6">
            <text:p>102,106,000</text:p>
          </table:table-cell>
          <table:table-cell office:value-type="float" office:value="546337" table:style-name="ce6">
            <text:p>546,337</text:p>
          </table:table-cell>
          <table:table-cell office:value-type="float" office:value="0.54" table:style-name="ce10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535191" table:style-name="ce6">
            <text:p>8,535,191</text:p>
          </table:table-cell>
          <table:table-cell office:value-type="float" office:value="8771500" table:style-name="ce6">
            <text:p>8,771,500</text:p>
          </table:table-cell>
          <table:table-cell office:value-type="float" office:value="-236309" table:style-name="ce6">
            <text:p>-236,309</text:p>
          </table:table-cell>
          <table:table-cell office:value-type="float" office:value="2.69" table:style-name="ce8">
            <text:p>2.69</text:p>
          </table:table-cell>
          <table:table-cell office:value-type="float" office:value="102652337" table:style-name="ce6">
            <text:p>102,652,337</text:p>
          </table:table-cell>
          <table:table-cell office:value-type="float" office:value="102106000" table:style-name="ce6">
            <text:p>102,106,000</text:p>
          </table:table-cell>
          <table:table-cell office:value-type="float" office:value="546337" table:style-name="ce6">
            <text:p>546,337</text:p>
          </table:table-cell>
          <table:table-cell office:value-type="float" office:value="0.54" table:style-name="ce10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608021" table:style-name="ce6">
            <text:p>7,608,021</text:p>
          </table:table-cell>
          <table:table-cell office:value-type="float" office:value="8083500" table:style-name="ce6">
            <text:p>8,083,500</text:p>
          </table:table-cell>
          <table:table-cell office:value-type="float" office:value="-475479" table:style-name="ce6">
            <text:p>-475,479</text:p>
          </table:table-cell>
          <table:table-cell office:value-type="float" office:value="5.88" table:style-name="ce8">
            <text:p>5.88</text:p>
          </table:table-cell>
          <table:table-cell office:value-type="float" office:value="92406787" table:style-name="ce6">
            <text:p>92,406,787</text:p>
          </table:table-cell>
          <table:table-cell office:value-type="float" office:value="93973000" table:style-name="ce6">
            <text:p>93,973,000</text:p>
          </table:table-cell>
          <table:table-cell office:value-type="float" office:value="-1566213" table:style-name="ce6">
            <text:p>-1,566,213</text:p>
          </table:table-cell>
          <table:table-cell office:value-type="float" office:value="1.67" table:style-name="ce10">
            <text:p>1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927170" table:style-name="ce6">
            <text:p>927,170</text:p>
          </table:table-cell>
          <table:table-cell office:value-type="float" office:value="688000" table:style-name="ce6">
            <text:p>688,000</text:p>
          </table:table-cell>
          <table:table-cell office:value-type="float" office:value="239170" table:style-name="ce6">
            <text:p>239,170</text:p>
          </table:table-cell>
          <table:table-cell office:value-type="float" office:value="34.76" table:style-name="ce8">
            <text:p>34.76</text:p>
          </table:table-cell>
          <table:table-cell office:value-type="float" office:value="10245550" table:style-name="ce6">
            <text:p>10,245,550</text:p>
          </table:table-cell>
          <table:table-cell office:value-type="float" office:value="8133000" table:style-name="ce6">
            <text:p>8,133,000</text:p>
          </table:table-cell>
          <table:table-cell office:value-type="float" office:value="2112550" table:style-name="ce6">
            <text:p>2,112,550</text:p>
          </table:table-cell>
          <table:table-cell office:value-type="float" office:value="25.98" table:style-name="ce10">
            <text:p>25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424806" table:style-name="ce6">
            <text:p>8,424,806</text:p>
          </table:table-cell>
          <table:table-cell office:value-type="float" office:value="8102699" table:style-name="ce6">
            <text:p>8,102,699</text:p>
          </table:table-cell>
          <table:table-cell office:value-type="float" office:value="322107" table:style-name="ce6">
            <text:p>322,107</text:p>
          </table:table-cell>
          <table:table-cell office:value-type="float" office:value="3.98" table:style-name="ce8">
            <text:p>3.98</text:p>
          </table:table-cell>
          <table:table-cell office:value-type="float" office:value="102110679" table:style-name="ce6">
            <text:p>102,110,679</text:p>
          </table:table-cell>
          <table:table-cell office:value-type="float" office:value="100510001" table:style-name="ce6">
            <text:p>100,510,001</text:p>
          </table:table-cell>
          <table:table-cell office:value-type="float" office:value="1600678" table:style-name="ce6">
            <text:p>1,600,678</text:p>
          </table:table-cell>
          <table:table-cell office:value-type="float" office:value="1.59" table:style-name="ce10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413356" table:style-name="ce6">
            <text:p>8,413,356</text:p>
          </table:table-cell>
          <table:table-cell office:value-type="float" office:value="8102699" table:style-name="ce6">
            <text:p>8,102,699</text:p>
          </table:table-cell>
          <table:table-cell office:value-type="float" office:value="310657" table:style-name="ce6">
            <text:p>310,657</text:p>
          </table:table-cell>
          <table:table-cell office:value-type="float" office:value="3.83" table:style-name="ce8">
            <text:p>3.83</text:p>
          </table:table-cell>
          <table:table-cell office:value-type="float" office:value="102082779" table:style-name="ce6">
            <text:p>102,082,779</text:p>
          </table:table-cell>
          <table:table-cell office:value-type="float" office:value="100405001" table:style-name="ce6">
            <text:p>100,405,001</text:p>
          </table:table-cell>
          <table:table-cell office:value-type="float" office:value="1677778" table:style-name="ce6">
            <text:p>1,677,778</text:p>
          </table:table-cell>
          <table:table-cell office:value-type="float" office:value="1.67" table:style-name="ce10">
            <text:p>1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413356" table:style-name="ce6">
            <text:p>8,413,356</text:p>
          </table:table-cell>
          <table:table-cell office:value-type="float" office:value="8102699" table:style-name="ce6">
            <text:p>8,102,699</text:p>
          </table:table-cell>
          <table:table-cell office:value-type="float" office:value="310657" table:style-name="ce6">
            <text:p>310,657</text:p>
          </table:table-cell>
          <table:table-cell office:value-type="float" office:value="3.83" table:style-name="ce8">
            <text:p>3.83</text:p>
          </table:table-cell>
          <table:table-cell office:value-type="float" office:value="102082779" table:style-name="ce6">
            <text:p>102,082,779</text:p>
          </table:table-cell>
          <table:table-cell office:value-type="float" office:value="100405001" table:style-name="ce6">
            <text:p>100,405,001</text:p>
          </table:table-cell>
          <table:table-cell office:value-type="float" office:value="1677778" table:style-name="ce6">
            <text:p>1,677,778</text:p>
          </table:table-cell>
          <table:table-cell office:value-type="float" office:value="1.67" table:style-name="ce10">
            <text:p>1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11450" table:style-name="ce6">
            <text:p>11,450</text:p>
          </table:table-cell>
          <table:table-cell office:value-type="float" office:value="0" table:style-name="ce6">
            <text:p>0</text:p>
          </table:table-cell>
          <table:table-cell office:value-type="float" office:value="11450" table:style-name="ce6">
            <text:p>11,450</text:p>
          </table:table-cell>
          <table:table-cell office:value-type="float" office:value="100" table:style-name="ce8">
            <text:p>100.00</text:p>
          </table:table-cell>
          <table:table-cell office:value-type="float" office:value="27900" table:style-name="ce6">
            <text:p>27,900</text:p>
          </table:table-cell>
          <table:table-cell office:value-type="float" office:value="105000" table:style-name="ce6">
            <text:p>105,000</text:p>
          </table:table-cell>
          <table:table-cell office:value-type="float" office:value="-77100" table:style-name="ce6">
            <text:p>-77,100</text:p>
          </table:table-cell>
          <table:table-cell office:value-type="float" office:value="73.430000000000007" table:style-name="ce10">
            <text:p>73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11450" table:style-name="ce6">
            <text:p>11,450</text:p>
          </table:table-cell>
          <table:table-cell office:value-type="float" office:value="0" table:style-name="ce6">
            <text:p>0</text:p>
          </table:table-cell>
          <table:table-cell office:value-type="float" office:value="11450" table:style-name="ce6">
            <text:p>11,450</text:p>
          </table:table-cell>
          <table:table-cell office:value-type="float" office:value="100" table:style-name="ce8">
            <text:p>100.00</text:p>
          </table:table-cell>
          <table:table-cell office:value-type="float" office:value="27900" table:style-name="ce6">
            <text:p>27,900</text:p>
          </table:table-cell>
          <table:table-cell office:value-type="float" office:value="105000" table:style-name="ce6">
            <text:p>105,000</text:p>
          </table:table-cell>
          <table:table-cell office:value-type="float" office:value="-77100" table:style-name="ce6">
            <text:p>-77,100</text:p>
          </table:table-cell>
          <table:table-cell office:value-type="float" office:value="73.430000000000007" table:style-name="ce10">
            <text:p>73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110385" table:style-name="ce6">
            <text:p>110,385</text:p>
          </table:table-cell>
          <table:table-cell office:value-type="float" office:value="668801" table:style-name="ce6">
            <text:p>668,801</text:p>
          </table:table-cell>
          <table:table-cell office:value-type="float" office:value="-558416" table:style-name="ce6">
            <text:p>-558,416</text:p>
          </table:table-cell>
          <table:table-cell office:value-type="float" office:value="83.5" table:style-name="ce8">
            <text:p>83.50</text:p>
          </table:table-cell>
          <table:table-cell office:value-type="float" office:value="541658" table:style-name="ce6">
            <text:p>541,658</text:p>
          </table:table-cell>
          <table:table-cell office:value-type="float" office:value="1595999" table:style-name="ce6">
            <text:p>1,595,999</text:p>
          </table:table-cell>
          <table:table-cell office:value-type="float" office:value="-1054341" table:style-name="ce6">
            <text:p>-1,054,341</text:p>
          </table:table-cell>
          <table:table-cell office:value-type="float" office:value="66.06" table:style-name="ce10">
            <text:p>66.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159578" table:style-name="ce6">
            <text:p>159,578</text:p>
          </table:table-cell>
          <table:table-cell office:value-type="float" office:value="95666" table:style-name="ce6">
            <text:p>95,666</text:p>
          </table:table-cell>
          <table:table-cell office:value-type="float" office:value="63912" table:style-name="ce6">
            <text:p>63,912</text:p>
          </table:table-cell>
          <table:table-cell office:value-type="float" office:value="66.81" table:style-name="ce8">
            <text:p>66.81</text:p>
          </table:table-cell>
          <table:table-cell office:value-type="float" office:value="8544209.5999999996" table:style-name="ce6">
            <text:p>8,544,210</text:p>
          </table:table-cell>
          <table:table-cell office:value-type="float" office:value="7574334" table:style-name="ce6">
            <text:p>7,574,334</text:p>
          </table:table-cell>
          <table:table-cell office:value-type="float" office:value="969875.6" table:style-name="ce6">
            <text:p>969,876</text:p>
          </table:table-cell>
          <table:table-cell office:value-type="float" office:value="12.8" table:style-name="ce10">
            <text:p>12.8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8859" table:style-name="ce6">
            <text:p>8,859</text:p>
          </table:table-cell>
          <table:table-cell office:value-type="float" office:value="9666" table:style-name="ce6">
            <text:p>9,666</text:p>
          </table:table-cell>
          <table:table-cell office:value-type="float" office:value="-807" table:style-name="ce6">
            <text:p>-807</text:p>
          </table:table-cell>
          <table:table-cell office:value-type="float" office:value="8.35" table:style-name="ce8">
            <text:p>8.35</text:p>
          </table:table-cell>
          <table:table-cell office:value-type="float" office:value="138880.6" table:style-name="ce6">
            <text:p>138,881</text:p>
          </table:table-cell>
          <table:table-cell office:value-type="float" office:value="180334" table:style-name="ce6">
            <text:p>180,334</text:p>
          </table:table-cell>
          <table:table-cell office:value-type="float" office:value="-41453.4" table:style-name="ce6">
            <text:p>-41,453</text:p>
          </table:table-cell>
          <table:table-cell office:value-type="float" office:value="22.99" table:style-name="ce10">
            <text:p>22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8859" table:style-name="ce6">
            <text:p>8,859</text:p>
          </table:table-cell>
          <table:table-cell office:value-type="float" office:value="9666" table:style-name="ce6">
            <text:p>9,666</text:p>
          </table:table-cell>
          <table:table-cell office:value-type="float" office:value="-807" table:style-name="ce6">
            <text:p>-807</text:p>
          </table:table-cell>
          <table:table-cell office:value-type="float" office:value="8.35" table:style-name="ce8">
            <text:p>8.35</text:p>
          </table:table-cell>
          <table:table-cell office:value-type="float" office:value="138880.6" table:style-name="ce6">
            <text:p>138,881</text:p>
          </table:table-cell>
          <table:table-cell office:value-type="float" office:value="180334" table:style-name="ce6">
            <text:p>180,334</text:p>
          </table:table-cell>
          <table:table-cell office:value-type="float" office:value="-41453.4" table:style-name="ce6">
            <text:p>-41,453</text:p>
          </table:table-cell>
          <table:table-cell office:value-type="float" office:value="22.99" table:style-name="ce10">
            <text:p>22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50719" table:style-name="ce6">
            <text:p>150,719</text:p>
          </table:table-cell>
          <table:table-cell office:value-type="float" office:value="86000" table:style-name="ce6">
            <text:p>86,000</text:p>
          </table:table-cell>
          <table:table-cell office:value-type="float" office:value="64719" table:style-name="ce6">
            <text:p>64,719</text:p>
          </table:table-cell>
          <table:table-cell office:value-type="float" office:value="75.25" table:style-name="ce8">
            <text:p>75.25</text:p>
          </table:table-cell>
          <table:table-cell office:value-type="float" office:value="8405329" table:style-name="ce6">
            <text:p>8,405,329</text:p>
          </table:table-cell>
          <table:table-cell office:value-type="float" office:value="7394000" table:style-name="ce6">
            <text:p>7,394,000</text:p>
          </table:table-cell>
          <table:table-cell office:value-type="float" office:value="1011329" table:style-name="ce6">
            <text:p>1,011,329</text:p>
          </table:table-cell>
          <table:table-cell office:value-type="float" office:value="13.68" table:style-name="ce10">
            <text:p>13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150719" table:style-name="ce6">
            <text:p>150,719</text:p>
          </table:table-cell>
          <table:table-cell office:value-type="float" office:value="86000" table:style-name="ce6">
            <text:p>86,000</text:p>
          </table:table-cell>
          <table:table-cell office:value-type="float" office:value="64719" table:style-name="ce6">
            <text:p>64,719</text:p>
          </table:table-cell>
          <table:table-cell office:value-type="float" office:value="75.25" table:style-name="ce8">
            <text:p>75.25</text:p>
          </table:table-cell>
          <table:table-cell office:value-type="float" office:value="8405329" table:style-name="ce6">
            <text:p>8,405,329</text:p>
          </table:table-cell>
          <table:table-cell office:value-type="float" office:value="7394000" table:style-name="ce6">
            <text:p>7,394,000</text:p>
          </table:table-cell>
          <table:table-cell office:value-type="float" office:value="1011329" table:style-name="ce6">
            <text:p>1,011,329</text:p>
          </table:table-cell>
          <table:table-cell office:value-type="float" office:value="13.68" table:style-name="ce10">
            <text:p>13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118710" table:style-name="ce6">
            <text:p>118,710</text:p>
          </table:table-cell>
          <table:table-cell office:value-type="float" office:value="80000" table:style-name="ce6">
            <text:p>80,000</text:p>
          </table:table-cell>
          <table:table-cell office:value-type="float" office:value="38710" table:style-name="ce6">
            <text:p>38,710</text:p>
          </table:table-cell>
          <table:table-cell office:value-type="float" office:value="48.39" table:style-name="ce8">
            <text:p>48.39</text:p>
          </table:table-cell>
          <table:table-cell office:value-type="float" office:value="7721804" table:style-name="ce6">
            <text:p>7,721,804</text:p>
          </table:table-cell>
          <table:table-cell office:value-type="float" office:value="6895000" table:style-name="ce6">
            <text:p>6,895,000</text:p>
          </table:table-cell>
          <table:table-cell office:value-type="float" office:value="826804" table:style-name="ce6">
            <text:p>826,804</text:p>
          </table:table-cell>
          <table:table-cell office:value-type="float" office:value="11.99" table:style-name="ce10">
            <text:p>11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118710" table:style-name="ce6">
            <text:p>118,710</text:p>
          </table:table-cell>
          <table:table-cell office:value-type="float" office:value="80000" table:style-name="ce6">
            <text:p>80,000</text:p>
          </table:table-cell>
          <table:table-cell office:value-type="float" office:value="38710" table:style-name="ce6">
            <text:p>38,710</text:p>
          </table:table-cell>
          <table:table-cell office:value-type="float" office:value="48.39" table:style-name="ce8">
            <text:p>48.39</text:p>
          </table:table-cell>
          <table:table-cell office:value-type="float" office:value="7721804" table:style-name="ce6">
            <text:p>7,721,804</text:p>
          </table:table-cell>
          <table:table-cell office:value-type="float" office:value="6895000" table:style-name="ce6">
            <text:p>6,895,000</text:p>
          </table:table-cell>
          <table:table-cell office:value-type="float" office:value="826804" table:style-name="ce6">
            <text:p>826,804</text:p>
          </table:table-cell>
          <table:table-cell office:value-type="float" office:value="11.99" table:style-name="ce10">
            <text:p>11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118710" table:style-name="ce6">
            <text:p>118,710</text:p>
          </table:table-cell>
          <table:table-cell office:value-type="float" office:value="80000" table:style-name="ce6">
            <text:p>80,000</text:p>
          </table:table-cell>
          <table:table-cell office:value-type="float" office:value="38710" table:style-name="ce6">
            <text:p>38,710</text:p>
          </table:table-cell>
          <table:table-cell office:value-type="float" office:value="48.39" table:style-name="ce8">
            <text:p>48.39</text:p>
          </table:table-cell>
          <table:table-cell office:value-type="float" office:value="7721804" table:style-name="ce6">
            <text:p>7,721,804</text:p>
          </table:table-cell>
          <table:table-cell office:value-type="float" office:value="6894000" table:style-name="ce6">
            <text:p>6,894,000</text:p>
          </table:table-cell>
          <table:table-cell office:value-type="float" office:value="827804" table:style-name="ce6">
            <text:p>827,804</text:p>
          </table:table-cell>
          <table:table-cell office:value-type="float" office:value="12.01" table:style-name="ce10">
            <text:p>12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40868" table:style-name="ce6">
            <text:p>40,868</text:p>
          </table:table-cell>
          <table:table-cell office:value-type="float" office:value="15666" table:style-name="ce6">
            <text:p>15,666</text:p>
          </table:table-cell>
          <table:table-cell office:value-type="float" office:value="25202" table:style-name="ce6">
            <text:p>25,202</text:p>
          </table:table-cell>
          <table:table-cell office:value-type="float" office:value="160.87" table:style-name="ce8">
            <text:p>160.87</text:p>
          </table:table-cell>
          <table:table-cell office:value-type="float" office:value="822405.6" table:style-name="ce6">
            <text:p>822,406</text:p>
          </table:table-cell>
          <table:table-cell office:value-type="float" office:value="679334" table:style-name="ce6">
            <text:p>679,334</text:p>
          </table:table-cell>
          <table:table-cell office:value-type="float" office:value="143071.6" table:style-name="ce6">
            <text:p>143,072</text:p>
          </table:table-cell>
          <table:table-cell office:value-type="float" office:value="21.06" table:style-name="ce10">
            <text:p>21.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151253" table:style-name="ce6">
            <text:p>151,253</text:p>
          </table:table-cell>
          <table:table-cell office:value-type="float" office:value="684467" table:style-name="ce6">
            <text:p>684,467</text:p>
          </table:table-cell>
          <table:table-cell office:value-type="float" office:value="-533214" table:style-name="ce6">
            <text:p>-533,214</text:p>
          </table:table-cell>
          <table:table-cell office:value-type="float" office:value="77.900000000000006" table:style-name="ce8">
            <text:p>77.90</text:p>
          </table:table-cell>
          <table:table-cell office:value-type="float" office:value="1364063.6" table:style-name="ce6">
            <text:p>1,364,064</text:p>
          </table:table-cell>
          <table:table-cell office:value-type="float" office:value="2275333" table:style-name="ce6">
            <text:p>2,275,333</text:p>
          </table:table-cell>
          <table:table-cell office:value-type="float" office:value="-911269.4" table:style-name="ce6">
            <text:p>-911,269</text:p>
          </table:table-cell>
          <table:table-cell office:value-type="float" office:value="40.049999999999997" table:style-name="ce10">
            <text:p>40.05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2-13T01:31:19Z</meta:creation-date>
    <dc:date>2018-12-17T00:38:18Z</dc:date>
  </office:meta>
</office:document-meta>
</file>