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收 <text:s/>支 <text:s/>餘 <text:s/>絀 <text:s/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中 華 民 國 107 年 6 月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office:value-type="string" table:number-columns-spanned="5" table:number-rows-spanned="1" table:style-name="ce25">
            <text:p>第 <text:s/>1 頁 <text:s/>共 1 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6">
            <text:p>科 <text:s text:c="9"/>目</text:p>
          </table:table-cell>
          <table:table-cell office:value-type="string" table:number-columns-spanned="1" table:number-rows-spanned="3" table:style-name="ce37">
            <text:p>本年度法</text:p>
            <text:p>定預算數</text:p>
          </table:table-cell>
          <table:table-cell office:value-type="string" table:number-columns-spanned="4" table:number-rows-spanned="1" table:style-name="ce38">
            <text:p>本 <text:s text:c="2"/>月 <text:s text:c="2"/>份</text:p>
          </table:table-cell>
          <table:covered-table-cell table:number-columns-repeated="3"/>
          <table:table-cell office:value-type="string" table:number-columns-spanned="4" table:number-rows-spanned="1" table:style-name="ce3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3">
            <text:p>比較增減(-)</text:p>
          </table:table-cell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covered-table-cell/>
          <table:covered-table-cell/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收入<text:s text:c="28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8673139" table:style-name="ce6">
            <text:p>8,673,139</text:p>
          </table:table-cell>
          <table:table-cell office:value-type="float" office:value="9151000" table:style-name="ce6">
            <text:p>9,151,000</text:p>
          </table:table-cell>
          <table:table-cell office:value-type="float" office:value="-477861" table:style-name="ce6">
            <text:p>-477,861</text:p>
          </table:table-cell>
          <table:table-cell office:value-type="float" office:value="5.22" table:style-name="ce8">
            <text:p>5.22</text:p>
          </table:table-cell>
          <table:table-cell office:value-type="float" office:value="56666967" table:style-name="ce6">
            <text:p>56,666,967</text:p>
          </table:table-cell>
          <table:table-cell office:value-type="float" office:value="54946500" table:style-name="ce6">
            <text:p>54,946,500</text:p>
          </table:table-cell>
          <table:table-cell office:value-type="float" office:value="1720467" table:style-name="ce6">
            <text:p>1,720,467</text:p>
          </table:table-cell>
          <table:table-cell office:value-type="float" office:value="3.13" table:style-name="ce10">
            <text:p>3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收入<text:s text:c="26"/></text:p>
          </table:table-cell>
          <table:table-cell office:value-type="float" office:value="110783000" table:style-name="ce6">
            <text:p>110,783,000</text:p>
          </table:table-cell>
          <table:table-cell office:value-type="float" office:value="8673139" table:style-name="ce6">
            <text:p>8,673,139</text:p>
          </table:table-cell>
          <table:table-cell office:value-type="float" office:value="9151000" table:style-name="ce6">
            <text:p>9,151,000</text:p>
          </table:table-cell>
          <table:table-cell office:value-type="float" office:value="-477861" table:style-name="ce6">
            <text:p>-477,861</text:p>
          </table:table-cell>
          <table:table-cell office:value-type="float" office:value="5.22" table:style-name="ce8">
            <text:p>5.22</text:p>
          </table:table-cell>
          <table:table-cell office:value-type="float" office:value="56666967" table:style-name="ce6">
            <text:p>56,666,967</text:p>
          </table:table-cell>
          <table:table-cell office:value-type="float" office:value="54946500" table:style-name="ce6">
            <text:p>54,946,500</text:p>
          </table:table-cell>
          <table:table-cell office:value-type="float" office:value="1720467" table:style-name="ce6">
            <text:p>1,720,467</text:p>
          </table:table-cell>
          <table:table-cell office:value-type="float" office:value="3.13" table:style-name="ce10">
            <text:p>3.1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收入<text:s text:c="20"/></text:p>
          </table:table-cell>
          <table:table-cell office:value-type="float" office:value="102000000" table:style-name="ce6">
            <text:p>102,000,000</text:p>
          </table:table-cell>
          <table:table-cell office:value-type="float" office:value="7799859" table:style-name="ce6">
            <text:p>7,799,859</text:p>
          </table:table-cell>
          <table:table-cell office:value-type="float" office:value="8370000" table:style-name="ce6">
            <text:p>8,370,000</text:p>
          </table:table-cell>
          <table:table-cell office:value-type="float" office:value="-570141" table:style-name="ce6">
            <text:p>-570,141</text:p>
          </table:table-cell>
          <table:table-cell office:value-type="float" office:value="6.81" table:style-name="ce8">
            <text:p>6.81</text:p>
          </table:table-cell>
          <table:table-cell office:value-type="float" office:value="50926148" table:style-name="ce6">
            <text:p>50,926,148</text:p>
          </table:table-cell>
          <table:table-cell office:value-type="float" office:value="50535500" table:style-name="ce6">
            <text:p>50,535,500</text:p>
          </table:table-cell>
          <table:table-cell office:value-type="float" office:value="390648" table:style-name="ce6">
            <text:p>390,648</text:p>
          </table:table-cell>
          <table:table-cell office:value-type="float" office:value="0.77" table:style-name="ce10">
            <text:p>0.7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其他醫療收入<text:s text:c="20"/></text:p>
          </table:table-cell>
          <table:table-cell office:value-type="float" office:value="8783000" table:style-name="ce6">
            <text:p>8,783,000</text:p>
          </table:table-cell>
          <table:table-cell office:value-type="float" office:value="873280" table:style-name="ce6">
            <text:p>873,280</text:p>
          </table:table-cell>
          <table:table-cell office:value-type="float" office:value="781000" table:style-name="ce6">
            <text:p>781,000</text:p>
          </table:table-cell>
          <table:table-cell office:value-type="float" office:value="92280" table:style-name="ce6">
            <text:p>92,280</text:p>
          </table:table-cell>
          <table:table-cell office:value-type="float" office:value="11.82" table:style-name="ce8">
            <text:p>11.82</text:p>
          </table:table-cell>
          <table:table-cell office:value-type="float" office:value="5740819" table:style-name="ce6">
            <text:p>5,740,819</text:p>
          </table:table-cell>
          <table:table-cell office:value-type="float" office:value="4411000" table:style-name="ce6">
            <text:p>4,411,000</text:p>
          </table:table-cell>
          <table:table-cell office:value-type="float" office:value="1329819" table:style-name="ce6">
            <text:p>1,329,819</text:p>
          </table:table-cell>
          <table:table-cell office:value-type="float" office:value="30.15" table:style-name="ce10">
            <text:p>30.1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成本與費用<text:s text:c="22"/></text:p>
          </table:table-cell>
          <table:table-cell office:value-type="float" office:value="108665000" table:style-name="ce6">
            <text:p>108,665,000</text:p>
          </table:table-cell>
          <table:table-cell office:value-type="float" office:value="8650468" table:style-name="ce6">
            <text:p>8,650,468</text:p>
          </table:table-cell>
          <table:table-cell office:value-type="float" office:value="8962599" table:style-name="ce6">
            <text:p>8,962,599</text:p>
          </table:table-cell>
          <table:table-cell office:value-type="float" office:value="-312131" table:style-name="ce6">
            <text:p>-312,131</text:p>
          </table:table-cell>
          <table:table-cell office:value-type="float" office:value="3.48" table:style-name="ce8">
            <text:p>3.48</text:p>
          </table:table-cell>
          <table:table-cell office:value-type="float" office:value="56408965" table:style-name="ce6">
            <text:p>56,408,965</text:p>
          </table:table-cell>
          <table:table-cell office:value-type="float" office:value="56187506" table:style-name="ce6">
            <text:p>56,187,506</text:p>
          </table:table-cell>
          <table:table-cell office:value-type="float" office:value="221459" table:style-name="ce6">
            <text:p>221,459</text:p>
          </table:table-cell>
          <table:table-cell office:value-type="float" office:value="0.39" table:style-name="ce10">
            <text:p>0.3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醫療成本<text:s text:c="26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8649468" table:style-name="ce6">
            <text:p>8,649,468</text:p>
          </table:table-cell>
          <table:table-cell office:value-type="float" office:value="8956599" table:style-name="ce6">
            <text:p>8,956,599</text:p>
          </table:table-cell>
          <table:table-cell office:value-type="float" office:value="-307131" table:style-name="ce6">
            <text:p>-307,131</text:p>
          </table:table-cell>
          <table:table-cell office:value-type="float" office:value="3.43" table:style-name="ce8">
            <text:p>3.43</text:p>
          </table:table-cell>
          <table:table-cell office:value-type="float" office:value="56395235" table:style-name="ce6">
            <text:p>56,395,235</text:p>
          </table:table-cell>
          <table:table-cell office:value-type="float" office:value="56130506" table:style-name="ce6">
            <text:p>56,130,506</text:p>
          </table:table-cell>
          <table:table-cell office:value-type="float" office:value="264729" table:style-name="ce6">
            <text:p>264,729</text:p>
          </table:table-cell>
          <table:table-cell office:value-type="float" office:value="0.47" table:style-name="ce10">
            <text:p>0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門診醫療成本<text:s text:c="20"/></text:p>
          </table:table-cell>
          <table:table-cell office:value-type="float" office:value="108560000" table:style-name="ce6">
            <text:p>108,560,000</text:p>
          </table:table-cell>
          <table:table-cell office:value-type="float" office:value="8649468" table:style-name="ce6">
            <text:p>8,649,468</text:p>
          </table:table-cell>
          <table:table-cell office:value-type="float" office:value="8956599" table:style-name="ce6">
            <text:p>8,956,599</text:p>
          </table:table-cell>
          <table:table-cell office:value-type="float" office:value="-307131" table:style-name="ce6">
            <text:p>-307,131</text:p>
          </table:table-cell>
          <table:table-cell office:value-type="float" office:value="3.43" table:style-name="ce8">
            <text:p>3.43</text:p>
          </table:table-cell>
          <table:table-cell office:value-type="float" office:value="56395235" table:style-name="ce6">
            <text:p>56,395,235</text:p>
          </table:table-cell>
          <table:table-cell office:value-type="float" office:value="56130506" table:style-name="ce6">
            <text:p>56,130,506</text:p>
          </table:table-cell>
          <table:table-cell office:value-type="float" office:value="264729" table:style-name="ce6">
            <text:p>264,729</text:p>
          </table:table-cell>
          <table:table-cell office:value-type="float" office:value="0.47" table:style-name="ce10">
            <text:p>0.4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研究發展及訓練費用<text:s text:c="16"/></text:p>
          </table:table-cell>
          <table:table-cell office:value-type="float" office:value="105000" table:style-name="ce6">
            <text:p>105,000</text:p>
          </table:table-cell>
          <table:table-cell office:value-type="float" office:value="1000" table:style-name="ce6">
            <text:p>1,000</text:p>
          </table:table-cell>
          <table:table-cell office:value-type="float" office:value="6000" table:style-name="ce6">
            <text:p>6,000</text:p>
          </table:table-cell>
          <table:table-cell office:value-type="float" office:value="-5000" table:style-name="ce6">
            <text:p>-5,000</text:p>
          </table:table-cell>
          <table:table-cell office:value-type="float" office:value="83.33" table:style-name="ce8">
            <text:p>83.33</text:p>
          </table:table-cell>
          <table:table-cell office:value-type="float" office:value="13730" table:style-name="ce6">
            <text:p>13,730</text:p>
          </table:table-cell>
          <table:table-cell office:value-type="float" office:value="57000" table:style-name="ce6">
            <text:p>57,000</text:p>
          </table:table-cell>
          <table:table-cell office:value-type="float" office:value="-43270" table:style-name="ce6">
            <text:p>-43,270</text:p>
          </table:table-cell>
          <table:table-cell office:value-type="float" office:value="75.91" table:style-name="ce10">
            <text:p>75.9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訓練費用<text:s text:c="24"/></text:p>
          </table:table-cell>
          <table:table-cell office:value-type="float" office:value="105000" table:style-name="ce6">
            <text:p>105,000</text:p>
          </table:table-cell>
          <table:table-cell office:value-type="float" office:value="1000" table:style-name="ce6">
            <text:p>1,000</text:p>
          </table:table-cell>
          <table:table-cell office:value-type="float" office:value="6000" table:style-name="ce6">
            <text:p>6,000</text:p>
          </table:table-cell>
          <table:table-cell office:value-type="float" office:value="-5000" table:style-name="ce6">
            <text:p>-5,000</text:p>
          </table:table-cell>
          <table:table-cell office:value-type="float" office:value="83.33" table:style-name="ce8">
            <text:p>83.33</text:p>
          </table:table-cell>
          <table:table-cell office:value-type="float" office:value="13730" table:style-name="ce6">
            <text:p>13,730</text:p>
          </table:table-cell>
          <table:table-cell office:value-type="float" office:value="57000" table:style-name="ce6">
            <text:p>57,000</text:p>
          </table:table-cell>
          <table:table-cell office:value-type="float" office:value="-43270" table:style-name="ce6">
            <text:p>-43,270</text:p>
          </table:table-cell>
          <table:table-cell office:value-type="float" office:value="75.91" table:style-name="ce10">
            <text:p>75.9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賸餘(短絀-)<text:s text:c="21"/></text:p>
          </table:table-cell>
          <table:table-cell office:value-type="float" office:value="2118000" table:style-name="ce6">
            <text:p>2,118,000</text:p>
          </table:table-cell>
          <table:table-cell office:value-type="float" office:value="22671" table:style-name="ce6">
            <text:p>22,671</text:p>
          </table:table-cell>
          <table:table-cell office:value-type="float" office:value="188401" table:style-name="ce6">
            <text:p>188,401</text:p>
          </table:table-cell>
          <table:table-cell office:value-type="float" office:value="-165730" table:style-name="ce6">
            <text:p>-165,730</text:p>
          </table:table-cell>
          <table:table-cell office:value-type="float" office:value="87.97" table:style-name="ce8">
            <text:p>87.97</text:p>
          </table:table-cell>
          <table:table-cell office:value-type="float" office:value="258002" table:style-name="ce6">
            <text:p>258,002</text:p>
          </table:table-cell>
          <table:table-cell office:value-type="float" office:value="-1241006" table:style-name="ce6">
            <text:p>-1,241,006</text:p>
          </table:table-cell>
          <table:table-cell office:value-type="float" office:value="1499008" table:style-name="ce6">
            <text:p>1,499,008</text:p>
          </table:table-cell>
          <table:table-cell office:value-type="float" office:value="120.79" table:style-name="ce10">
            <text:p>120.7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收入<text:s text:c="26"/></text:p>
          </table:table-cell>
          <table:table-cell office:value-type="float" office:value="7677000" table:style-name="ce6">
            <text:p>7,677,000</text:p>
          </table:table-cell>
          <table:table-cell office:value-type="float" office:value="127921" table:style-name="ce6">
            <text:p>127,921</text:p>
          </table:table-cell>
          <table:table-cell office:value-type="float" office:value="191666" table:style-name="ce6">
            <text:p>191,666</text:p>
          </table:table-cell>
          <table:table-cell office:value-type="float" office:value="-63745" table:style-name="ce6">
            <text:p>-63,745</text:p>
          </table:table-cell>
          <table:table-cell office:value-type="float" office:value="33.26" table:style-name="ce8">
            <text:p>33.26</text:p>
          </table:table-cell>
          <table:table-cell office:value-type="float" office:value="5688255" table:style-name="ce6">
            <text:p>5,688,255</text:p>
          </table:table-cell>
          <table:table-cell office:value-type="float" office:value="4739004" table:style-name="ce6">
            <text:p>4,739,004</text:p>
          </table:table-cell>
          <table:table-cell office:value-type="float" office:value="949251" table:style-name="ce6">
            <text:p>949,251</text:p>
          </table:table-cell>
          <table:table-cell office:value-type="float" office:value="20.03" table:style-name="ce10">
            <text:p>20.0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財務收入<text:s text:c="26"/></text:p>
          </table:table-cell>
          <table:table-cell office:value-type="float" office:value="198000" table:style-name="ce6">
            <text:p>198,000</text:p>
          </table:table-cell>
          <table:table-cell office:value-type="float" office:value="30391" table:style-name="ce6">
            <text:p>30,391</text:p>
          </table:table-cell>
          <table:table-cell office:value-type="float" office:value="51666" table:style-name="ce6">
            <text:p>51,666</text:p>
          </table:table-cell>
          <table:table-cell office:value-type="float" office:value="-21275" table:style-name="ce6">
            <text:p>-21,275</text:p>
          </table:table-cell>
          <table:table-cell office:value-type="float" office:value="41.18" table:style-name="ce8">
            <text:p>41.18</text:p>
          </table:table-cell>
          <table:table-cell office:value-type="float" office:value="68248" table:style-name="ce6">
            <text:p>68,248</text:p>
          </table:table-cell>
          <table:table-cell office:value-type="float" office:value="118004" table:style-name="ce6">
            <text:p>118,004</text:p>
          </table:table-cell>
          <table:table-cell office:value-type="float" office:value="-49756" table:style-name="ce6">
            <text:p>-49,756</text:p>
          </table:table-cell>
          <table:table-cell office:value-type="float" office:value="42.16" table:style-name="ce10">
            <text:p>42.1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利息收入<text:s text:c="24"/></text:p>
          </table:table-cell>
          <table:table-cell office:value-type="float" office:value="198000" table:style-name="ce6">
            <text:p>198,000</text:p>
          </table:table-cell>
          <table:table-cell office:value-type="float" office:value="30391" table:style-name="ce6">
            <text:p>30,391</text:p>
          </table:table-cell>
          <table:table-cell office:value-type="float" office:value="51666" table:style-name="ce6">
            <text:p>51,666</text:p>
          </table:table-cell>
          <table:table-cell office:value-type="float" office:value="-21275" table:style-name="ce6">
            <text:p>-21,275</text:p>
          </table:table-cell>
          <table:table-cell office:value-type="float" office:value="41.18" table:style-name="ce8">
            <text:p>41.18</text:p>
          </table:table-cell>
          <table:table-cell office:value-type="float" office:value="68248" table:style-name="ce6">
            <text:p>68,248</text:p>
          </table:table-cell>
          <table:table-cell office:value-type="float" office:value="118004" table:style-name="ce6">
            <text:p>118,004</text:p>
          </table:table-cell>
          <table:table-cell office:value-type="float" office:value="-49756" table:style-name="ce6">
            <text:p>-49,756</text:p>
          </table:table-cell>
          <table:table-cell office:value-type="float" office:value="42.16" table:style-name="ce10">
            <text:p>42.1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收入<text:s text:c="20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97530" table:style-name="ce6">
            <text:p>97,530</text:p>
          </table:table-cell>
          <table:table-cell office:value-type="float" office:value="140000" table:style-name="ce6">
            <text:p>140,000</text:p>
          </table:table-cell>
          <table:table-cell office:value-type="float" office:value="-42470" table:style-name="ce6">
            <text:p>-42,470</text:p>
          </table:table-cell>
          <table:table-cell office:value-type="float" office:value="30.34" table:style-name="ce8">
            <text:p>30.34</text:p>
          </table:table-cell>
          <table:table-cell office:value-type="float" office:value="5620007" table:style-name="ce6">
            <text:p>5,620,007</text:p>
          </table:table-cell>
          <table:table-cell office:value-type="float" office:value="4621000" table:style-name="ce6">
            <text:p>4,621,000</text:p>
          </table:table-cell>
          <table:table-cell office:value-type="float" office:value="999007" table:style-name="ce6">
            <text:p>999,007</text:p>
          </table:table-cell>
          <table:table-cell office:value-type="float" office:value="21.62" table:style-name="ce10">
            <text:p>21.6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收入<text:s text:c="24"/></text:p>
          </table:table-cell>
          <table:table-cell office:value-type="float" office:value="7479000" table:style-name="ce6">
            <text:p>7,479,000</text:p>
          </table:table-cell>
          <table:table-cell office:value-type="float" office:value="97530" table:style-name="ce6">
            <text:p>97,530</text:p>
          </table:table-cell>
          <table:table-cell office:value-type="float" office:value="140000" table:style-name="ce6">
            <text:p>140,000</text:p>
          </table:table-cell>
          <table:table-cell office:value-type="float" office:value="-42470" table:style-name="ce6">
            <text:p>-42,470</text:p>
          </table:table-cell>
          <table:table-cell office:value-type="float" office:value="30.34" table:style-name="ce8">
            <text:p>30.34</text:p>
          </table:table-cell>
          <table:table-cell office:value-type="float" office:value="5620007" table:style-name="ce6">
            <text:p>5,620,007</text:p>
          </table:table-cell>
          <table:table-cell office:value-type="float" office:value="4621000" table:style-name="ce6">
            <text:p>4,621,000</text:p>
          </table:table-cell>
          <table:table-cell office:value-type="float" office:value="999007" table:style-name="ce6">
            <text:p>999,007</text:p>
          </table:table-cell>
          <table:table-cell office:value-type="float" office:value="21.62" table:style-name="ce10">
            <text:p>21.6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費用<text:s text:c="26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55552" table:style-name="ce6">
            <text:p>55,552</text:p>
          </table:table-cell>
          <table:table-cell office:value-type="float" office:value="175000" table:style-name="ce6">
            <text:p>175,000</text:p>
          </table:table-cell>
          <table:table-cell office:value-type="float" office:value="-119448" table:style-name="ce6">
            <text:p>-119,448</text:p>
          </table:table-cell>
          <table:table-cell office:value-type="float" office:value="68.260000000000005" table:style-name="ce8">
            <text:p>68.26</text:p>
          </table:table-cell>
          <table:table-cell office:value-type="float" office:value="5221022" table:style-name="ce6">
            <text:p>5,221,022</text:p>
          </table:table-cell>
          <table:table-cell office:value-type="float" office:value="4479500" table:style-name="ce6">
            <text:p>4,479,500</text:p>
          </table:table-cell>
          <table:table-cell office:value-type="float" office:value="741522" table:style-name="ce6">
            <text:p>741,522</text:p>
          </table:table-cell>
          <table:table-cell office:value-type="float" office:value="16.55" table:style-name="ce10">
            <text:p>16.5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2"/>其他業務外費用<text:s text:c="20"/></text:p>
          </table:table-cell>
          <table:table-cell office:value-type="float" office:value="6960000" table:style-name="ce6">
            <text:p>6,960,000</text:p>
          </table:table-cell>
          <table:table-cell office:value-type="float" office:value="55552" table:style-name="ce6">
            <text:p>55,552</text:p>
          </table:table-cell>
          <table:table-cell office:value-type="float" office:value="175000" table:style-name="ce6">
            <text:p>175,000</text:p>
          </table:table-cell>
          <table:table-cell office:value-type="float" office:value="-119448" table:style-name="ce6">
            <text:p>-119,448</text:p>
          </table:table-cell>
          <table:table-cell office:value-type="float" office:value="68.260000000000005" table:style-name="ce8">
            <text:p>68.26</text:p>
          </table:table-cell>
          <table:table-cell office:value-type="float" office:value="5221022" table:style-name="ce6">
            <text:p>5,221,022</text:p>
          </table:table-cell>
          <table:table-cell office:value-type="float" office:value="4479500" table:style-name="ce6">
            <text:p>4,479,500</text:p>
          </table:table-cell>
          <table:table-cell office:value-type="float" office:value="741522" table:style-name="ce6">
            <text:p>741,522</text:p>
          </table:table-cell>
          <table:table-cell office:value-type="float" office:value="16.55" table:style-name="ce10">
            <text:p>16.5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盤存短絀<text:s text:c="24"/></text:p>
          </table:table-cell>
          <table:table-cell office:value-type="float" office:value="1000" table:style-name="ce6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1000" table:style-name="ce6">
            <text:p>1,000</text:p>
          </table:table-cell>
          <table:table-cell office:value-type="float" office:value="-1000" table:style-name="ce6">
            <text:p>-1,000</text:p>
          </table:table-cell>
          <table:table-cell office:value-type="float" office:value="100" table:style-name="ce10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<text:s text:c="4"/>雜項費用<text:s text:c="24"/></text:p>
          </table:table-cell>
          <table:table-cell office:value-type="float" office:value="6959000" table:style-name="ce6">
            <text:p>6,959,000</text:p>
          </table:table-cell>
          <table:table-cell office:value-type="float" office:value="55552" table:style-name="ce6">
            <text:p>55,552</text:p>
          </table:table-cell>
          <table:table-cell office:value-type="float" office:value="175000" table:style-name="ce6">
            <text:p>175,000</text:p>
          </table:table-cell>
          <table:table-cell office:value-type="float" office:value="-119448" table:style-name="ce6">
            <text:p>-119,448</text:p>
          </table:table-cell>
          <table:table-cell office:value-type="float" office:value="68.260000000000005" table:style-name="ce8">
            <text:p>68.26</text:p>
          </table:table-cell>
          <table:table-cell office:value-type="float" office:value="5221022" table:style-name="ce6">
            <text:p>5,221,022</text:p>
          </table:table-cell>
          <table:table-cell office:value-type="float" office:value="4478500" table:style-name="ce6">
            <text:p>4,478,500</text:p>
          </table:table-cell>
          <table:table-cell office:value-type="float" office:value="742522" table:style-name="ce6">
            <text:p>742,522</text:p>
          </table:table-cell>
          <table:table-cell office:value-type="float" office:value="16.579999999999998" table:style-name="ce10">
            <text:p>16.58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業務外賸餘(短絀-)<text:s text:c="19"/></text:p>
          </table:table-cell>
          <table:table-cell office:value-type="float" office:value="717000" table:style-name="ce6">
            <text:p>717,000</text:p>
          </table:table-cell>
          <table:table-cell office:value-type="float" office:value="72369" table:style-name="ce6">
            <text:p>72,369</text:p>
          </table:table-cell>
          <table:table-cell office:value-type="float" office:value="16666" table:style-name="ce6">
            <text:p>16,666</text:p>
          </table:table-cell>
          <table:table-cell office:value-type="float" office:value="55703" table:style-name="ce6">
            <text:p>55,703</text:p>
          </table:table-cell>
          <table:table-cell office:value-type="float" office:value="334.23" table:style-name="ce8">
            <text:p>334.23</text:p>
          </table:table-cell>
          <table:table-cell office:value-type="float" office:value="467233" table:style-name="ce6">
            <text:p>467,233</text:p>
          </table:table-cell>
          <table:table-cell office:value-type="float" office:value="259504" table:style-name="ce6">
            <text:p>259,504</text:p>
          </table:table-cell>
          <table:table-cell office:value-type="float" office:value="207729" table:style-name="ce6">
            <text:p>207,729</text:p>
          </table:table-cell>
          <table:table-cell office:value-type="float" office:value="80.05" table:style-name="ce10">
            <text:p>80.0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本期賸餘(短絀-)<text:s text:c="21"/></text:p>
          </table:table-cell>
          <table:table-cell office:value-type="float" office:value="2835000" table:style-name="ce6">
            <text:p>2,835,000</text:p>
          </table:table-cell>
          <table:table-cell office:value-type="float" office:value="95040" table:style-name="ce6">
            <text:p>95,040</text:p>
          </table:table-cell>
          <table:table-cell office:value-type="float" office:value="205067" table:style-name="ce6">
            <text:p>205,067</text:p>
          </table:table-cell>
          <table:table-cell office:value-type="float" office:value="-110027" table:style-name="ce6">
            <text:p>-110,027</text:p>
          </table:table-cell>
          <table:table-cell office:value-type="float" office:value="53.65" table:style-name="ce8">
            <text:p>53.65</text:p>
          </table:table-cell>
          <table:table-cell office:value-type="float" office:value="725235" table:style-name="ce6">
            <text:p>725,235</text:p>
          </table:table-cell>
          <table:table-cell office:value-type="float" office:value="-981502" table:style-name="ce6">
            <text:p>-981,502</text:p>
          </table:table-cell>
          <table:table-cell office:value-type="float" office:value="1706737" table:style-name="ce6">
            <text:p>1,706,737</text:p>
          </table:table-cell>
          <table:table-cell office:value-type="float" office:value="173.89" table:style-name="ce10">
            <text:p>173.89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4" table:style-name="ce7"/>
          <table:table-cell table:style-name="ce9"/>
          <table:table-cell table:number-columns-repeated="3" table:style-name="ce7"/>
          <table:table-cell table:style-name="ce11"/>
          <table:table-cell table:number-columns-repeated="16374"/>
        </table:table-row>
        <table:table-row table:style-name="ro2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<text:span text:style-name="T1">─</text:span><text:s/>9<text:s/><text:span text:style-name="T1">─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7-22T02:12:09Z</meta:creation-date>
    <dc:date>2018-07-22T02:13:58Z</dc:date>
  </office:meta>
</office:document-meta>
</file>