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中 華 民 國 107 年 4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4"/>
          <table:covered-table-cell table:number-columns-repeated="4"/>
          <table:table-cell office:value-type="string" table:number-columns-spanned="5" table:number-rows-spanned="1" table:style-name="ce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收入<text:s text:c="28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9073367" table:style-name="ce25">
            <text:p>9,073,367</text:p>
          </table:table-cell>
          <table:table-cell office:value-type="float" office:value="9680500" table:style-name="ce25">
            <text:p>9,680,500</text:p>
          </table:table-cell>
          <table:table-cell office:value-type="float" office:value="-607133" table:style-name="ce25">
            <text:p>-607,133</text:p>
          </table:table-cell>
          <table:table-cell office:value-type="float" office:value="6.27" table:style-name="ce27">
            <text:p>6.27</text:p>
          </table:table-cell>
          <table:table-cell office:value-type="float" office:value="38136462" table:style-name="ce25">
            <text:p>38,136,462</text:p>
          </table:table-cell>
          <table:table-cell office:value-type="float" office:value="36786000" table:style-name="ce25">
            <text:p>36,786,000</text:p>
          </table:table-cell>
          <table:table-cell office:value-type="float" office:value="1350462" table:style-name="ce25">
            <text:p>1,350,462</text:p>
          </table:table-cell>
          <table:table-cell office:value-type="float" office:value="3.67" table:style-name="ce29">
            <text:p>3.6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收入<text:s text:c="26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9073367" table:style-name="ce25">
            <text:p>9,073,367</text:p>
          </table:table-cell>
          <table:table-cell office:value-type="float" office:value="9680500" table:style-name="ce25">
            <text:p>9,680,500</text:p>
          </table:table-cell>
          <table:table-cell office:value-type="float" office:value="-607133" table:style-name="ce25">
            <text:p>-607,133</text:p>
          </table:table-cell>
          <table:table-cell office:value-type="float" office:value="6.27" table:style-name="ce27">
            <text:p>6.27</text:p>
          </table:table-cell>
          <table:table-cell office:value-type="float" office:value="38136462" table:style-name="ce25">
            <text:p>38,136,462</text:p>
          </table:table-cell>
          <table:table-cell office:value-type="float" office:value="36786000" table:style-name="ce25">
            <text:p>36,786,000</text:p>
          </table:table-cell>
          <table:table-cell office:value-type="float" office:value="1350462" table:style-name="ce25">
            <text:p>1,350,462</text:p>
          </table:table-cell>
          <table:table-cell office:value-type="float" office:value="3.67" table:style-name="ce29">
            <text:p>3.6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收入<text:s text:c="20"/></text:p>
          </table:table-cell>
          <table:table-cell office:value-type="float" office:value="102000000" table:style-name="ce25">
            <text:p>102,000,000</text:p>
          </table:table-cell>
          <table:table-cell office:value-type="float" office:value="8040691" table:style-name="ce25">
            <text:p>8,040,691</text:p>
          </table:table-cell>
          <table:table-cell office:value-type="float" office:value="8927500" table:style-name="ce25">
            <text:p>8,927,500</text:p>
          </table:table-cell>
          <table:table-cell office:value-type="float" office:value="-886809" table:style-name="ce25">
            <text:p>-886,809</text:p>
          </table:table-cell>
          <table:table-cell office:value-type="float" office:value="9.93" table:style-name="ce27">
            <text:p>9.93</text:p>
          </table:table-cell>
          <table:table-cell office:value-type="float" office:value="34288220" table:style-name="ce25">
            <text:p>34,288,220</text:p>
          </table:table-cell>
          <table:table-cell office:value-type="float" office:value="33918000" table:style-name="ce25">
            <text:p>33,918,000</text:p>
          </table:table-cell>
          <table:table-cell office:value-type="float" office:value="370220" table:style-name="ce25">
            <text:p>370,220</text:p>
          </table:table-cell>
          <table:table-cell office:value-type="float" office:value="1.0900000000000001" table:style-name="ce29">
            <text:p>1.0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其他醫療收入<text:s text:c="20"/></text:p>
          </table:table-cell>
          <table:table-cell office:value-type="float" office:value="8783000" table:style-name="ce25">
            <text:p>8,783,000</text:p>
          </table:table-cell>
          <table:table-cell office:value-type="float" office:value="1032676" table:style-name="ce25">
            <text:p>1,032,676</text:p>
          </table:table-cell>
          <table:table-cell office:value-type="float" office:value="753000" table:style-name="ce25">
            <text:p>753,000</text:p>
          </table:table-cell>
          <table:table-cell office:value-type="float" office:value="279676" table:style-name="ce25">
            <text:p>279,676</text:p>
          </table:table-cell>
          <table:table-cell office:value-type="float" office:value="37.14" table:style-name="ce27">
            <text:p>37.14</text:p>
          </table:table-cell>
          <table:table-cell office:value-type="float" office:value="3848242" table:style-name="ce25">
            <text:p>3,848,242</text:p>
          </table:table-cell>
          <table:table-cell office:value-type="float" office:value="2868000" table:style-name="ce25">
            <text:p>2,868,000</text:p>
          </table:table-cell>
          <table:table-cell office:value-type="float" office:value="980242" table:style-name="ce25">
            <text:p>980,242</text:p>
          </table:table-cell>
          <table:table-cell office:value-type="float" office:value="34.18" table:style-name="ce29">
            <text:p>34.1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成本與費用<text:s text:c="22"/></text:p>
          </table:table-cell>
          <table:table-cell office:value-type="float" office:value="108665000" table:style-name="ce25">
            <text:p>108,665,000</text:p>
          </table:table-cell>
          <table:table-cell office:value-type="float" office:value="9028102" table:style-name="ce25">
            <text:p>9,028,102</text:p>
          </table:table-cell>
          <table:table-cell office:value-type="float" office:value="9592449" table:style-name="ce25">
            <text:p>9,592,449</text:p>
          </table:table-cell>
          <table:table-cell office:value-type="float" office:value="-564347" table:style-name="ce25">
            <text:p>-564,347</text:p>
          </table:table-cell>
          <table:table-cell office:value-type="float" office:value="5.88" table:style-name="ce27">
            <text:p>5.88</text:p>
          </table:table-cell>
          <table:table-cell office:value-type="float" office:value="37966313" table:style-name="ce25">
            <text:p>37,966,313</text:p>
          </table:table-cell>
          <table:table-cell office:value-type="float" office:value="38492708" table:style-name="ce25">
            <text:p>38,492,708</text:p>
          </table:table-cell>
          <table:table-cell office:value-type="float" office:value="-526395" table:style-name="ce25">
            <text:p>-526,395</text:p>
          </table:table-cell>
          <table:table-cell office:value-type="float" office:value="1.37" table:style-name="ce29">
            <text:p>1.3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成本<text:s text:c="26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9028102" table:style-name="ce25">
            <text:p>9,028,102</text:p>
          </table:table-cell>
          <table:table-cell office:value-type="float" office:value="9585449" table:style-name="ce25">
            <text:p>9,585,449</text:p>
          </table:table-cell>
          <table:table-cell office:value-type="float" office:value="-557347" table:style-name="ce25">
            <text:p>-557,347</text:p>
          </table:table-cell>
          <table:table-cell office:value-type="float" office:value="5.81" table:style-name="ce27">
            <text:p>5.81</text:p>
          </table:table-cell>
          <table:table-cell office:value-type="float" office:value="37962983" table:style-name="ce25">
            <text:p>37,962,983</text:p>
          </table:table-cell>
          <table:table-cell office:value-type="float" office:value="38453708" table:style-name="ce25">
            <text:p>38,453,708</text:p>
          </table:table-cell>
          <table:table-cell office:value-type="float" office:value="-490725" table:style-name="ce25">
            <text:p>-490,725</text:p>
          </table:table-cell>
          <table:table-cell office:value-type="float" office:value="1.28" table:style-name="ce29">
            <text:p>1.2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成本<text:s text:c="20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9028102" table:style-name="ce25">
            <text:p>9,028,102</text:p>
          </table:table-cell>
          <table:table-cell office:value-type="float" office:value="9585449" table:style-name="ce25">
            <text:p>9,585,449</text:p>
          </table:table-cell>
          <table:table-cell office:value-type="float" office:value="-557347" table:style-name="ce25">
            <text:p>-557,347</text:p>
          </table:table-cell>
          <table:table-cell office:value-type="float" office:value="5.81" table:style-name="ce27">
            <text:p>5.81</text:p>
          </table:table-cell>
          <table:table-cell office:value-type="float" office:value="37962983" table:style-name="ce25">
            <text:p>37,962,983</text:p>
          </table:table-cell>
          <table:table-cell office:value-type="float" office:value="38453708" table:style-name="ce25">
            <text:p>38,453,708</text:p>
          </table:table-cell>
          <table:table-cell office:value-type="float" office:value="-490725" table:style-name="ce25">
            <text:p>-490,725</text:p>
          </table:table-cell>
          <table:table-cell office:value-type="float" office:value="1.28" table:style-name="ce29">
            <text:p>1.2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研究發展及訓練費用<text:s text:c="16"/></text:p>
          </table:table-cell>
          <table:table-cell office:value-type="float" office:value="105000" table:style-name="ce25">
            <text:p>105,000</text:p>
          </table:table-cell>
          <table:table-cell office:value-type="float" office:value="0" table:style-name="ce25">
            <text:p>0</text:p>
          </table:table-cell>
          <table:table-cell office:value-type="float" office:value="7000" table:style-name="ce25">
            <text:p>7,000</text:p>
          </table:table-cell>
          <table:table-cell office:value-type="float" office:value="-7000" table:style-name="ce25">
            <text:p>-7,000</text:p>
          </table:table-cell>
          <table:table-cell office:value-type="float" office:value="100" table:style-name="ce27">
            <text:p>100.00</text:p>
          </table:table-cell>
          <table:table-cell office:value-type="float" office:value="3330" table:style-name="ce25">
            <text:p>3,330</text:p>
          </table:table-cell>
          <table:table-cell office:value-type="float" office:value="39000" table:style-name="ce25">
            <text:p>39,000</text:p>
          </table:table-cell>
          <table:table-cell office:value-type="float" office:value="-35670" table:style-name="ce25">
            <text:p>-35,670</text:p>
          </table:table-cell>
          <table:table-cell office:value-type="float" office:value="91.46" table:style-name="ce29">
            <text:p>91.4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訓練費用<text:s text:c="24"/></text:p>
          </table:table-cell>
          <table:table-cell office:value-type="float" office:value="105000" table:style-name="ce25">
            <text:p>105,000</text:p>
          </table:table-cell>
          <table:table-cell office:value-type="float" office:value="0" table:style-name="ce25">
            <text:p>0</text:p>
          </table:table-cell>
          <table:table-cell office:value-type="float" office:value="7000" table:style-name="ce25">
            <text:p>7,000</text:p>
          </table:table-cell>
          <table:table-cell office:value-type="float" office:value="-7000" table:style-name="ce25">
            <text:p>-7,000</text:p>
          </table:table-cell>
          <table:table-cell office:value-type="float" office:value="100" table:style-name="ce27">
            <text:p>100.00</text:p>
          </table:table-cell>
          <table:table-cell office:value-type="float" office:value="3330" table:style-name="ce25">
            <text:p>3,330</text:p>
          </table:table-cell>
          <table:table-cell office:value-type="float" office:value="39000" table:style-name="ce25">
            <text:p>39,000</text:p>
          </table:table-cell>
          <table:table-cell office:value-type="float" office:value="-35670" table:style-name="ce25">
            <text:p>-35,670</text:p>
          </table:table-cell>
          <table:table-cell office:value-type="float" office:value="91.46" table:style-name="ce29">
            <text:p>91.4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賸餘(短絀-)<text:s text:c="21"/></text:p>
          </table:table-cell>
          <table:table-cell office:value-type="float" office:value="2118000" table:style-name="ce25">
            <text:p>2,118,000</text:p>
          </table:table-cell>
          <table:table-cell office:value-type="float" office:value="45265" table:style-name="ce25">
            <text:p>45,265</text:p>
          </table:table-cell>
          <table:table-cell office:value-type="float" office:value="88051" table:style-name="ce25">
            <text:p>88,051</text:p>
          </table:table-cell>
          <table:table-cell office:value-type="float" office:value="-42786" table:style-name="ce25">
            <text:p>-42,786</text:p>
          </table:table-cell>
          <table:table-cell office:value-type="float" office:value="48.59" table:style-name="ce27">
            <text:p>48.59</text:p>
          </table:table-cell>
          <table:table-cell office:value-type="float" office:value="170149" table:style-name="ce25">
            <text:p>170,149</text:p>
          </table:table-cell>
          <table:table-cell office:value-type="float" office:value="-1706708" table:style-name="ce25">
            <text:p>-1,706,708</text:p>
          </table:table-cell>
          <table:table-cell office:value-type="float" office:value="1876857" table:style-name="ce25">
            <text:p>1,876,857</text:p>
          </table:table-cell>
          <table:table-cell office:value-type="float" office:value="109.97" table:style-name="ce29">
            <text:p>109.97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收入<text:s text:c="26"/></text:p>
          </table:table-cell>
          <table:table-cell office:value-type="float" office:value="7677000" table:style-name="ce25">
            <text:p>7,677,000</text:p>
          </table:table-cell>
          <table:table-cell office:value-type="float" office:value="1924164" table:style-name="ce25">
            <text:p>1,924,164</text:p>
          </table:table-cell>
          <table:table-cell office:value-type="float" office:value="1912666" table:style-name="ce25">
            <text:p>1,912,666</text:p>
          </table:table-cell>
          <table:table-cell office:value-type="float" office:value="11498" table:style-name="ce25">
            <text:p>11,498</text:p>
          </table:table-cell>
          <table:table-cell office:value-type="float" office:value="0.6" table:style-name="ce27">
            <text:p>0.60</text:p>
          </table:table-cell>
          <table:table-cell office:value-type="float" office:value="5229409" table:style-name="ce25">
            <text:p>5,229,409</text:p>
          </table:table-cell>
          <table:table-cell office:value-type="float" office:value="4295672" table:style-name="ce25">
            <text:p>4,295,672</text:p>
          </table:table-cell>
          <table:table-cell office:value-type="float" office:value="933737" table:style-name="ce25">
            <text:p>933,737</text:p>
          </table:table-cell>
          <table:table-cell office:value-type="float" office:value="21.74" table:style-name="ce29">
            <text:p>21.74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財務收入<text:s text:c="26"/></text:p>
          </table:table-cell>
          <table:table-cell office:value-type="float" office:value="198000" table:style-name="ce25">
            <text:p>198,000</text:p>
          </table:table-cell>
          <table:table-cell office:value-type="float" office:value="7551" table:style-name="ce25">
            <text:p>7,551</text:p>
          </table:table-cell>
          <table:table-cell office:value-type="float" office:value="9666" table:style-name="ce25">
            <text:p>9,666</text:p>
          </table:table-cell>
          <table:table-cell office:value-type="float" office:value="-2115" table:style-name="ce25">
            <text:p>-2,115</text:p>
          </table:table-cell>
          <table:table-cell office:value-type="float" office:value="21.88" table:style-name="ce27">
            <text:p>21.88</text:p>
          </table:table-cell>
          <table:table-cell office:value-type="float" office:value="30331" table:style-name="ce25">
            <text:p>30,331</text:p>
          </table:table-cell>
          <table:table-cell office:value-type="float" office:value="55672" table:style-name="ce25">
            <text:p>55,672</text:p>
          </table:table-cell>
          <table:table-cell office:value-type="float" office:value="-25341" table:style-name="ce25">
            <text:p>-25,341</text:p>
          </table:table-cell>
          <table:table-cell office:value-type="float" office:value="45.52" table:style-name="ce29">
            <text:p>45.5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利息收入<text:s text:c="24"/></text:p>
          </table:table-cell>
          <table:table-cell office:value-type="float" office:value="198000" table:style-name="ce25">
            <text:p>198,000</text:p>
          </table:table-cell>
          <table:table-cell office:value-type="float" office:value="7551" table:style-name="ce25">
            <text:p>7,551</text:p>
          </table:table-cell>
          <table:table-cell office:value-type="float" office:value="9666" table:style-name="ce25">
            <text:p>9,666</text:p>
          </table:table-cell>
          <table:table-cell office:value-type="float" office:value="-2115" table:style-name="ce25">
            <text:p>-2,115</text:p>
          </table:table-cell>
          <table:table-cell office:value-type="float" office:value="21.88" table:style-name="ce27">
            <text:p>21.88</text:p>
          </table:table-cell>
          <table:table-cell office:value-type="float" office:value="30331" table:style-name="ce25">
            <text:p>30,331</text:p>
          </table:table-cell>
          <table:table-cell office:value-type="float" office:value="55672" table:style-name="ce25">
            <text:p>55,672</text:p>
          </table:table-cell>
          <table:table-cell office:value-type="float" office:value="-25341" table:style-name="ce25">
            <text:p>-25,341</text:p>
          </table:table-cell>
          <table:table-cell office:value-type="float" office:value="45.52" table:style-name="ce29">
            <text:p>45.5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收入<text:s text:c="20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1916613" table:style-name="ce25">
            <text:p>1,916,613</text:p>
          </table:table-cell>
          <table:table-cell office:value-type="float" office:value="1903000" table:style-name="ce25">
            <text:p>1,903,000</text:p>
          </table:table-cell>
          <table:table-cell office:value-type="float" office:value="13613" table:style-name="ce25">
            <text:p>13,613</text:p>
          </table:table-cell>
          <table:table-cell office:value-type="float" office:value="0.72" table:style-name="ce27">
            <text:p>0.72</text:p>
          </table:table-cell>
          <table:table-cell office:value-type="float" office:value="5199078" table:style-name="ce25">
            <text:p>5,199,078</text:p>
          </table:table-cell>
          <table:table-cell office:value-type="float" office:value="4240000" table:style-name="ce25">
            <text:p>4,240,000</text:p>
          </table:table-cell>
          <table:table-cell office:value-type="float" office:value="959078" table:style-name="ce25">
            <text:p>959,078</text:p>
          </table:table-cell>
          <table:table-cell office:value-type="float" office:value="22.62" table:style-name="ce29">
            <text:p>22.6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收入<text:s text:c="24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1916613" table:style-name="ce25">
            <text:p>1,916,613</text:p>
          </table:table-cell>
          <table:table-cell office:value-type="float" office:value="1903000" table:style-name="ce25">
            <text:p>1,903,000</text:p>
          </table:table-cell>
          <table:table-cell office:value-type="float" office:value="13613" table:style-name="ce25">
            <text:p>13,613</text:p>
          </table:table-cell>
          <table:table-cell office:value-type="float" office:value="0.72" table:style-name="ce27">
            <text:p>0.72</text:p>
          </table:table-cell>
          <table:table-cell office:value-type="float" office:value="5199078" table:style-name="ce25">
            <text:p>5,199,078</text:p>
          </table:table-cell>
          <table:table-cell office:value-type="float" office:value="4240000" table:style-name="ce25">
            <text:p>4,240,000</text:p>
          </table:table-cell>
          <table:table-cell office:value-type="float" office:value="959078" table:style-name="ce25">
            <text:p>959,078</text:p>
          </table:table-cell>
          <table:table-cell office:value-type="float" office:value="22.62" table:style-name="ce29">
            <text:p>22.6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費用<text:s text:c="26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1750229" table:style-name="ce25">
            <text:p>1,750,229</text:p>
          </table:table-cell>
          <table:table-cell office:value-type="float" office:value="1959250" table:style-name="ce25">
            <text:p>1,959,250</text:p>
          </table:table-cell>
          <table:table-cell office:value-type="float" office:value="-209021" table:style-name="ce25">
            <text:p>-209,021</text:p>
          </table:table-cell>
          <table:table-cell office:value-type="float" office:value="10.67" table:style-name="ce27">
            <text:p>10.67</text:p>
          </table:table-cell>
          <table:table-cell office:value-type="float" office:value="4908314" table:style-name="ce25">
            <text:p>4,908,314</text:p>
          </table:table-cell>
          <table:table-cell office:value-type="float" office:value="4172500" table:style-name="ce25">
            <text:p>4,172,500</text:p>
          </table:table-cell>
          <table:table-cell office:value-type="float" office:value="735814" table:style-name="ce25">
            <text:p>735,814</text:p>
          </table:table-cell>
          <table:table-cell office:value-type="float" office:value="17.63" table:style-name="ce29">
            <text:p>17.6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費用<text:s text:c="20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1750229" table:style-name="ce25">
            <text:p>1,750,229</text:p>
          </table:table-cell>
          <table:table-cell office:value-type="float" office:value="1959250" table:style-name="ce25">
            <text:p>1,959,250</text:p>
          </table:table-cell>
          <table:table-cell office:value-type="float" office:value="-209021" table:style-name="ce25">
            <text:p>-209,021</text:p>
          </table:table-cell>
          <table:table-cell office:value-type="float" office:value="10.67" table:style-name="ce27">
            <text:p>10.67</text:p>
          </table:table-cell>
          <table:table-cell office:value-type="float" office:value="4908314" table:style-name="ce25">
            <text:p>4,908,314</text:p>
          </table:table-cell>
          <table:table-cell office:value-type="float" office:value="4172500" table:style-name="ce25">
            <text:p>4,172,500</text:p>
          </table:table-cell>
          <table:table-cell office:value-type="float" office:value="735814" table:style-name="ce25">
            <text:p>735,814</text:p>
          </table:table-cell>
          <table:table-cell office:value-type="float" office:value="17.63" table:style-name="ce29">
            <text:p>17.6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盤存短絀<text:s text:c="24"/></text:p>
          </table:table-cell>
          <table:table-cell office:value-type="float" office:value="1000" table:style-name="ce25">
            <text:p>1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000" table:style-name="ce25">
            <text:p>1,000</text:p>
          </table:table-cell>
          <table:table-cell office:value-type="float" office:value="-1000" table:style-name="ce25">
            <text:p>-1,000</text:p>
          </table:table-cell>
          <table:table-cell office:value-type="float" office:value="100" table:style-name="ce29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費用<text:s text:c="24"/></text:p>
          </table:table-cell>
          <table:table-cell office:value-type="float" office:value="6959000" table:style-name="ce25">
            <text:p>6,959,000</text:p>
          </table:table-cell>
          <table:table-cell office:value-type="float" office:value="1750229" table:style-name="ce25">
            <text:p>1,750,229</text:p>
          </table:table-cell>
          <table:table-cell office:value-type="float" office:value="1959250" table:style-name="ce25">
            <text:p>1,959,250</text:p>
          </table:table-cell>
          <table:table-cell office:value-type="float" office:value="-209021" table:style-name="ce25">
            <text:p>-209,021</text:p>
          </table:table-cell>
          <table:table-cell office:value-type="float" office:value="10.67" table:style-name="ce27">
            <text:p>10.67</text:p>
          </table:table-cell>
          <table:table-cell office:value-type="float" office:value="4908314" table:style-name="ce25">
            <text:p>4,908,314</text:p>
          </table:table-cell>
          <table:table-cell office:value-type="float" office:value="4171500" table:style-name="ce25">
            <text:p>4,171,500</text:p>
          </table:table-cell>
          <table:table-cell office:value-type="float" office:value="736814" table:style-name="ce25">
            <text:p>736,814</text:p>
          </table:table-cell>
          <table:table-cell office:value-type="float" office:value="17.66" table:style-name="ce29">
            <text:p>17.6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賸餘(短絀-)<text:s text:c="19"/></text:p>
          </table:table-cell>
          <table:table-cell office:value-type="float" office:value="717000" table:style-name="ce25">
            <text:p>717,000</text:p>
          </table:table-cell>
          <table:table-cell office:value-type="float" office:value="173935" table:style-name="ce25">
            <text:p>173,935</text:p>
          </table:table-cell>
          <table:table-cell office:value-type="float" office:value="-46584" table:style-name="ce25">
            <text:p>-46,584</text:p>
          </table:table-cell>
          <table:table-cell office:value-type="float" office:value="220519" table:style-name="ce25">
            <text:p>220,519</text:p>
          </table:table-cell>
          <table:table-cell office:value-type="float" office:value="473.38" table:style-name="ce27">
            <text:p>473.38</text:p>
          </table:table-cell>
          <table:table-cell office:value-type="float" office:value="321095" table:style-name="ce25">
            <text:p>321,095</text:p>
          </table:table-cell>
          <table:table-cell office:value-type="float" office:value="123172" table:style-name="ce25">
            <text:p>123,172</text:p>
          </table:table-cell>
          <table:table-cell office:value-type="float" office:value="197923" table:style-name="ce25">
            <text:p>197,923</text:p>
          </table:table-cell>
          <table:table-cell office:value-type="float" office:value="160.69" table:style-name="ce29">
            <text:p>160.69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本期賸餘(短絀-)<text:s text:c="21"/></text:p>
          </table:table-cell>
          <table:table-cell office:value-type="float" office:value="2835000" table:style-name="ce25">
            <text:p>2,835,000</text:p>
          </table:table-cell>
          <table:table-cell office:value-type="float" office:value="219200" table:style-name="ce25">
            <text:p>219,200</text:p>
          </table:table-cell>
          <table:table-cell office:value-type="float" office:value="41467" table:style-name="ce25">
            <text:p>41,467</text:p>
          </table:table-cell>
          <table:table-cell office:value-type="float" office:value="177733" table:style-name="ce25">
            <text:p>177,733</text:p>
          </table:table-cell>
          <table:table-cell office:value-type="float" office:value="428.61" table:style-name="ce27">
            <text:p>428.61</text:p>
          </table:table-cell>
          <table:table-cell office:value-type="float" office:value="491244" table:style-name="ce25">
            <text:p>491,244</text:p>
          </table:table-cell>
          <table:table-cell office:value-type="float" office:value="-1583536" table:style-name="ce25">
            <text:p>-1,583,536</text:p>
          </table:table-cell>
          <table:table-cell office:value-type="float" office:value="2074780" table:style-name="ce25">
            <text:p>2,074,780</text:p>
          </table:table-cell>
          <table:table-cell office:value-type="float" office:value="131.02000000000001" table:style-name="ce29">
            <text:p>131.02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2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5-17T09:13:39Z</meta:creation-date>
    <dc:date>2018-05-17T09:14:19Z</dc:date>
  </office:meta>
</office:document-meta>
</file>