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中 華 民 國 107 年 10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office:value-type="string" table:number-columns-spanned="5" table:number-rows-spanned="1" table:style-name="ce2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收入<text:s text:c="28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11491221" table:style-name="ce6">
            <text:p>11,491,221</text:p>
          </table:table-cell>
          <table:table-cell office:value-type="float" office:value="10057500" table:style-name="ce6">
            <text:p>10,057,500</text:p>
          </table:table-cell>
          <table:table-cell office:value-type="float" office:value="1433721" table:style-name="ce6">
            <text:p>1,433,721</text:p>
          </table:table-cell>
          <table:table-cell office:value-type="float" office:value="14.26" table:style-name="ce8">
            <text:p>14.26</text:p>
          </table:table-cell>
          <table:table-cell office:value-type="float" office:value="94118396" table:style-name="ce6">
            <text:p>94,118,396</text:p>
          </table:table-cell>
          <table:table-cell office:value-type="float" office:value="93334500" table:style-name="ce6">
            <text:p>93,334,500</text:p>
          </table:table-cell>
          <table:table-cell office:value-type="float" office:value="783896" table:style-name="ce6">
            <text:p>783,896</text:p>
          </table:table-cell>
          <table:table-cell office:value-type="float" office:value="0.84" table:style-name="ce10">
            <text:p>0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收入<text:s text:c="26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11491221" table:style-name="ce6">
            <text:p>11,491,221</text:p>
          </table:table-cell>
          <table:table-cell office:value-type="float" office:value="10057500" table:style-name="ce6">
            <text:p>10,057,500</text:p>
          </table:table-cell>
          <table:table-cell office:value-type="float" office:value="1433721" table:style-name="ce6">
            <text:p>1,433,721</text:p>
          </table:table-cell>
          <table:table-cell office:value-type="float" office:value="14.26" table:style-name="ce8">
            <text:p>14.26</text:p>
          </table:table-cell>
          <table:table-cell office:value-type="float" office:value="94118396" table:style-name="ce6">
            <text:p>94,118,396</text:p>
          </table:table-cell>
          <table:table-cell office:value-type="float" office:value="93334500" table:style-name="ce6">
            <text:p>93,334,500</text:p>
          </table:table-cell>
          <table:table-cell office:value-type="float" office:value="783896" table:style-name="ce6">
            <text:p>783,896</text:p>
          </table:table-cell>
          <table:table-cell office:value-type="float" office:value="0.84" table:style-name="ce10">
            <text:p>0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收入<text:s text:c="20"/>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10537130" table:style-name="ce6">
            <text:p>10,537,130</text:p>
          </table:table-cell>
          <table:table-cell office:value-type="float" office:value="9309500" table:style-name="ce6">
            <text:p>9,309,500</text:p>
          </table:table-cell>
          <table:table-cell office:value-type="float" office:value="1227630" table:style-name="ce6">
            <text:p>1,227,630</text:p>
          </table:table-cell>
          <table:table-cell office:value-type="float" office:value="13.19" table:style-name="ce8">
            <text:p>13.19</text:p>
          </table:table-cell>
          <table:table-cell office:value-type="float" office:value="84800016" table:style-name="ce6">
            <text:p>84,800,016</text:p>
          </table:table-cell>
          <table:table-cell office:value-type="float" office:value="85889500" table:style-name="ce6">
            <text:p>85,889,500</text:p>
          </table:table-cell>
          <table:table-cell office:value-type="float" office:value="-1089484" table:style-name="ce6">
            <text:p>-1,089,484</text:p>
          </table:table-cell>
          <table:table-cell office:value-type="float" office:value="1.27" table:style-name="ce10">
            <text:p>1.2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其他醫療收入<text:s text:c="20"/></text:p>
          </table:table-cell>
          <table:table-cell office:value-type="float" office:value="8783000" table:style-name="ce6">
            <text:p>8,783,000</text:p>
          </table:table-cell>
          <table:table-cell office:value-type="float" office:value="954091" table:style-name="ce6">
            <text:p>954,091</text:p>
          </table:table-cell>
          <table:table-cell office:value-type="float" office:value="748000" table:style-name="ce6">
            <text:p>748,000</text:p>
          </table:table-cell>
          <table:table-cell office:value-type="float" office:value="206091" table:style-name="ce6">
            <text:p>206,091</text:p>
          </table:table-cell>
          <table:table-cell office:value-type="float" office:value="27.55" table:style-name="ce8">
            <text:p>27.55</text:p>
          </table:table-cell>
          <table:table-cell office:value-type="float" office:value="9318380" table:style-name="ce6">
            <text:p>9,318,380</text:p>
          </table:table-cell>
          <table:table-cell office:value-type="float" office:value="7445000" table:style-name="ce6">
            <text:p>7,445,000</text:p>
          </table:table-cell>
          <table:table-cell office:value-type="float" office:value="1873380" table:style-name="ce6">
            <text:p>1,873,380</text:p>
          </table:table-cell>
          <table:table-cell office:value-type="float" office:value="25.16" table:style-name="ce10">
            <text:p>25.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成本與費用<text:s text:c="22"/>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11395879" table:style-name="ce6">
            <text:p>11,395,879</text:p>
          </table:table-cell>
          <table:table-cell office:value-type="float" office:value="9179449" table:style-name="ce6">
            <text:p>9,179,449</text:p>
          </table:table-cell>
          <table:table-cell office:value-type="float" office:value="2216430" table:style-name="ce6">
            <text:p>2,216,430</text:p>
          </table:table-cell>
          <table:table-cell office:value-type="float" office:value="24.15" table:style-name="ce8">
            <text:p>24.15</text:p>
          </table:table-cell>
          <table:table-cell office:value-type="float" office:value="93685873" table:style-name="ce6">
            <text:p>93,685,873</text:p>
          </table:table-cell>
          <table:table-cell office:value-type="float" office:value="92407302" table:style-name="ce6">
            <text:p>92,407,302</text:p>
          </table:table-cell>
          <table:table-cell office:value-type="float" office:value="1278571" table:style-name="ce6">
            <text:p>1,278,571</text:p>
          </table:table-cell>
          <table:table-cell office:value-type="float" office:value="1.38" table:style-name="ce10">
            <text:p>1.3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成本<text:s text:c="26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11394259" table:style-name="ce6">
            <text:p>11,394,259</text:p>
          </table:table-cell>
          <table:table-cell office:value-type="float" office:value="9169449" table:style-name="ce6">
            <text:p>9,169,449</text:p>
          </table:table-cell>
          <table:table-cell office:value-type="float" office:value="2224810" table:style-name="ce6">
            <text:p>2,224,810</text:p>
          </table:table-cell>
          <table:table-cell office:value-type="float" office:value="24.26" table:style-name="ce8">
            <text:p>24.26</text:p>
          </table:table-cell>
          <table:table-cell office:value-type="float" office:value="93669423" table:style-name="ce6">
            <text:p>93,669,423</text:p>
          </table:table-cell>
          <table:table-cell office:value-type="float" office:value="92302302" table:style-name="ce6">
            <text:p>92,302,302</text:p>
          </table:table-cell>
          <table:table-cell office:value-type="float" office:value="1367121" table:style-name="ce6">
            <text:p>1,367,121</text:p>
          </table:table-cell>
          <table:table-cell office:value-type="float" office:value="1.48" table:style-name="ce10">
            <text:p>1.4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成本<text:s text:c="20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11394259" table:style-name="ce6">
            <text:p>11,394,259</text:p>
          </table:table-cell>
          <table:table-cell office:value-type="float" office:value="9169449" table:style-name="ce6">
            <text:p>9,169,449</text:p>
          </table:table-cell>
          <table:table-cell office:value-type="float" office:value="2224810" table:style-name="ce6">
            <text:p>2,224,810</text:p>
          </table:table-cell>
          <table:table-cell office:value-type="float" office:value="24.26" table:style-name="ce8">
            <text:p>24.26</text:p>
          </table:table-cell>
          <table:table-cell office:value-type="float" office:value="93669423" table:style-name="ce6">
            <text:p>93,669,423</text:p>
          </table:table-cell>
          <table:table-cell office:value-type="float" office:value="92302302" table:style-name="ce6">
            <text:p>92,302,302</text:p>
          </table:table-cell>
          <table:table-cell office:value-type="float" office:value="1367121" table:style-name="ce6">
            <text:p>1,367,121</text:p>
          </table:table-cell>
          <table:table-cell office:value-type="float" office:value="1.48" table:style-name="ce10">
            <text:p>1.4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研究發展及訓練費用<text:s text:c="16"/></text:p>
          </table:table-cell>
          <table:table-cell office:value-type="float" office:value="105000" table:style-name="ce6">
            <text:p>105,000</text:p>
          </table:table-cell>
          <table:table-cell office:value-type="float" office:value="1620" table:style-name="ce6">
            <text:p>1,620</text:p>
          </table:table-cell>
          <table:table-cell office:value-type="float" office:value="10000" table:style-name="ce6">
            <text:p>10,000</text:p>
          </table:table-cell>
          <table:table-cell office:value-type="float" office:value="-8380" table:style-name="ce6">
            <text:p>-8,380</text:p>
          </table:table-cell>
          <table:table-cell office:value-type="float" office:value="83.8" table:style-name="ce8">
            <text:p>83.80</text:p>
          </table:table-cell>
          <table:table-cell office:value-type="float" office:value="16450" table:style-name="ce6">
            <text:p>16,450</text:p>
          </table:table-cell>
          <table:table-cell office:value-type="float" office:value="105000" table:style-name="ce6">
            <text:p>105,000</text:p>
          </table:table-cell>
          <table:table-cell office:value-type="float" office:value="-88550" table:style-name="ce6">
            <text:p>-88,550</text:p>
          </table:table-cell>
          <table:table-cell office:value-type="float" office:value="84.33" table:style-name="ce10">
            <text:p>84.3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訓練費用<text:s text:c="24"/></text:p>
          </table:table-cell>
          <table:table-cell office:value-type="float" office:value="105000" table:style-name="ce6">
            <text:p>105,000</text:p>
          </table:table-cell>
          <table:table-cell office:value-type="float" office:value="1620" table:style-name="ce6">
            <text:p>1,620</text:p>
          </table:table-cell>
          <table:table-cell office:value-type="float" office:value="10000" table:style-name="ce6">
            <text:p>10,000</text:p>
          </table:table-cell>
          <table:table-cell office:value-type="float" office:value="-8380" table:style-name="ce6">
            <text:p>-8,380</text:p>
          </table:table-cell>
          <table:table-cell office:value-type="float" office:value="83.8" table:style-name="ce8">
            <text:p>83.80</text:p>
          </table:table-cell>
          <table:table-cell office:value-type="float" office:value="16450" table:style-name="ce6">
            <text:p>16,450</text:p>
          </table:table-cell>
          <table:table-cell office:value-type="float" office:value="105000" table:style-name="ce6">
            <text:p>105,000</text:p>
          </table:table-cell>
          <table:table-cell office:value-type="float" office:value="-88550" table:style-name="ce6">
            <text:p>-88,550</text:p>
          </table:table-cell>
          <table:table-cell office:value-type="float" office:value="84.33" table:style-name="ce10">
            <text:p>84.3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賸餘(短絀-)<text:s text:c="21"/></text:p>
          </table:table-cell>
          <table:table-cell office:value-type="float" office:value="2118000" table:style-name="ce6">
            <text:p>2,118,000</text:p>
          </table:table-cell>
          <table:table-cell office:value-type="float" office:value="95342" table:style-name="ce6">
            <text:p>95,342</text:p>
          </table:table-cell>
          <table:table-cell office:value-type="float" office:value="878051" table:style-name="ce6">
            <text:p>878,051</text:p>
          </table:table-cell>
          <table:table-cell office:value-type="float" office:value="-782709" table:style-name="ce6">
            <text:p>-782,709</text:p>
          </table:table-cell>
          <table:table-cell office:value-type="float" office:value="89.14" table:style-name="ce8">
            <text:p>89.14</text:p>
          </table:table-cell>
          <table:table-cell office:value-type="float" office:value="432523" table:style-name="ce6">
            <text:p>432,523</text:p>
          </table:table-cell>
          <table:table-cell office:value-type="float" office:value="927198" table:style-name="ce6">
            <text:p>927,198</text:p>
          </table:table-cell>
          <table:table-cell office:value-type="float" office:value="-494675" table:style-name="ce6">
            <text:p>-494,675</text:p>
          </table:table-cell>
          <table:table-cell office:value-type="float" office:value="53.35" table:style-name="ce10">
            <text:p>53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收入<text:s text:c="26"/></text:p>
          </table:table-cell>
          <table:table-cell office:value-type="float" office:value="7677000" table:style-name="ce6">
            <text:p>7,677,000</text:p>
          </table:table-cell>
          <table:table-cell office:value-type="float" office:value="162763.6" table:style-name="ce6">
            <text:p>162,764</text:p>
          </table:table-cell>
          <table:table-cell office:value-type="float" office:value="410666" table:style-name="ce6">
            <text:p>410,666</text:p>
          </table:table-cell>
          <table:table-cell office:value-type="float" office:value="-247902.4" table:style-name="ce6">
            <text:p>-247,902</text:p>
          </table:table-cell>
          <table:table-cell office:value-type="float" office:value="60.37" table:style-name="ce8">
            <text:p>60.37</text:p>
          </table:table-cell>
          <table:table-cell office:value-type="float" office:value="8384631.5999999996" table:style-name="ce6">
            <text:p>8,384,632</text:p>
          </table:table-cell>
          <table:table-cell office:value-type="float" office:value="7478668" table:style-name="ce6">
            <text:p>7,478,668</text:p>
          </table:table-cell>
          <table:table-cell office:value-type="float" office:value="905963.6" table:style-name="ce6">
            <text:p>905,964</text:p>
          </table:table-cell>
          <table:table-cell office:value-type="float" office:value="12.11" table:style-name="ce10">
            <text:p>12.1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財務收入<text:s text:c="26"/></text:p>
          </table:table-cell>
          <table:table-cell office:value-type="float" office:value="198000" table:style-name="ce6">
            <text:p>198,000</text:p>
          </table:table-cell>
          <table:table-cell office:value-type="float" office:value="7213.6" table:style-name="ce6">
            <text:p>7,214</text:p>
          </table:table-cell>
          <table:table-cell office:value-type="float" office:value="10666" table:style-name="ce6">
            <text:p>10,666</text:p>
          </table:table-cell>
          <table:table-cell office:value-type="float" office:value="-3452.4" table:style-name="ce6">
            <text:p>-3,452</text:p>
          </table:table-cell>
          <table:table-cell office:value-type="float" office:value="32.369999999999997" table:style-name="ce8">
            <text:p>32.37</text:p>
          </table:table-cell>
          <table:table-cell office:value-type="float" office:value="130021.6" table:style-name="ce6">
            <text:p>130,022</text:p>
          </table:table-cell>
          <table:table-cell office:value-type="float" office:value="170668" table:style-name="ce6">
            <text:p>170,668</text:p>
          </table:table-cell>
          <table:table-cell office:value-type="float" office:value="-40646.400000000001" table:style-name="ce6">
            <text:p>-40,646</text:p>
          </table:table-cell>
          <table:table-cell office:value-type="float" office:value="23.82" table:style-name="ce10">
            <text:p>23.8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利息收入<text:s text:c="24"/></text:p>
          </table:table-cell>
          <table:table-cell office:value-type="float" office:value="198000" table:style-name="ce6">
            <text:p>198,000</text:p>
          </table:table-cell>
          <table:table-cell office:value-type="float" office:value="7213.6" table:style-name="ce6">
            <text:p>7,214</text:p>
          </table:table-cell>
          <table:table-cell office:value-type="float" office:value="10666" table:style-name="ce6">
            <text:p>10,666</text:p>
          </table:table-cell>
          <table:table-cell office:value-type="float" office:value="-3452.4" table:style-name="ce6">
            <text:p>-3,452</text:p>
          </table:table-cell>
          <table:table-cell office:value-type="float" office:value="32.369999999999997" table:style-name="ce8">
            <text:p>32.37</text:p>
          </table:table-cell>
          <table:table-cell office:value-type="float" office:value="130021.6" table:style-name="ce6">
            <text:p>130,022</text:p>
          </table:table-cell>
          <table:table-cell office:value-type="float" office:value="170668" table:style-name="ce6">
            <text:p>170,668</text:p>
          </table:table-cell>
          <table:table-cell office:value-type="float" office:value="-40646.400000000001" table:style-name="ce6">
            <text:p>-40,646</text:p>
          </table:table-cell>
          <table:table-cell office:value-type="float" office:value="23.82" table:style-name="ce10">
            <text:p>23.8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收入<text:s text:c="20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55550" table:style-name="ce6">
            <text:p>155,550</text:p>
          </table:table-cell>
          <table:table-cell office:value-type="float" office:value="400000" table:style-name="ce6">
            <text:p>400,000</text:p>
          </table:table-cell>
          <table:table-cell office:value-type="float" office:value="-244450" table:style-name="ce6">
            <text:p>-244,450</text:p>
          </table:table-cell>
          <table:table-cell office:value-type="float" office:value="61.11" table:style-name="ce8">
            <text:p>61.11</text:p>
          </table:table-cell>
          <table:table-cell office:value-type="float" office:value="8254610" table:style-name="ce6">
            <text:p>8,254,610</text:p>
          </table:table-cell>
          <table:table-cell office:value-type="float" office:value="7308000" table:style-name="ce6">
            <text:p>7,308,000</text:p>
          </table:table-cell>
          <table:table-cell office:value-type="float" office:value="946610" table:style-name="ce6">
            <text:p>946,610</text:p>
          </table:table-cell>
          <table:table-cell office:value-type="float" office:value="12.95" table:style-name="ce10">
            <text:p>12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收入<text:s text:c="24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55550" table:style-name="ce6">
            <text:p>155,550</text:p>
          </table:table-cell>
          <table:table-cell office:value-type="float" office:value="400000" table:style-name="ce6">
            <text:p>400,000</text:p>
          </table:table-cell>
          <table:table-cell office:value-type="float" office:value="-244450" table:style-name="ce6">
            <text:p>-244,450</text:p>
          </table:table-cell>
          <table:table-cell office:value-type="float" office:value="61.11" table:style-name="ce8">
            <text:p>61.11</text:p>
          </table:table-cell>
          <table:table-cell office:value-type="float" office:value="8254610" table:style-name="ce6">
            <text:p>8,254,610</text:p>
          </table:table-cell>
          <table:table-cell office:value-type="float" office:value="7308000" table:style-name="ce6">
            <text:p>7,308,000</text:p>
          </table:table-cell>
          <table:table-cell office:value-type="float" office:value="946610" table:style-name="ce6">
            <text:p>946,610</text:p>
          </table:table-cell>
          <table:table-cell office:value-type="float" office:value="12.95" table:style-name="ce10">
            <text:p>12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費用<text:s text:c="26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137794" table:style-name="ce6">
            <text:p>137,794</text:p>
          </table:table-cell>
          <table:table-cell office:value-type="float" office:value="730250" table:style-name="ce6">
            <text:p>730,250</text:p>
          </table:table-cell>
          <table:table-cell office:value-type="float" office:value="-592456" table:style-name="ce6">
            <text:p>-592,456</text:p>
          </table:table-cell>
          <table:table-cell office:value-type="float" office:value="81.13" table:style-name="ce8">
            <text:p>81.13</text:p>
          </table:table-cell>
          <table:table-cell office:value-type="float" office:value="7603094" table:style-name="ce6">
            <text:p>7,603,094</text:p>
          </table:table-cell>
          <table:table-cell office:value-type="float" office:value="6815000" table:style-name="ce6">
            <text:p>6,815,000</text:p>
          </table:table-cell>
          <table:table-cell office:value-type="float" office:value="788094" table:style-name="ce6">
            <text:p>788,094</text:p>
          </table:table-cell>
          <table:table-cell office:value-type="float" office:value="11.56" table:style-name="ce10">
            <text:p>11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費用<text:s text:c="20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137794" table:style-name="ce6">
            <text:p>137,794</text:p>
          </table:table-cell>
          <table:table-cell office:value-type="float" office:value="730250" table:style-name="ce6">
            <text:p>730,250</text:p>
          </table:table-cell>
          <table:table-cell office:value-type="float" office:value="-592456" table:style-name="ce6">
            <text:p>-592,456</text:p>
          </table:table-cell>
          <table:table-cell office:value-type="float" office:value="81.13" table:style-name="ce8">
            <text:p>81.13</text:p>
          </table:table-cell>
          <table:table-cell office:value-type="float" office:value="7603094" table:style-name="ce6">
            <text:p>7,603,094</text:p>
          </table:table-cell>
          <table:table-cell office:value-type="float" office:value="6815000" table:style-name="ce6">
            <text:p>6,815,000</text:p>
          </table:table-cell>
          <table:table-cell office:value-type="float" office:value="788094" table:style-name="ce6">
            <text:p>788,094</text:p>
          </table:table-cell>
          <table:table-cell office:value-type="float" office:value="11.56" table:style-name="ce10">
            <text:p>11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盤存短絀<text:s text:c="24"/>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-1000" table:style-name="ce6">
            <text:p>-1,000</text:p>
          </table:table-cell>
          <table:table-cell office:value-type="float" office:value="100" table:style-name="ce1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費用<text:s text:c="24"/></text:p>
          </table:table-cell>
          <table:table-cell office:value-type="float" office:value="6959000" table:style-name="ce6">
            <text:p>6,959,000</text:p>
          </table:table-cell>
          <table:table-cell office:value-type="float" office:value="137794" table:style-name="ce6">
            <text:p>137,794</text:p>
          </table:table-cell>
          <table:table-cell office:value-type="float" office:value="730250" table:style-name="ce6">
            <text:p>730,250</text:p>
          </table:table-cell>
          <table:table-cell office:value-type="float" office:value="-592456" table:style-name="ce6">
            <text:p>-592,456</text:p>
          </table:table-cell>
          <table:table-cell office:value-type="float" office:value="81.13" table:style-name="ce8">
            <text:p>81.13</text:p>
          </table:table-cell>
          <table:table-cell office:value-type="float" office:value="7603094" table:style-name="ce6">
            <text:p>7,603,094</text:p>
          </table:table-cell>
          <table:table-cell office:value-type="float" office:value="6814000" table:style-name="ce6">
            <text:p>6,814,000</text:p>
          </table:table-cell>
          <table:table-cell office:value-type="float" office:value="789094" table:style-name="ce6">
            <text:p>789,094</text:p>
          </table:table-cell>
          <table:table-cell office:value-type="float" office:value="11.58" table:style-name="ce10">
            <text:p>11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賸餘(短絀-)<text:s text:c="19"/></text:p>
          </table:table-cell>
          <table:table-cell office:value-type="float" office:value="717000" table:style-name="ce6">
            <text:p>717,000</text:p>
          </table:table-cell>
          <table:table-cell office:value-type="float" office:value="24969.599999999999" table:style-name="ce6">
            <text:p>24,970</text:p>
          </table:table-cell>
          <table:table-cell office:value-type="float" office:value="-319584" table:style-name="ce6">
            <text:p>-319,584</text:p>
          </table:table-cell>
          <table:table-cell office:value-type="float" office:value="344553.6" table:style-name="ce6">
            <text:p>344,554</text:p>
          </table:table-cell>
          <table:table-cell office:value-type="float" office:value="107.81" table:style-name="ce8">
            <text:p>107.81</text:p>
          </table:table-cell>
          <table:table-cell office:value-type="float" office:value="781537.6" table:style-name="ce6">
            <text:p>781,538</text:p>
          </table:table-cell>
          <table:table-cell office:value-type="float" office:value="663668" table:style-name="ce6">
            <text:p>663,668</text:p>
          </table:table-cell>
          <table:table-cell office:value-type="float" office:value="117869.6" table:style-name="ce6">
            <text:p>117,870</text:p>
          </table:table-cell>
          <table:table-cell office:value-type="float" office:value="17.760000000000002" table:style-name="ce10">
            <text:p>17.7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本期賸餘(短絀-)<text:s text:c="21"/></text:p>
          </table:table-cell>
          <table:table-cell office:value-type="float" office:value="2835000" table:style-name="ce6">
            <text:p>2,835,000</text:p>
          </table:table-cell>
          <table:table-cell office:value-type="float" office:value="120311.6" table:style-name="ce6">
            <text:p>120,312</text:p>
          </table:table-cell>
          <table:table-cell office:value-type="float" office:value="558467" table:style-name="ce6">
            <text:p>558,467</text:p>
          </table:table-cell>
          <table:table-cell office:value-type="float" office:value="-438155.4" table:style-name="ce6">
            <text:p>-438,155</text:p>
          </table:table-cell>
          <table:table-cell office:value-type="float" office:value="78.459999999999994" table:style-name="ce8">
            <text:p>78.46</text:p>
          </table:table-cell>
          <table:table-cell office:value-type="float" office:value="1214060.6000000001" table:style-name="ce6">
            <text:p>1,214,061</text:p>
          </table:table-cell>
          <table:table-cell office:value-type="float" office:value="1590866" table:style-name="ce6">
            <text:p>1,590,866</text:p>
          </table:table-cell>
          <table:table-cell office:value-type="float" office:value="-376805.4" table:style-name="ce6">
            <text:p>-376,805</text:p>
          </table:table-cell>
          <table:table-cell office:value-type="float" office:value="23.69" table:style-name="ce10">
            <text:p>23.69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11-26T01:30:54Z</meta:creation-date>
    <dc:date>2018-11-26T01:35:49Z</dc:date>
  </office:meta>
</office:document-meta>
</file>