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3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31907498" table:style-name="ce16">
            <text:p>131,907,498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29821335" table:style-name="ce16">
            <text:p>29,821,335</text:p>
          </table:table-cell>
          <table:table-cell office:value-type="float" office:value="22.61" table:style-name="ce20">
            <text:p>22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19669816" table:style-name="ce16">
            <text:p>119,669,816</text:p>
          </table:table-cell>
          <table:table-cell office:value-type="float" office:value="90.72" table:style-name="ce17">
            <text:p>90.72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24253542" table:style-name="ce16">
            <text:p>24,253,542</text:p>
          </table:table-cell>
          <table:table-cell office:value-type="float" office:value="18.39" table:style-name="ce20">
            <text:p>18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7024481" table:style-name="ce16">
            <text:p>97,024,481</text:p>
          </table:table-cell>
          <table:table-cell office:value-type="float" office:value="73.55" table:style-name="ce17">
            <text:p>73.55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24253542" table:style-name="ce16">
            <text:p>24,253,542</text:p>
          </table:table-cell>
          <table:table-cell office:value-type="float" office:value="18.39" table:style-name="ce20">
            <text:p>18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7024481" table:style-name="ce16">
            <text:p>97,024,481</text:p>
          </table:table-cell>
          <table:table-cell office:value-type="float" office:value="73.55" table:style-name="ce17">
            <text:p>73.55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218454" table:style-name="ce16">
            <text:p>218,454</text:p>
          </table:table-cell>
          <table:table-cell office:value-type="float" office:value="0.17" table:style-name="ce20">
            <text:p>0.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7790705" table:style-name="ce16">
            <text:p>17,790,705</text:p>
          </table:table-cell>
          <table:table-cell office:value-type="float" office:value="13.49" table:style-name="ce17">
            <text:p>13.49</text:p>
          </table:table-cell>
          <table:table-cell office:value-type="string" table:style-name="ce14">
            <text:p><text:s text:c="6"/>應付費用</text:p>
          </table:table-cell>
          <table:table-cell office:value-type="float" office:value="24035088" table:style-name="ce16">
            <text:p>24,035,088</text:p>
          </table:table-cell>
          <table:table-cell office:value-type="float" office:value="18.22" table:style-name="ce20">
            <text:p>18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7781825" table:style-name="ce16">
            <text:p>17,781,825</text:p>
          </table:table-cell>
          <table:table-cell office:value-type="float" office:value="13.48" table:style-name="ce17">
            <text:p>13.48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5567793" table:style-name="ce16">
            <text:p>5,567,793</text:p>
          </table:table-cell>
          <table:table-cell office:value-type="float" office:value="4.22" table:style-name="ce20">
            <text:p>4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office:value-type="float" office:value="8880" table:style-name="ce16">
            <text:p>8,880</text:p>
          </table:table-cell>
          <table:table-cell office:value-type="float" office:value="0.01" table:style-name="ce17">
            <text:p>0.01</text:p>
          </table:table-cell>
          <table:table-cell office:value-type="string" table:style-name="ce14">
            <text:p><text:s text:c="4"/>什項負債</text:p>
          </table:table-cell>
          <table:table-cell office:value-type="float" office:value="5567793" table:style-name="ce16">
            <text:p>5,567,793</text:p>
          </table:table-cell>
          <table:table-cell office:value-type="float" office:value="4.22" table:style-name="ce20">
            <text:p>4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410803" table:style-name="ce16">
            <text:p>4,410,803</text:p>
          </table:table-cell>
          <table:table-cell office:value-type="float" office:value="3.34" table:style-name="ce17">
            <text:p>3.34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5567793" table:style-name="ce16">
            <text:p>5,567,793</text:p>
          </table:table-cell>
          <table:table-cell office:value-type="float" office:value="4.22" table:style-name="ce20">
            <text:p>4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410803" table:style-name="ce16">
            <text:p>4,410,803</text:p>
          </table:table-cell>
          <table:table-cell office:value-type="float" office:value="3.34" table:style-name="ce17">
            <text:p>3.34</text:p>
          </table:table-cell>
          <table:table-cell office:value-type="string" table:style-name="ce14">
            <text:p>淨值</text:p>
          </table:table-cell>
          <table:table-cell office:value-type="float" office:value="102086163" table:style-name="ce16">
            <text:p>102,086,163</text:p>
          </table:table-cell>
          <table:table-cell office:value-type="float" office:value="77.39" table:style-name="ce20">
            <text:p>77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443827" table:style-name="ce16">
            <text:p>443,827</text:p>
          </table:table-cell>
          <table:table-cell office:value-type="float" office:value="0.34" table:style-name="ce17">
            <text:p>0.34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84" table:style-name="ce20">
            <text:p>12.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443827" table:style-name="ce16">
            <text:p>443,827</text:p>
          </table:table-cell>
          <table:table-cell office:value-type="float" office:value="0.34" table:style-name="ce17">
            <text:p>0.34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84" table:style-name="ce20">
            <text:p>12.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6669889" table:style-name="ce16">
            <text:p>6,669,889</text:p>
          </table:table-cell>
          <table:table-cell office:value-type="float" office:value="5.0599999999999996" table:style-name="ce17">
            <text:p>5.06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84" table:style-name="ce20">
            <text:p>12.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6788" table:style-name="ce16">
            <text:p>146,788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2"/>公積</text:p>
          </table:table-cell>
          <table:table-cell office:value-type="float" office:value="64544961" table:style-name="ce16">
            <text:p>64,544,961</text:p>
          </table:table-cell>
          <table:table-cell office:value-type="float" office:value="48.93" table:style-name="ce20">
            <text:p>48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2" table:style-name="ce17">
            <text:p>1.52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4544961" table:style-name="ce16">
            <text:p>64,544,961</text:p>
          </table:table-cell>
          <table:table-cell office:value-type="float" office:value="48.93" table:style-name="ce20">
            <text:p>48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60546" table:style-name="ce16">
            <text:p>-1,860,546</text:p>
          </table:table-cell>
          <table:table-cell office:value-type="float" office:value="-1.41" table:style-name="ce17">
            <text:p>-1.41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4544961" table:style-name="ce16">
            <text:p>64,544,961</text:p>
          </table:table-cell>
          <table:table-cell office:value-type="float" office:value="48.93" table:style-name="ce20">
            <text:p>48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911601" table:style-name="ce16">
            <text:p>911,601</text:p>
          </table:table-cell>
          <table:table-cell office:value-type="float" office:value="0.69" table:style-name="ce17">
            <text:p>0.69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0598049" table:style-name="ce16">
            <text:p>20,598,049</text:p>
          </table:table-cell>
          <table:table-cell office:value-type="float" office:value="15.62" table:style-name="ce20">
            <text:p>15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39671" table:style-name="ce16">
            <text:p>4,939,671</text:p>
          </table:table-cell>
          <table:table-cell office:value-type="float" office:value="3.74" table:style-name="ce17">
            <text:p>3.74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0598049" table:style-name="ce16">
            <text:p>20,598,049</text:p>
          </table:table-cell>
          <table:table-cell office:value-type="float" office:value="15.62" table:style-name="ce20">
            <text:p>15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028070" table:style-name="ce16">
            <text:p>-4,028,070</text:p>
          </table:table-cell>
          <table:table-cell office:value-type="float" office:value="-3.05" table:style-name="ce17">
            <text:p>-3.05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331495" table:style-name="ce16">
            <text:p>20,331,495</text:p>
          </table:table-cell>
          <table:table-cell office:value-type="float" office:value="15.41" table:style-name="ce20">
            <text:p>15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4748182" table:style-name="ce16">
            <text:p>4,748,182</text:p>
          </table:table-cell>
          <table:table-cell office:value-type="float" office:value="3.6" table:style-name="ce17">
            <text:p>3.60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266554" table:style-name="ce16">
            <text:p>266,554</text:p>
          </table:table-cell>
          <table:table-cell office:value-type="float" office:value="0.2" table:style-name="ce20">
            <text:p>0.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交通及運輸設備</text:p>
          </table:table-cell>
          <table:table-cell office:value-type="float" office:value="5710587" table:style-name="ce16">
            <text:p>5,710,587</text:p>
          </table:table-cell>
          <table:table-cell office:value-type="float" office:value="4.33" table:style-name="ce17">
            <text:p>4.3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累計折舊--交通及運輸設備(-)</text:p>
          </table:table-cell>
          <table:table-cell office:value-type="float" office:value="-962405" table:style-name="ce18">
            <text:p>-962,405</text:p>
          </table:table-cell>
          <table:table-cell office:value-type="float" office:value="-0.73" table:style-name="ce19">
            <text:p>-0.73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3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863318" table:style-name="ce16">
            <text:p>863,318</text:p>
          </table:table-cell>
          <table:table-cell office:value-type="float" office:value="0.65" table:style-name="ce17">
            <text:p>0.6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106245" table:style-name="ce16">
            <text:p>5,106,245</text:p>
          </table:table-cell>
          <table:table-cell office:value-type="float" office:value="3.87" table:style-name="ce17">
            <text:p>3.8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242927" table:style-name="ce16">
            <text:p>-4,242,927</text:p>
          </table:table-cell>
          <table:table-cell office:value-type="float" office:value="-3.22" table:style-name="ce17">
            <text:p>-3.2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5567793" table:style-name="ce16">
            <text:p>5,567,793</text:p>
          </table:table-cell>
          <table:table-cell office:value-type="float" office:value="4.22" table:style-name="ce17">
            <text:p>4.2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5567793" table:style-name="ce16">
            <text:p>5,567,793</text:p>
          </table:table-cell>
          <table:table-cell office:value-type="float" office:value="4.22" table:style-name="ce17">
            <text:p>4.2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60615740" table:style-name="ce16">
            <text:p>60,615,740</text:p>
          </table:table-cell>
          <table:table-cell office:value-type="float" office:value="45.95" table:style-name="ce17">
            <text:p>45.9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5047947" table:style-name="ce16">
            <text:p>-55,047,947</text:p>
          </table:table-cell>
          <table:table-cell office:value-type="float" office:value="-41.73" table:style-name="ce17">
            <text:p>-41.7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31907498" table:style-name="ce16">
            <text:p>131,907,498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31907498" table:style-name="ce16">
            <text:p>131,907,498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2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4-12T23:54:44Z</meta:creation-date>
    <dc:date>2018-04-12T23:55:14Z</dc:date>
  </office:meta>
</office:document-meta>
</file>