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2 月 28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31275953" table:style-name="ce16">
            <text:p>131,275,953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9541120" table:style-name="ce16">
            <text:p>29,541,120</text:p>
          </table:table-cell>
          <table:table-cell office:value-type="float" office:value="22.5" table:style-name="ce20">
            <text:p>22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18717233" table:style-name="ce16">
            <text:p>118,717,233</text:p>
          </table:table-cell>
          <table:table-cell office:value-type="float" office:value="90.43" table:style-name="ce17">
            <text:p>90.43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23731297" table:style-name="ce16">
            <text:p>23,731,297</text:p>
          </table:table-cell>
          <table:table-cell office:value-type="float" office:value="18.079999999999998" table:style-name="ce20">
            <text:p>18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5228826" table:style-name="ce16">
            <text:p>95,228,826</text:p>
          </table:table-cell>
          <table:table-cell office:value-type="float" office:value="72.540000000000006" table:style-name="ce17">
            <text:p>72.54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23731297" table:style-name="ce16">
            <text:p>23,731,297</text:p>
          </table:table-cell>
          <table:table-cell office:value-type="float" office:value="18.079999999999998" table:style-name="ce20">
            <text:p>18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5228826" table:style-name="ce16">
            <text:p>95,228,826</text:p>
          </table:table-cell>
          <table:table-cell office:value-type="float" office:value="72.540000000000006" table:style-name="ce17">
            <text:p>72.54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130711" table:style-name="ce16">
            <text:p>130,711</text:p>
          </table:table-cell>
          <table:table-cell office:value-type="float" office:value="0.1" table:style-name="ce20">
            <text:p>0.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8532320" table:style-name="ce16">
            <text:p>18,532,320</text:p>
          </table:table-cell>
          <table:table-cell office:value-type="float" office:value="14.12" table:style-name="ce17">
            <text:p>14.12</text:p>
          </table:table-cell>
          <table:table-cell office:value-type="string" table:style-name="ce14">
            <text:p><text:s text:c="6"/>應付費用</text:p>
          </table:table-cell>
          <table:table-cell office:value-type="float" office:value="23600586" table:style-name="ce16">
            <text:p>23,600,586</text:p>
          </table:table-cell>
          <table:table-cell office:value-type="float" office:value="17.98" table:style-name="ce20">
            <text:p>17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8532320" table:style-name="ce16">
            <text:p>18,532,320</text:p>
          </table:table-cell>
          <table:table-cell office:value-type="float" office:value="14.12" table:style-name="ce17">
            <text:p>14.12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5809823" table:style-name="ce16">
            <text:p>5,809,823</text:p>
          </table:table-cell>
          <table:table-cell office:value-type="float" office:value="4.43" table:style-name="ce20">
            <text:p>4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table:style-name="ce16"/>
          <table:table-cell table:style-name="ce17"/>
          <table:table-cell office:value-type="string" table:style-name="ce14">
            <text:p><text:s text:c="4"/>什項負債</text:p>
          </table:table-cell>
          <table:table-cell office:value-type="float" office:value="5809823" table:style-name="ce16">
            <text:p>5,809,823</text:p>
          </table:table-cell>
          <table:table-cell office:value-type="float" office:value="4.43" table:style-name="ce20">
            <text:p>4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703316" table:style-name="ce16">
            <text:p>4,703,316</text:p>
          </table:table-cell>
          <table:table-cell office:value-type="float" office:value="3.58" table:style-name="ce17">
            <text:p>3.58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5809823" table:style-name="ce16">
            <text:p>5,809,823</text:p>
          </table:table-cell>
          <table:table-cell office:value-type="float" office:value="4.43" table:style-name="ce20">
            <text:p>4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703316" table:style-name="ce16">
            <text:p>4,703,316</text:p>
          </table:table-cell>
          <table:table-cell office:value-type="float" office:value="3.58" table:style-name="ce17">
            <text:p>3.58</text:p>
          </table:table-cell>
          <table:table-cell office:value-type="string" table:style-name="ce14">
            <text:p>淨值</text:p>
          </table:table-cell>
          <table:table-cell office:value-type="float" office:value="101734833" table:style-name="ce16">
            <text:p>101,734,833</text:p>
          </table:table-cell>
          <table:table-cell office:value-type="float" office:value="77.5" table:style-name="ce20">
            <text:p>77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252771" table:style-name="ce16">
            <text:p>252,771</text:p>
          </table:table-cell>
          <table:table-cell office:value-type="float" office:value="0.19" table:style-name="ce17">
            <text:p>0.19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91" table:style-name="ce20">
            <text:p>12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252771" table:style-name="ce16">
            <text:p>252,771</text:p>
          </table:table-cell>
          <table:table-cell office:value-type="float" office:value="0.19" table:style-name="ce17">
            <text:p>0.19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91" table:style-name="ce20">
            <text:p>12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6748897" table:style-name="ce16">
            <text:p>6,748,897</text:p>
          </table:table-cell>
          <table:table-cell office:value-type="float" office:value="5.14" table:style-name="ce17">
            <text:p>5.14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91" table:style-name="ce20">
            <text:p>12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7575" table:style-name="ce16">
            <text:p>147,575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2"/>公積</text:p>
          </table:table-cell>
          <table:table-cell office:value-type="float" office:value="64302931" table:style-name="ce16">
            <text:p>64,302,931</text:p>
          </table:table-cell>
          <table:table-cell office:value-type="float" office:value="48.98" table:style-name="ce20">
            <text:p>48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3" table:style-name="ce17">
            <text:p>1.53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4302931" table:style-name="ce16">
            <text:p>64,302,931</text:p>
          </table:table-cell>
          <table:table-cell office:value-type="float" office:value="48.98" table:style-name="ce20">
            <text:p>48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59759" table:style-name="ce16">
            <text:p>-1,859,759</text:p>
          </table:table-cell>
          <table:table-cell office:value-type="float" office:value="-1.42" table:style-name="ce17">
            <text:p>-1.42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4302931" table:style-name="ce16">
            <text:p>64,302,931</text:p>
          </table:table-cell>
          <table:table-cell office:value-type="float" office:value="48.98" table:style-name="ce20">
            <text:p>48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918651" table:style-name="ce16">
            <text:p>918,651</text:p>
          </table:table-cell>
          <table:table-cell office:value-type="float" office:value="0.7" table:style-name="ce17">
            <text:p>0.70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0488749" table:style-name="ce16">
            <text:p>20,488,749</text:p>
          </table:table-cell>
          <table:table-cell office:value-type="float" office:value="15.61" table:style-name="ce20">
            <text:p>15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24671" table:style-name="ce16">
            <text:p>4,924,671</text:p>
          </table:table-cell>
          <table:table-cell office:value-type="float" office:value="3.75" table:style-name="ce17">
            <text:p>3.75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0488749" table:style-name="ce16">
            <text:p>20,488,749</text:p>
          </table:table-cell>
          <table:table-cell office:value-type="float" office:value="15.61" table:style-name="ce20">
            <text:p>15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006020" table:style-name="ce16">
            <text:p>-4,006,020</text:p>
          </table:table-cell>
          <table:table-cell office:value-type="float" office:value="-3.05" table:style-name="ce17">
            <text:p>-3.05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331495" table:style-name="ce16">
            <text:p>20,331,495</text:p>
          </table:table-cell>
          <table:table-cell office:value-type="float" office:value="15.49" table:style-name="ce20">
            <text:p>15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4798814" table:style-name="ce16">
            <text:p>4,798,814</text:p>
          </table:table-cell>
          <table:table-cell office:value-type="float" office:value="3.66" table:style-name="ce17">
            <text:p>3.66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157254" table:style-name="ce16">
            <text:p>157,254</text:p>
          </table:table-cell>
          <table:table-cell office:value-type="float" office:value="0.12" table:style-name="ce20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交通及運輸設備</text:p>
          </table:table-cell>
          <table:table-cell office:value-type="float" office:value="5710587" table:style-name="ce16">
            <text:p>5,710,587</text:p>
          </table:table-cell>
          <table:table-cell office:value-type="float" office:value="4.3499999999999996" table:style-name="ce17">
            <text:p>4.3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累計折舊--交通及運輸設備(-)</text:p>
          </table:table-cell>
          <table:table-cell office:value-type="float" office:value="-911773" table:style-name="ce18">
            <text:p>-911,773</text:p>
          </table:table-cell>
          <table:table-cell office:value-type="float" office:value="-0.69" table:style-name="ce19">
            <text:p>-0.69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2 月 28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883857" table:style-name="ce16">
            <text:p>883,857</text:p>
          </table:table-cell>
          <table:table-cell office:value-type="float" office:value="0.67" table:style-name="ce17">
            <text:p>0.6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253445" table:style-name="ce16">
            <text:p>5,253,445</text:p>
          </table:table-cell>
          <table:table-cell office:value-type="float" office:value="4" table:style-name="ce17">
            <text:p>4.00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369588" table:style-name="ce16">
            <text:p>-4,369,588</text:p>
          </table:table-cell>
          <table:table-cell office:value-type="float" office:value="-3.33" table:style-name="ce17">
            <text:p>-3.3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5809823" table:style-name="ce16">
            <text:p>5,809,823</text:p>
          </table:table-cell>
          <table:table-cell office:value-type="float" office:value="4.43" table:style-name="ce17">
            <text:p>4.4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5809823" table:style-name="ce16">
            <text:p>5,809,823</text:p>
          </table:table-cell>
          <table:table-cell office:value-type="float" office:value="4.43" table:style-name="ce17">
            <text:p>4.43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60615740" table:style-name="ce16">
            <text:p>60,615,740</text:p>
          </table:table-cell>
          <table:table-cell office:value-type="float" office:value="46.17" table:style-name="ce17">
            <text:p>46.1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4805917" table:style-name="ce16">
            <text:p>-54,805,917</text:p>
          </table:table-cell>
          <table:table-cell office:value-type="float" office:value="-41.75" table:style-name="ce17">
            <text:p>-41.7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31275953" table:style-name="ce16">
            <text:p>131,275,953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31275953" table:style-name="ce16">
            <text:p>131,275,953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2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3-12T01:07:27Z</meta:creation-date>
    <dc:date>2018-03-12T01:08:08Z</dc:date>
  </office:meta>
</office:document-meta>
</file>