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5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9857366" table:style-name="ce25">
            <text:p>9,857,366</text:p>
          </table:table-cell>
          <table:table-cell office:value-type="float" office:value="9009500" table:style-name="ce25">
            <text:p>9,009,500</text:p>
          </table:table-cell>
          <table:table-cell office:value-type="float" office:value="847866" table:style-name="ce25">
            <text:p>847,866</text:p>
          </table:table-cell>
          <table:table-cell office:value-type="float" office:value="9.41" table:style-name="ce27">
            <text:p>9.41</text:p>
          </table:table-cell>
          <table:table-cell office:value-type="float" office:value="47993828" table:style-name="ce25">
            <text:p>47,993,828</text:p>
          </table:table-cell>
          <table:table-cell office:value-type="float" office:value="45795500" table:style-name="ce25">
            <text:p>45,795,500</text:p>
          </table:table-cell>
          <table:table-cell office:value-type="float" office:value="2198328" table:style-name="ce25">
            <text:p>2,198,328</text:p>
          </table:table-cell>
          <table:table-cell office:value-type="float" office:value="4.8" table:style-name="ce29">
            <text:p>4.8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9857366" table:style-name="ce25">
            <text:p>9,857,366</text:p>
          </table:table-cell>
          <table:table-cell office:value-type="float" office:value="9009500" table:style-name="ce25">
            <text:p>9,009,500</text:p>
          </table:table-cell>
          <table:table-cell office:value-type="float" office:value="847866" table:style-name="ce25">
            <text:p>847,866</text:p>
          </table:table-cell>
          <table:table-cell office:value-type="float" office:value="9.41" table:style-name="ce27">
            <text:p>9.41</text:p>
          </table:table-cell>
          <table:table-cell office:value-type="float" office:value="47993828" table:style-name="ce25">
            <text:p>47,993,828</text:p>
          </table:table-cell>
          <table:table-cell office:value-type="float" office:value="45795500" table:style-name="ce25">
            <text:p>45,795,500</text:p>
          </table:table-cell>
          <table:table-cell office:value-type="float" office:value="2198328" table:style-name="ce25">
            <text:p>2,198,328</text:p>
          </table:table-cell>
          <table:table-cell office:value-type="float" office:value="4.8" table:style-name="ce29">
            <text:p>4.8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8838069" table:style-name="ce25">
            <text:p>8,838,069</text:p>
          </table:table-cell>
          <table:table-cell office:value-type="float" office:value="8247500" table:style-name="ce25">
            <text:p>8,247,500</text:p>
          </table:table-cell>
          <table:table-cell office:value-type="float" office:value="590569" table:style-name="ce25">
            <text:p>590,569</text:p>
          </table:table-cell>
          <table:table-cell office:value-type="float" office:value="7.16" table:style-name="ce27">
            <text:p>7.16</text:p>
          </table:table-cell>
          <table:table-cell office:value-type="float" office:value="43126289" table:style-name="ce25">
            <text:p>43,126,289</text:p>
          </table:table-cell>
          <table:table-cell office:value-type="float" office:value="42165500" table:style-name="ce25">
            <text:p>42,165,500</text:p>
          </table:table-cell>
          <table:table-cell office:value-type="float" office:value="960789" table:style-name="ce25">
            <text:p>960,789</text:p>
          </table:table-cell>
          <table:table-cell office:value-type="float" office:value="2.2799999999999998" table:style-name="ce29">
            <text:p>2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1019297" table:style-name="ce25">
            <text:p>1,019,297</text:p>
          </table:table-cell>
          <table:table-cell office:value-type="float" office:value="762000" table:style-name="ce25">
            <text:p>762,000</text:p>
          </table:table-cell>
          <table:table-cell office:value-type="float" office:value="257297" table:style-name="ce25">
            <text:p>257,297</text:p>
          </table:table-cell>
          <table:table-cell office:value-type="float" office:value="33.770000000000003" table:style-name="ce27">
            <text:p>33.77</text:p>
          </table:table-cell>
          <table:table-cell office:value-type="float" office:value="4867539" table:style-name="ce25">
            <text:p>4,867,539</text:p>
          </table:table-cell>
          <table:table-cell office:value-type="float" office:value="3630000" table:style-name="ce25">
            <text:p>3,630,000</text:p>
          </table:table-cell>
          <table:table-cell office:value-type="float" office:value="1237539" table:style-name="ce25">
            <text:p>1,237,539</text:p>
          </table:table-cell>
          <table:table-cell office:value-type="float" office:value="34.090000000000003" table:style-name="ce29">
            <text:p>34.0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9821954" table:style-name="ce25">
            <text:p>9,821,954</text:p>
          </table:table-cell>
          <table:table-cell office:value-type="float" office:value="8732199" table:style-name="ce25">
            <text:p>8,732,199</text:p>
          </table:table-cell>
          <table:table-cell office:value-type="float" office:value="1089755" table:style-name="ce25">
            <text:p>1,089,755</text:p>
          </table:table-cell>
          <table:table-cell office:value-type="float" office:value="12.48" table:style-name="ce27">
            <text:p>12.48</text:p>
          </table:table-cell>
          <table:table-cell office:value-type="float" office:value="47788267" table:style-name="ce25">
            <text:p>47,788,267</text:p>
          </table:table-cell>
          <table:table-cell office:value-type="float" office:value="47224907" table:style-name="ce25">
            <text:p>47,224,907</text:p>
          </table:table-cell>
          <table:table-cell office:value-type="float" office:value="563360" table:style-name="ce25">
            <text:p>563,360</text:p>
          </table:table-cell>
          <table:table-cell office:value-type="float" office:value="1.19" table:style-name="ce29">
            <text:p>1.1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9812554" table:style-name="ce25">
            <text:p>9,812,554</text:p>
          </table:table-cell>
          <table:table-cell office:value-type="float" office:value="8720199" table:style-name="ce25">
            <text:p>8,720,199</text:p>
          </table:table-cell>
          <table:table-cell office:value-type="float" office:value="1092355" table:style-name="ce25">
            <text:p>1,092,355</text:p>
          </table:table-cell>
          <table:table-cell office:value-type="float" office:value="12.53" table:style-name="ce27">
            <text:p>12.53</text:p>
          </table:table-cell>
          <table:table-cell office:value-type="float" office:value="47775537" table:style-name="ce25">
            <text:p>47,775,537</text:p>
          </table:table-cell>
          <table:table-cell office:value-type="float" office:value="47173907" table:style-name="ce25">
            <text:p>47,173,907</text:p>
          </table:table-cell>
          <table:table-cell office:value-type="float" office:value="601630" table:style-name="ce25">
            <text:p>601,630</text:p>
          </table:table-cell>
          <table:table-cell office:value-type="float" office:value="1.28" table:style-name="ce29">
            <text:p>1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9812554" table:style-name="ce25">
            <text:p>9,812,554</text:p>
          </table:table-cell>
          <table:table-cell office:value-type="float" office:value="8720199" table:style-name="ce25">
            <text:p>8,720,199</text:p>
          </table:table-cell>
          <table:table-cell office:value-type="float" office:value="1092355" table:style-name="ce25">
            <text:p>1,092,355</text:p>
          </table:table-cell>
          <table:table-cell office:value-type="float" office:value="12.53" table:style-name="ce27">
            <text:p>12.53</text:p>
          </table:table-cell>
          <table:table-cell office:value-type="float" office:value="47775537" table:style-name="ce25">
            <text:p>47,775,537</text:p>
          </table:table-cell>
          <table:table-cell office:value-type="float" office:value="47173907" table:style-name="ce25">
            <text:p>47,173,907</text:p>
          </table:table-cell>
          <table:table-cell office:value-type="float" office:value="601630" table:style-name="ce25">
            <text:p>601,630</text:p>
          </table:table-cell>
          <table:table-cell office:value-type="float" office:value="1.28" table:style-name="ce29">
            <text:p>1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9400" table:style-name="ce25">
            <text:p>9,400</text:p>
          </table:table-cell>
          <table:table-cell office:value-type="float" office:value="12000" table:style-name="ce25">
            <text:p>12,000</text:p>
          </table:table-cell>
          <table:table-cell office:value-type="float" office:value="-2600" table:style-name="ce25">
            <text:p>-2,600</text:p>
          </table:table-cell>
          <table:table-cell office:value-type="float" office:value="21.67" table:style-name="ce27">
            <text:p>21.67</text:p>
          </table:table-cell>
          <table:table-cell office:value-type="float" office:value="12730" table:style-name="ce25">
            <text:p>12,730</text:p>
          </table:table-cell>
          <table:table-cell office:value-type="float" office:value="51000" table:style-name="ce25">
            <text:p>51,000</text:p>
          </table:table-cell>
          <table:table-cell office:value-type="float" office:value="-38270" table:style-name="ce25">
            <text:p>-38,270</text:p>
          </table:table-cell>
          <table:table-cell office:value-type="float" office:value="75.040000000000006" table:style-name="ce29">
            <text:p>75.0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9400" table:style-name="ce25">
            <text:p>9,400</text:p>
          </table:table-cell>
          <table:table-cell office:value-type="float" office:value="12000" table:style-name="ce25">
            <text:p>12,000</text:p>
          </table:table-cell>
          <table:table-cell office:value-type="float" office:value="-2600" table:style-name="ce25">
            <text:p>-2,600</text:p>
          </table:table-cell>
          <table:table-cell office:value-type="float" office:value="21.67" table:style-name="ce27">
            <text:p>21.67</text:p>
          </table:table-cell>
          <table:table-cell office:value-type="float" office:value="12730" table:style-name="ce25">
            <text:p>12,730</text:p>
          </table:table-cell>
          <table:table-cell office:value-type="float" office:value="51000" table:style-name="ce25">
            <text:p>51,000</text:p>
          </table:table-cell>
          <table:table-cell office:value-type="float" office:value="-38270" table:style-name="ce25">
            <text:p>-38,270</text:p>
          </table:table-cell>
          <table:table-cell office:value-type="float" office:value="75.040000000000006" table:style-name="ce29">
            <text:p>75.0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35412" table:style-name="ce25">
            <text:p>35,412</text:p>
          </table:table-cell>
          <table:table-cell office:value-type="float" office:value="277301" table:style-name="ce25">
            <text:p>277,301</text:p>
          </table:table-cell>
          <table:table-cell office:value-type="float" office:value="-241889" table:style-name="ce25">
            <text:p>-241,889</text:p>
          </table:table-cell>
          <table:table-cell office:value-type="float" office:value="87.23" table:style-name="ce27">
            <text:p>87.23</text:p>
          </table:table-cell>
          <table:table-cell office:value-type="float" office:value="205561" table:style-name="ce25">
            <text:p>205,561</text:p>
          </table:table-cell>
          <table:table-cell office:value-type="float" office:value="-1429407" table:style-name="ce25">
            <text:p>-1,429,407</text:p>
          </table:table-cell>
          <table:table-cell office:value-type="float" office:value="1634968" table:style-name="ce25">
            <text:p>1,634,968</text:p>
          </table:table-cell>
          <table:table-cell office:value-type="float" office:value="114.38" table:style-name="ce29">
            <text:p>114.3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330925" table:style-name="ce25">
            <text:p>330,925</text:p>
          </table:table-cell>
          <table:table-cell office:value-type="float" office:value="251666" table:style-name="ce25">
            <text:p>251,666</text:p>
          </table:table-cell>
          <table:table-cell office:value-type="float" office:value="79259" table:style-name="ce25">
            <text:p>79,259</text:p>
          </table:table-cell>
          <table:table-cell office:value-type="float" office:value="31.49" table:style-name="ce27">
            <text:p>31.49</text:p>
          </table:table-cell>
          <table:table-cell office:value-type="float" office:value="5558438" table:style-name="ce25">
            <text:p>5,558,438</text:p>
          </table:table-cell>
          <table:table-cell office:value-type="float" office:value="4547338" table:style-name="ce25">
            <text:p>4,547,338</text:p>
          </table:table-cell>
          <table:table-cell office:value-type="float" office:value="1011100" table:style-name="ce25">
            <text:p>1,011,100</text:p>
          </table:table-cell>
          <table:table-cell office:value-type="float" office:value="22.23" table:style-name="ce29">
            <text:p>22.2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7526" table:style-name="ce25">
            <text:p>7,526</text:p>
          </table:table-cell>
          <table:table-cell office:value-type="float" office:value="10666" table:style-name="ce25">
            <text:p>10,666</text:p>
          </table:table-cell>
          <table:table-cell office:value-type="float" office:value="-3140" table:style-name="ce25">
            <text:p>-3,140</text:p>
          </table:table-cell>
          <table:table-cell office:value-type="float" office:value="29.44" table:style-name="ce27">
            <text:p>29.44</text:p>
          </table:table-cell>
          <table:table-cell office:value-type="float" office:value="35961" table:style-name="ce25">
            <text:p>35,961</text:p>
          </table:table-cell>
          <table:table-cell office:value-type="float" office:value="66338" table:style-name="ce25">
            <text:p>66,338</text:p>
          </table:table-cell>
          <table:table-cell office:value-type="float" office:value="-30377" table:style-name="ce25">
            <text:p>-30,377</text:p>
          </table:table-cell>
          <table:table-cell office:value-type="float" office:value="45.79" table:style-name="ce29">
            <text:p>45.7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7526" table:style-name="ce25">
            <text:p>7,526</text:p>
          </table:table-cell>
          <table:table-cell office:value-type="float" office:value="10666" table:style-name="ce25">
            <text:p>10,666</text:p>
          </table:table-cell>
          <table:table-cell office:value-type="float" office:value="-3140" table:style-name="ce25">
            <text:p>-3,140</text:p>
          </table:table-cell>
          <table:table-cell office:value-type="float" office:value="29.44" table:style-name="ce27">
            <text:p>29.44</text:p>
          </table:table-cell>
          <table:table-cell office:value-type="float" office:value="35961" table:style-name="ce25">
            <text:p>35,961</text:p>
          </table:table-cell>
          <table:table-cell office:value-type="float" office:value="66338" table:style-name="ce25">
            <text:p>66,338</text:p>
          </table:table-cell>
          <table:table-cell office:value-type="float" office:value="-30377" table:style-name="ce25">
            <text:p>-30,377</text:p>
          </table:table-cell>
          <table:table-cell office:value-type="float" office:value="45.79" table:style-name="ce29">
            <text:p>45.7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323399" table:style-name="ce25">
            <text:p>323,399</text:p>
          </table:table-cell>
          <table:table-cell office:value-type="float" office:value="241000" table:style-name="ce25">
            <text:p>241,000</text:p>
          </table:table-cell>
          <table:table-cell office:value-type="float" office:value="82399" table:style-name="ce25">
            <text:p>82,399</text:p>
          </table:table-cell>
          <table:table-cell office:value-type="float" office:value="34.19" table:style-name="ce27">
            <text:p>34.19</text:p>
          </table:table-cell>
          <table:table-cell office:value-type="float" office:value="5522477" table:style-name="ce25">
            <text:p>5,522,477</text:p>
          </table:table-cell>
          <table:table-cell office:value-type="float" office:value="4481000" table:style-name="ce25">
            <text:p>4,481,000</text:p>
          </table:table-cell>
          <table:table-cell office:value-type="float" office:value="1041477" table:style-name="ce25">
            <text:p>1,041,477</text:p>
          </table:table-cell>
          <table:table-cell office:value-type="float" office:value="23.24" table:style-name="ce29">
            <text:p>23.2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323399" table:style-name="ce25">
            <text:p>323,399</text:p>
          </table:table-cell>
          <table:table-cell office:value-type="float" office:value="241000" table:style-name="ce25">
            <text:p>241,000</text:p>
          </table:table-cell>
          <table:table-cell office:value-type="float" office:value="82399" table:style-name="ce25">
            <text:p>82,399</text:p>
          </table:table-cell>
          <table:table-cell office:value-type="float" office:value="34.19" table:style-name="ce27">
            <text:p>34.19</text:p>
          </table:table-cell>
          <table:table-cell office:value-type="float" office:value="5522477" table:style-name="ce25">
            <text:p>5,522,477</text:p>
          </table:table-cell>
          <table:table-cell office:value-type="float" office:value="4481000" table:style-name="ce25">
            <text:p>4,481,000</text:p>
          </table:table-cell>
          <table:table-cell office:value-type="float" office:value="1041477" table:style-name="ce25">
            <text:p>1,041,477</text:p>
          </table:table-cell>
          <table:table-cell office:value-type="float" office:value="23.24" table:style-name="ce29">
            <text:p>23.2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257156" table:style-name="ce25">
            <text:p>257,156</text:p>
          </table:table-cell>
          <table:table-cell office:value-type="float" office:value="132000" table:style-name="ce25">
            <text:p>132,000</text:p>
          </table:table-cell>
          <table:table-cell office:value-type="float" office:value="125156" table:style-name="ce25">
            <text:p>125,156</text:p>
          </table:table-cell>
          <table:table-cell office:value-type="float" office:value="94.82" table:style-name="ce27">
            <text:p>94.82</text:p>
          </table:table-cell>
          <table:table-cell office:value-type="float" office:value="5165470" table:style-name="ce25">
            <text:p>5,165,470</text:p>
          </table:table-cell>
          <table:table-cell office:value-type="float" office:value="4304500" table:style-name="ce25">
            <text:p>4,304,500</text:p>
          </table:table-cell>
          <table:table-cell office:value-type="float" office:value="860970" table:style-name="ce25">
            <text:p>860,970</text:p>
          </table:table-cell>
          <table:table-cell office:value-type="float" office:value="20" table:style-name="ce29">
            <text:p>2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257156" table:style-name="ce25">
            <text:p>257,156</text:p>
          </table:table-cell>
          <table:table-cell office:value-type="float" office:value="132000" table:style-name="ce25">
            <text:p>132,000</text:p>
          </table:table-cell>
          <table:table-cell office:value-type="float" office:value="125156" table:style-name="ce25">
            <text:p>125,156</text:p>
          </table:table-cell>
          <table:table-cell office:value-type="float" office:value="94.82" table:style-name="ce27">
            <text:p>94.82</text:p>
          </table:table-cell>
          <table:table-cell office:value-type="float" office:value="5165470" table:style-name="ce25">
            <text:p>5,165,470</text:p>
          </table:table-cell>
          <table:table-cell office:value-type="float" office:value="4304500" table:style-name="ce25">
            <text:p>4,304,500</text:p>
          </table:table-cell>
          <table:table-cell office:value-type="float" office:value="860970" table:style-name="ce25">
            <text:p>860,970</text:p>
          </table:table-cell>
          <table:table-cell office:value-type="float" office:value="20" table:style-name="ce29">
            <text:p>2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257156" table:style-name="ce25">
            <text:p>257,156</text:p>
          </table:table-cell>
          <table:table-cell office:value-type="float" office:value="132000" table:style-name="ce25">
            <text:p>132,000</text:p>
          </table:table-cell>
          <table:table-cell office:value-type="float" office:value="125156" table:style-name="ce25">
            <text:p>125,156</text:p>
          </table:table-cell>
          <table:table-cell office:value-type="float" office:value="94.82" table:style-name="ce27">
            <text:p>94.82</text:p>
          </table:table-cell>
          <table:table-cell office:value-type="float" office:value="5165470" table:style-name="ce25">
            <text:p>5,165,470</text:p>
          </table:table-cell>
          <table:table-cell office:value-type="float" office:value="4303500" table:style-name="ce25">
            <text:p>4,303,500</text:p>
          </table:table-cell>
          <table:table-cell office:value-type="float" office:value="861970" table:style-name="ce25">
            <text:p>861,970</text:p>
          </table:table-cell>
          <table:table-cell office:value-type="float" office:value="20.03" table:style-name="ce29">
            <text:p>20.0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73769" table:style-name="ce25">
            <text:p>73,769</text:p>
          </table:table-cell>
          <table:table-cell office:value-type="float" office:value="119666" table:style-name="ce25">
            <text:p>119,666</text:p>
          </table:table-cell>
          <table:table-cell office:value-type="float" office:value="-45897" table:style-name="ce25">
            <text:p>-45,897</text:p>
          </table:table-cell>
          <table:table-cell office:value-type="float" office:value="38.35" table:style-name="ce27">
            <text:p>38.35</text:p>
          </table:table-cell>
          <table:table-cell office:value-type="float" office:value="392968" table:style-name="ce25">
            <text:p>392,968</text:p>
          </table:table-cell>
          <table:table-cell office:value-type="float" office:value="242838" table:style-name="ce25">
            <text:p>242,838</text:p>
          </table:table-cell>
          <table:table-cell office:value-type="float" office:value="150130" table:style-name="ce25">
            <text:p>150,130</text:p>
          </table:table-cell>
          <table:table-cell office:value-type="float" office:value="61.82" table:style-name="ce29">
            <text:p>61.8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109181" table:style-name="ce25">
            <text:p>109,181</text:p>
          </table:table-cell>
          <table:table-cell office:value-type="float" office:value="396967" table:style-name="ce25">
            <text:p>396,967</text:p>
          </table:table-cell>
          <table:table-cell office:value-type="float" office:value="-287786" table:style-name="ce25">
            <text:p>-287,786</text:p>
          </table:table-cell>
          <table:table-cell office:value-type="float" office:value="72.5" table:style-name="ce27">
            <text:p>72.50</text:p>
          </table:table-cell>
          <table:table-cell office:value-type="float" office:value="598529" table:style-name="ce25">
            <text:p>598,529</text:p>
          </table:table-cell>
          <table:table-cell office:value-type="float" office:value="-1186569" table:style-name="ce25">
            <text:p>-1,186,569</text:p>
          </table:table-cell>
          <table:table-cell office:value-type="float" office:value="1785098" table:style-name="ce25">
            <text:p>1,785,098</text:p>
          </table:table-cell>
          <table:table-cell office:value-type="float" office:value="150.44" table:style-name="ce29">
            <text:p>150.44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6-11T10:08:14Z</meta:creation-date>
    <dc:date>2018-06-11T10:08:45Z</dc:date>
  </office:meta>
</office:document-meta>
</file>