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中 華 民 國 107 年 2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4"/>
          <table:covered-table-cell table:number-columns-repeated="4"/>
          <table:table-cell office:value-type="string" table:number-columns-spanned="5" table:number-rows-spanned="1" table:style-name="ce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收入<text:s text:c="28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8047167" table:style-name="ce25">
            <text:p>8,047,167</text:p>
          </table:table-cell>
          <table:table-cell office:value-type="float" office:value="8706500" table:style-name="ce25">
            <text:p>8,706,500</text:p>
          </table:table-cell>
          <table:table-cell office:value-type="float" office:value="-659333" table:style-name="ce25">
            <text:p>-659,333</text:p>
          </table:table-cell>
          <table:table-cell office:value-type="float" office:value="7.57" table:style-name="ce27">
            <text:p>7.57</text:p>
          </table:table-cell>
          <table:table-cell office:value-type="float" office:value="18702743" table:style-name="ce25">
            <text:p>18,702,743</text:p>
          </table:table-cell>
          <table:table-cell office:value-type="float" office:value="18078000" table:style-name="ce25">
            <text:p>18,078,000</text:p>
          </table:table-cell>
          <table:table-cell office:value-type="float" office:value="624743" table:style-name="ce25">
            <text:p>624,743</text:p>
          </table:table-cell>
          <table:table-cell office:value-type="float" office:value="3.46" table:style-name="ce29">
            <text:p>3.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收入<text:s text:c="26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8047167" table:style-name="ce25">
            <text:p>8,047,167</text:p>
          </table:table-cell>
          <table:table-cell office:value-type="float" office:value="8706500" table:style-name="ce25">
            <text:p>8,706,500</text:p>
          </table:table-cell>
          <table:table-cell office:value-type="float" office:value="-659333" table:style-name="ce25">
            <text:p>-659,333</text:p>
          </table:table-cell>
          <table:table-cell office:value-type="float" office:value="7.57" table:style-name="ce27">
            <text:p>7.57</text:p>
          </table:table-cell>
          <table:table-cell office:value-type="float" office:value="18702743" table:style-name="ce25">
            <text:p>18,702,743</text:p>
          </table:table-cell>
          <table:table-cell office:value-type="float" office:value="18078000" table:style-name="ce25">
            <text:p>18,078,000</text:p>
          </table:table-cell>
          <table:table-cell office:value-type="float" office:value="624743" table:style-name="ce25">
            <text:p>624,743</text:p>
          </table:table-cell>
          <table:table-cell office:value-type="float" office:value="3.46" table:style-name="ce29">
            <text:p>3.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收入<text:s text:c="20"/></text:p>
          </table:table-cell>
          <table:table-cell office:value-type="float" office:value="102000000" table:style-name="ce25">
            <text:p>102,000,000</text:p>
          </table:table-cell>
          <table:table-cell office:value-type="float" office:value="7428401" table:style-name="ce25">
            <text:p>7,428,401</text:p>
          </table:table-cell>
          <table:table-cell office:value-type="float" office:value="8028500" table:style-name="ce25">
            <text:p>8,028,500</text:p>
          </table:table-cell>
          <table:table-cell office:value-type="float" office:value="-600099" table:style-name="ce25">
            <text:p>-600,099</text:p>
          </table:table-cell>
          <table:table-cell office:value-type="float" office:value="7.47" table:style-name="ce27">
            <text:p>7.47</text:p>
          </table:table-cell>
          <table:table-cell office:value-type="float" office:value="17056682" table:style-name="ce25">
            <text:p>17,056,682</text:p>
          </table:table-cell>
          <table:table-cell office:value-type="float" office:value="16667000" table:style-name="ce25">
            <text:p>16,667,000</text:p>
          </table:table-cell>
          <table:table-cell office:value-type="float" office:value="389682" table:style-name="ce25">
            <text:p>389,682</text:p>
          </table:table-cell>
          <table:table-cell office:value-type="float" office:value="2.34" table:style-name="ce29">
            <text:p>2.3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其他醫療收入<text:s text:c="20"/></text:p>
          </table:table-cell>
          <table:table-cell office:value-type="float" office:value="8783000" table:style-name="ce25">
            <text:p>8,783,000</text:p>
          </table:table-cell>
          <table:table-cell office:value-type="float" office:value="618766" table:style-name="ce25">
            <text:p>618,766</text:p>
          </table:table-cell>
          <table:table-cell office:value-type="float" office:value="678000" table:style-name="ce25">
            <text:p>678,000</text:p>
          </table:table-cell>
          <table:table-cell office:value-type="float" office:value="-59234" table:style-name="ce25">
            <text:p>-59,234</text:p>
          </table:table-cell>
          <table:table-cell office:value-type="float" office:value="8.74" table:style-name="ce27">
            <text:p>8.74</text:p>
          </table:table-cell>
          <table:table-cell office:value-type="float" office:value="1646061" table:style-name="ce25">
            <text:p>1,646,061</text:p>
          </table:table-cell>
          <table:table-cell office:value-type="float" office:value="1411000" table:style-name="ce25">
            <text:p>1,411,000</text:p>
          </table:table-cell>
          <table:table-cell office:value-type="float" office:value="235061" table:style-name="ce25">
            <text:p>235,061</text:p>
          </table:table-cell>
          <table:table-cell office:value-type="float" office:value="16.66" table:style-name="ce29">
            <text:p>16.6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成本與費用<text:s text:c="22"/></text:p>
          </table:table-cell>
          <table:table-cell office:value-type="float" office:value="108665000" table:style-name="ce25">
            <text:p>108,665,000</text:p>
          </table:table-cell>
          <table:table-cell office:value-type="float" office:value="8088711" table:style-name="ce25">
            <text:p>8,088,711</text:p>
          </table:table-cell>
          <table:table-cell office:value-type="float" office:value="8631999" table:style-name="ce25">
            <text:p>8,631,999</text:p>
          </table:table-cell>
          <table:table-cell office:value-type="float" office:value="-543288" table:style-name="ce25">
            <text:p>-543,288</text:p>
          </table:table-cell>
          <table:table-cell office:value-type="float" office:value="6.29" table:style-name="ce27">
            <text:p>6.29</text:p>
          </table:table-cell>
          <table:table-cell office:value-type="float" office:value="18655691" table:style-name="ce25">
            <text:p>18,655,691</text:p>
          </table:table-cell>
          <table:table-cell office:value-type="float" office:value="20323560" table:style-name="ce25">
            <text:p>20,323,560</text:p>
          </table:table-cell>
          <table:table-cell office:value-type="float" office:value="-1667869" table:style-name="ce25">
            <text:p>-1,667,869</text:p>
          </table:table-cell>
          <table:table-cell office:value-type="float" office:value="8.2100000000000009" table:style-name="ce29">
            <text:p>8.2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成本<text:s text:c="26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8085381" table:style-name="ce25">
            <text:p>8,085,381</text:p>
          </table:table-cell>
          <table:table-cell office:value-type="float" office:value="8627999" table:style-name="ce25">
            <text:p>8,627,999</text:p>
          </table:table-cell>
          <table:table-cell office:value-type="float" office:value="-542618" table:style-name="ce25">
            <text:p>-542,618</text:p>
          </table:table-cell>
          <table:table-cell office:value-type="float" office:value="6.29" table:style-name="ce27">
            <text:p>6.29</text:p>
          </table:table-cell>
          <table:table-cell office:value-type="float" office:value="18652361" table:style-name="ce25">
            <text:p>18,652,361</text:p>
          </table:table-cell>
          <table:table-cell office:value-type="float" office:value="20298560" table:style-name="ce25">
            <text:p>20,298,560</text:p>
          </table:table-cell>
          <table:table-cell office:value-type="float" office:value="-1646199" table:style-name="ce25">
            <text:p>-1,646,199</text:p>
          </table:table-cell>
          <table:table-cell office:value-type="float" office:value="8.11" table:style-name="ce29">
            <text:p>8.1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成本<text:s text:c="20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8085381" table:style-name="ce25">
            <text:p>8,085,381</text:p>
          </table:table-cell>
          <table:table-cell office:value-type="float" office:value="8627999" table:style-name="ce25">
            <text:p>8,627,999</text:p>
          </table:table-cell>
          <table:table-cell office:value-type="float" office:value="-542618" table:style-name="ce25">
            <text:p>-542,618</text:p>
          </table:table-cell>
          <table:table-cell office:value-type="float" office:value="6.29" table:style-name="ce27">
            <text:p>6.29</text:p>
          </table:table-cell>
          <table:table-cell office:value-type="float" office:value="18652361" table:style-name="ce25">
            <text:p>18,652,361</text:p>
          </table:table-cell>
          <table:table-cell office:value-type="float" office:value="20298560" table:style-name="ce25">
            <text:p>20,298,560</text:p>
          </table:table-cell>
          <table:table-cell office:value-type="float" office:value="-1646199" table:style-name="ce25">
            <text:p>-1,646,199</text:p>
          </table:table-cell>
          <table:table-cell office:value-type="float" office:value="8.11" table:style-name="ce29">
            <text:p>8.1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研究發展及訓練費用<text:s text:c="16"/></text:p>
          </table:table-cell>
          <table:table-cell office:value-type="float" office:value="105000" table:style-name="ce25">
            <text:p>105,000</text:p>
          </table:table-cell>
          <table:table-cell office:value-type="float" office:value="3330" table:style-name="ce25">
            <text:p>3,330</text:p>
          </table:table-cell>
          <table:table-cell office:value-type="float" office:value="4000" table:style-name="ce25">
            <text:p>4,000</text:p>
          </table:table-cell>
          <table:table-cell office:value-type="float" office:value="-670" table:style-name="ce25">
            <text:p>-670</text:p>
          </table:table-cell>
          <table:table-cell office:value-type="float" office:value="16.75" table:style-name="ce27">
            <text:p>16.75</text:p>
          </table:table-cell>
          <table:table-cell office:value-type="float" office:value="3330" table:style-name="ce25">
            <text:p>3,330</text:p>
          </table:table-cell>
          <table:table-cell office:value-type="float" office:value="25000" table:style-name="ce25">
            <text:p>25,000</text:p>
          </table:table-cell>
          <table:table-cell office:value-type="float" office:value="-21670" table:style-name="ce25">
            <text:p>-21,670</text:p>
          </table:table-cell>
          <table:table-cell office:value-type="float" office:value="86.68" table:style-name="ce29">
            <text:p>86.6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訓練費用<text:s text:c="24"/></text:p>
          </table:table-cell>
          <table:table-cell office:value-type="float" office:value="105000" table:style-name="ce25">
            <text:p>105,000</text:p>
          </table:table-cell>
          <table:table-cell office:value-type="float" office:value="3330" table:style-name="ce25">
            <text:p>3,330</text:p>
          </table:table-cell>
          <table:table-cell office:value-type="float" office:value="4000" table:style-name="ce25">
            <text:p>4,000</text:p>
          </table:table-cell>
          <table:table-cell office:value-type="float" office:value="-670" table:style-name="ce25">
            <text:p>-670</text:p>
          </table:table-cell>
          <table:table-cell office:value-type="float" office:value="16.75" table:style-name="ce27">
            <text:p>16.75</text:p>
          </table:table-cell>
          <table:table-cell office:value-type="float" office:value="3330" table:style-name="ce25">
            <text:p>3,330</text:p>
          </table:table-cell>
          <table:table-cell office:value-type="float" office:value="25000" table:style-name="ce25">
            <text:p>25,000</text:p>
          </table:table-cell>
          <table:table-cell office:value-type="float" office:value="-21670" table:style-name="ce25">
            <text:p>-21,670</text:p>
          </table:table-cell>
          <table:table-cell office:value-type="float" office:value="86.68" table:style-name="ce29">
            <text:p>86.6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賸餘(短絀-)<text:s text:c="21"/></text:p>
          </table:table-cell>
          <table:table-cell office:value-type="float" office:value="2118000" table:style-name="ce25">
            <text:p>2,118,000</text:p>
          </table:table-cell>
          <table:table-cell office:value-type="float" office:value="-41544" table:style-name="ce25">
            <text:p>-41,544</text:p>
          </table:table-cell>
          <table:table-cell office:value-type="float" office:value="74501" table:style-name="ce25">
            <text:p>74,501</text:p>
          </table:table-cell>
          <table:table-cell office:value-type="float" office:value="-116045" table:style-name="ce25">
            <text:p>-116,045</text:p>
          </table:table-cell>
          <table:table-cell office:value-type="float" office:value="155.76" table:style-name="ce27">
            <text:p>155.76</text:p>
          </table:table-cell>
          <table:table-cell office:value-type="float" office:value="47052" table:style-name="ce25">
            <text:p>47,052</text:p>
          </table:table-cell>
          <table:table-cell office:value-type="float" office:value="-2245560" table:style-name="ce25">
            <text:p>-2,245,560</text:p>
          </table:table-cell>
          <table:table-cell office:value-type="float" office:value="2292612" table:style-name="ce25">
            <text:p>2,292,612</text:p>
          </table:table-cell>
          <table:table-cell office:value-type="float" office:value="102.1" table:style-name="ce29">
            <text:p>102.1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收入<text:s text:c="26"/></text:p>
          </table:table-cell>
          <table:table-cell office:value-type="float" office:value="7677000" table:style-name="ce25">
            <text:p>7,677,000</text:p>
          </table:table-cell>
          <table:table-cell office:value-type="float" office:value="443012" table:style-name="ce25">
            <text:p>443,012</text:p>
          </table:table-cell>
          <table:table-cell office:value-type="float" office:value="149666" table:style-name="ce25">
            <text:p>149,666</text:p>
          </table:table-cell>
          <table:table-cell office:value-type="float" office:value="293346" table:style-name="ce25">
            <text:p>293,346</text:p>
          </table:table-cell>
          <table:table-cell office:value-type="float" office:value="196" table:style-name="ce27">
            <text:p>196.00</text:p>
          </table:table-cell>
          <table:table-cell office:value-type="float" office:value="2940075" table:style-name="ce25">
            <text:p>2,940,075</text:p>
          </table:table-cell>
          <table:table-cell office:value-type="float" office:value="2226340" table:style-name="ce25">
            <text:p>2,226,340</text:p>
          </table:table-cell>
          <table:table-cell office:value-type="float" office:value="713735" table:style-name="ce25">
            <text:p>713,735</text:p>
          </table:table-cell>
          <table:table-cell office:value-type="float" office:value="32.06" table:style-name="ce29">
            <text:p>32.0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財務收入<text:s text:c="26"/></text:p>
          </table:table-cell>
          <table:table-cell office:value-type="float" office:value="198000" table:style-name="ce25">
            <text:p>198,000</text:p>
          </table:table-cell>
          <table:table-cell office:value-type="float" office:value="6297" table:style-name="ce25">
            <text:p>6,297</text:p>
          </table:table-cell>
          <table:table-cell office:value-type="float" office:value="9666" table:style-name="ce25">
            <text:p>9,666</text:p>
          </table:table-cell>
          <table:table-cell office:value-type="float" office:value="-3369" table:style-name="ce25">
            <text:p>-3,369</text:p>
          </table:table-cell>
          <table:table-cell office:value-type="float" office:value="34.85" table:style-name="ce27">
            <text:p>34.85</text:p>
          </table:table-cell>
          <table:table-cell office:value-type="float" office:value="12674" table:style-name="ce25">
            <text:p>12,674</text:p>
          </table:table-cell>
          <table:table-cell office:value-type="float" office:value="30340" table:style-name="ce25">
            <text:p>30,340</text:p>
          </table:table-cell>
          <table:table-cell office:value-type="float" office:value="-17666" table:style-name="ce25">
            <text:p>-17,666</text:p>
          </table:table-cell>
          <table:table-cell office:value-type="float" office:value="58.23" table:style-name="ce29">
            <text:p>58.2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利息收入<text:s text:c="24"/></text:p>
          </table:table-cell>
          <table:table-cell office:value-type="float" office:value="198000" table:style-name="ce25">
            <text:p>198,000</text:p>
          </table:table-cell>
          <table:table-cell office:value-type="float" office:value="6297" table:style-name="ce25">
            <text:p>6,297</text:p>
          </table:table-cell>
          <table:table-cell office:value-type="float" office:value="9666" table:style-name="ce25">
            <text:p>9,666</text:p>
          </table:table-cell>
          <table:table-cell office:value-type="float" office:value="-3369" table:style-name="ce25">
            <text:p>-3,369</text:p>
          </table:table-cell>
          <table:table-cell office:value-type="float" office:value="34.85" table:style-name="ce27">
            <text:p>34.85</text:p>
          </table:table-cell>
          <table:table-cell office:value-type="float" office:value="12674" table:style-name="ce25">
            <text:p>12,674</text:p>
          </table:table-cell>
          <table:table-cell office:value-type="float" office:value="30340" table:style-name="ce25">
            <text:p>30,340</text:p>
          </table:table-cell>
          <table:table-cell office:value-type="float" office:value="-17666" table:style-name="ce25">
            <text:p>-17,666</text:p>
          </table:table-cell>
          <table:table-cell office:value-type="float" office:value="58.23" table:style-name="ce29">
            <text:p>58.2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收入<text:s text:c="20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436715" table:style-name="ce25">
            <text:p>436,715</text:p>
          </table:table-cell>
          <table:table-cell office:value-type="float" office:value="140000" table:style-name="ce25">
            <text:p>140,000</text:p>
          </table:table-cell>
          <table:table-cell office:value-type="float" office:value="296715" table:style-name="ce25">
            <text:p>296,715</text:p>
          </table:table-cell>
          <table:table-cell office:value-type="float" office:value="211.94" table:style-name="ce27">
            <text:p>211.94</text:p>
          </table:table-cell>
          <table:table-cell office:value-type="float" office:value="2927401" table:style-name="ce25">
            <text:p>2,927,401</text:p>
          </table:table-cell>
          <table:table-cell office:value-type="float" office:value="2196000" table:style-name="ce25">
            <text:p>2,196,000</text:p>
          </table:table-cell>
          <table:table-cell office:value-type="float" office:value="731401" table:style-name="ce25">
            <text:p>731,401</text:p>
          </table:table-cell>
          <table:table-cell office:value-type="float" office:value="33.31" table:style-name="ce29">
            <text:p>33.3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收入<text:s text:c="24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436715" table:style-name="ce25">
            <text:p>436,715</text:p>
          </table:table-cell>
          <table:table-cell office:value-type="float" office:value="140000" table:style-name="ce25">
            <text:p>140,000</text:p>
          </table:table-cell>
          <table:table-cell office:value-type="float" office:value="296715" table:style-name="ce25">
            <text:p>296,715</text:p>
          </table:table-cell>
          <table:table-cell office:value-type="float" office:value="211.94" table:style-name="ce27">
            <text:p>211.94</text:p>
          </table:table-cell>
          <table:table-cell office:value-type="float" office:value="2927401" table:style-name="ce25">
            <text:p>2,927,401</text:p>
          </table:table-cell>
          <table:table-cell office:value-type="float" office:value="2196000" table:style-name="ce25">
            <text:p>2,196,000</text:p>
          </table:table-cell>
          <table:table-cell office:value-type="float" office:value="731401" table:style-name="ce25">
            <text:p>731,401</text:p>
          </table:table-cell>
          <table:table-cell office:value-type="float" office:value="33.31" table:style-name="ce29">
            <text:p>33.3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費用<text:s text:c="26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406096" table:style-name="ce25">
            <text:p>406,096</text:p>
          </table:table-cell>
          <table:table-cell office:value-type="float" office:value="211000" table:style-name="ce25">
            <text:p>211,000</text:p>
          </table:table-cell>
          <table:table-cell office:value-type="float" office:value="195096" table:style-name="ce25">
            <text:p>195,096</text:p>
          </table:table-cell>
          <table:table-cell office:value-type="float" office:value="92.46" table:style-name="ce27">
            <text:p>92.46</text:p>
          </table:table-cell>
          <table:table-cell office:value-type="float" office:value="2829873" table:style-name="ce25">
            <text:p>2,829,873</text:p>
          </table:table-cell>
          <table:table-cell office:value-type="float" office:value="2035250" table:style-name="ce25">
            <text:p>2,035,250</text:p>
          </table:table-cell>
          <table:table-cell office:value-type="float" office:value="794623" table:style-name="ce25">
            <text:p>794,623</text:p>
          </table:table-cell>
          <table:table-cell office:value-type="float" office:value="39.04" table:style-name="ce29">
            <text:p>39.0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費用<text:s text:c="20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406096" table:style-name="ce25">
            <text:p>406,096</text:p>
          </table:table-cell>
          <table:table-cell office:value-type="float" office:value="211000" table:style-name="ce25">
            <text:p>211,000</text:p>
          </table:table-cell>
          <table:table-cell office:value-type="float" office:value="195096" table:style-name="ce25">
            <text:p>195,096</text:p>
          </table:table-cell>
          <table:table-cell office:value-type="float" office:value="92.46" table:style-name="ce27">
            <text:p>92.46</text:p>
          </table:table-cell>
          <table:table-cell office:value-type="float" office:value="2829873" table:style-name="ce25">
            <text:p>2,829,873</text:p>
          </table:table-cell>
          <table:table-cell office:value-type="float" office:value="2035250" table:style-name="ce25">
            <text:p>2,035,250</text:p>
          </table:table-cell>
          <table:table-cell office:value-type="float" office:value="794623" table:style-name="ce25">
            <text:p>794,623</text:p>
          </table:table-cell>
          <table:table-cell office:value-type="float" office:value="39.04" table:style-name="ce29">
            <text:p>39.0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盤存短絀<text:s text:c="24"/></text:p>
          </table:table-cell>
          <table:table-cell office:value-type="float" office:value="1000" table:style-name="ce25">
            <text:p>1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,000</text:p>
          </table:table-cell>
          <table:table-cell office:value-type="float" office:value="-1000" table:style-name="ce25">
            <text:p>-1,000</text:p>
          </table:table-cell>
          <table:table-cell office:value-type="float" office:value="100" table:style-name="ce29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費用<text:s text:c="24"/></text:p>
          </table:table-cell>
          <table:table-cell office:value-type="float" office:value="6959000" table:style-name="ce25">
            <text:p>6,959,000</text:p>
          </table:table-cell>
          <table:table-cell office:value-type="float" office:value="406096" table:style-name="ce25">
            <text:p>406,096</text:p>
          </table:table-cell>
          <table:table-cell office:value-type="float" office:value="211000" table:style-name="ce25">
            <text:p>211,000</text:p>
          </table:table-cell>
          <table:table-cell office:value-type="float" office:value="195096" table:style-name="ce25">
            <text:p>195,096</text:p>
          </table:table-cell>
          <table:table-cell office:value-type="float" office:value="92.46" table:style-name="ce27">
            <text:p>92.46</text:p>
          </table:table-cell>
          <table:table-cell office:value-type="float" office:value="2829873" table:style-name="ce25">
            <text:p>2,829,873</text:p>
          </table:table-cell>
          <table:table-cell office:value-type="float" office:value="2034250" table:style-name="ce25">
            <text:p>2,034,250</text:p>
          </table:table-cell>
          <table:table-cell office:value-type="float" office:value="795623" table:style-name="ce25">
            <text:p>795,623</text:p>
          </table:table-cell>
          <table:table-cell office:value-type="float" office:value="39.11" table:style-name="ce29">
            <text:p>39.1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賸餘(短絀-)<text:s text:c="19"/></text:p>
          </table:table-cell>
          <table:table-cell office:value-type="float" office:value="717000" table:style-name="ce25">
            <text:p>717,000</text:p>
          </table:table-cell>
          <table:table-cell office:value-type="float" office:value="36916" table:style-name="ce25">
            <text:p>36,916</text:p>
          </table:table-cell>
          <table:table-cell office:value-type="float" office:value="-61334" table:style-name="ce25">
            <text:p>-61,334</text:p>
          </table:table-cell>
          <table:table-cell office:value-type="float" office:value="98250" table:style-name="ce25">
            <text:p>98,250</text:p>
          </table:table-cell>
          <table:table-cell office:value-type="float" office:value="160.19" table:style-name="ce27">
            <text:p>160.19</text:p>
          </table:table-cell>
          <table:table-cell office:value-type="float" office:value="110202" table:style-name="ce25">
            <text:p>110,202</text:p>
          </table:table-cell>
          <table:table-cell office:value-type="float" office:value="191090" table:style-name="ce25">
            <text:p>191,090</text:p>
          </table:table-cell>
          <table:table-cell office:value-type="float" office:value="-80888" table:style-name="ce25">
            <text:p>-80,888</text:p>
          </table:table-cell>
          <table:table-cell office:value-type="float" office:value="42.33" table:style-name="ce29">
            <text:p>42.3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本期賸餘(短絀-)<text:s text:c="21"/></text:p>
          </table:table-cell>
          <table:table-cell office:value-type="float" office:value="2835000" table:style-name="ce25">
            <text:p>2,835,000</text:p>
          </table:table-cell>
          <table:table-cell office:value-type="float" office:value="-4628" table:style-name="ce25">
            <text:p>-4,628</text:p>
          </table:table-cell>
          <table:table-cell office:value-type="float" office:value="13167" table:style-name="ce25">
            <text:p>13,167</text:p>
          </table:table-cell>
          <table:table-cell office:value-type="float" office:value="-17795" table:style-name="ce25">
            <text:p>-17,795</text:p>
          </table:table-cell>
          <table:table-cell office:value-type="float" office:value="135.15" table:style-name="ce27">
            <text:p>135.15</text:p>
          </table:table-cell>
          <table:table-cell office:value-type="float" office:value="157254" table:style-name="ce25">
            <text:p>157,254</text:p>
          </table:table-cell>
          <table:table-cell office:value-type="float" office:value="-2054470" table:style-name="ce25">
            <text:p>-2,054,470</text:p>
          </table:table-cell>
          <table:table-cell office:value-type="float" office:value="2211724" table:style-name="ce25">
            <text:p>2,211,724</text:p>
          </table:table-cell>
          <table:table-cell office:value-type="float" office:value="107.65" table:style-name="ce29">
            <text:p>107.65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<text:span text:style-name="T1">─</text:span><text:s/>1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3-12T01:08:21Z</meta:creation-date>
    <dc:date>2018-03-12T01:09:05Z</dc:date>
  </office:meta>
</office:document-meta>
</file>