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中 華 民 國 107 年 8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4"/>
          <table:covered-table-cell table:number-columns-repeated="4"/>
          <table:table-cell office:value-type="string" table:number-columns-spanned="5" table:number-rows-spanned="1" table:style-name="ce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收入<text:s text:c="28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8988667" table:style-name="ce25">
            <text:p>8,988,667</text:p>
          </table:table-cell>
          <table:table-cell office:value-type="float" office:value="9367500" table:style-name="ce25">
            <text:p>9,367,500</text:p>
          </table:table-cell>
          <table:table-cell office:value-type="float" office:value="-378833" table:style-name="ce25">
            <text:p>-378,833</text:p>
          </table:table-cell>
          <table:table-cell office:value-type="float" office:value="4.04" table:style-name="ce27">
            <text:p>4.04</text:p>
          </table:table-cell>
          <table:table-cell office:value-type="float" office:value="74516302" table:style-name="ce25">
            <text:p>74,516,302</text:p>
          </table:table-cell>
          <table:table-cell office:value-type="float" office:value="74371500" table:style-name="ce25">
            <text:p>74,371,500</text:p>
          </table:table-cell>
          <table:table-cell office:value-type="float" office:value="144802" table:style-name="ce25">
            <text:p>144,802</text:p>
          </table:table-cell>
          <table:table-cell office:value-type="float" office:value="0.19" table:style-name="ce29">
            <text:p>0.1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收入<text:s text:c="26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8988667" table:style-name="ce25">
            <text:p>8,988,667</text:p>
          </table:table-cell>
          <table:table-cell office:value-type="float" office:value="9367500" table:style-name="ce25">
            <text:p>9,367,500</text:p>
          </table:table-cell>
          <table:table-cell office:value-type="float" office:value="-378833" table:style-name="ce25">
            <text:p>-378,833</text:p>
          </table:table-cell>
          <table:table-cell office:value-type="float" office:value="4.04" table:style-name="ce27">
            <text:p>4.04</text:p>
          </table:table-cell>
          <table:table-cell office:value-type="float" office:value="74516302" table:style-name="ce25">
            <text:p>74,516,302</text:p>
          </table:table-cell>
          <table:table-cell office:value-type="float" office:value="74371500" table:style-name="ce25">
            <text:p>74,371,500</text:p>
          </table:table-cell>
          <table:table-cell office:value-type="float" office:value="144802" table:style-name="ce25">
            <text:p>144,802</text:p>
          </table:table-cell>
          <table:table-cell office:value-type="float" office:value="0.19" table:style-name="ce29">
            <text:p>0.1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收入<text:s text:c="20"/></text:p>
          </table:table-cell>
          <table:table-cell office:value-type="float" office:value="102000000" table:style-name="ce25">
            <text:p>102,000,000</text:p>
          </table:table-cell>
          <table:table-cell office:value-type="float" office:value="8113411" table:style-name="ce25">
            <text:p>8,113,411</text:p>
          </table:table-cell>
          <table:table-cell office:value-type="float" office:value="8623500" table:style-name="ce25">
            <text:p>8,623,500</text:p>
          </table:table-cell>
          <table:table-cell office:value-type="float" office:value="-510089" table:style-name="ce25">
            <text:p>-510,089</text:p>
          </table:table-cell>
          <table:table-cell office:value-type="float" office:value="5.92" table:style-name="ce27">
            <text:p>5.92</text:p>
          </table:table-cell>
          <table:table-cell office:value-type="float" office:value="67023528" table:style-name="ce25">
            <text:p>67,023,528</text:p>
          </table:table-cell>
          <table:table-cell office:value-type="float" office:value="68428500" table:style-name="ce25">
            <text:p>68,428,500</text:p>
          </table:table-cell>
          <table:table-cell office:value-type="float" office:value="-1404972" table:style-name="ce25">
            <text:p>-1,404,972</text:p>
          </table:table-cell>
          <table:table-cell office:value-type="float" office:value="2.0499999999999998" table:style-name="ce29">
            <text:p>2.0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其他醫療收入<text:s text:c="20"/></text:p>
          </table:table-cell>
          <table:table-cell office:value-type="float" office:value="8783000" table:style-name="ce25">
            <text:p>8,783,000</text:p>
          </table:table-cell>
          <table:table-cell office:value-type="float" office:value="875256" table:style-name="ce25">
            <text:p>875,256</text:p>
          </table:table-cell>
          <table:table-cell office:value-type="float" office:value="744000" table:style-name="ce25">
            <text:p>744,000</text:p>
          </table:table-cell>
          <table:table-cell office:value-type="float" office:value="131256" table:style-name="ce25">
            <text:p>131,256</text:p>
          </table:table-cell>
          <table:table-cell office:value-type="float" office:value="17.64" table:style-name="ce27">
            <text:p>17.64</text:p>
          </table:table-cell>
          <table:table-cell office:value-type="float" office:value="7492774" table:style-name="ce25">
            <text:p>7,492,774</text:p>
          </table:table-cell>
          <table:table-cell office:value-type="float" office:value="5943000" table:style-name="ce25">
            <text:p>5,943,000</text:p>
          </table:table-cell>
          <table:table-cell office:value-type="float" office:value="1549774" table:style-name="ce25">
            <text:p>1,549,774</text:p>
          </table:table-cell>
          <table:table-cell office:value-type="float" office:value="26.08" table:style-name="ce29">
            <text:p>26.0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成本與費用<text:s text:c="22"/></text:p>
          </table:table-cell>
          <table:table-cell office:value-type="float" office:value="108665000" table:style-name="ce25">
            <text:p>108,665,000</text:p>
          </table:table-cell>
          <table:table-cell office:value-type="float" office:value="8950586" table:style-name="ce25">
            <text:p>8,950,586</text:p>
          </table:table-cell>
          <table:table-cell office:value-type="float" office:value="8469999" table:style-name="ce25">
            <text:p>8,469,999</text:p>
          </table:table-cell>
          <table:table-cell office:value-type="float" office:value="480587" table:style-name="ce25">
            <text:p>480,587</text:p>
          </table:table-cell>
          <table:table-cell office:value-type="float" office:value="5.67" table:style-name="ce27">
            <text:p>5.67</text:p>
          </table:table-cell>
          <table:table-cell office:value-type="float" office:value="74196887" table:style-name="ce25">
            <text:p>74,196,887</text:p>
          </table:table-cell>
          <table:table-cell office:value-type="float" office:value="74745554" table:style-name="ce25">
            <text:p>74,745,554</text:p>
          </table:table-cell>
          <table:table-cell office:value-type="float" office:value="-548667" table:style-name="ce25">
            <text:p>-548,667</text:p>
          </table:table-cell>
          <table:table-cell office:value-type="float" office:value="0.73" table:style-name="ce29">
            <text:p>0.7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成本<text:s text:c="26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8950586" table:style-name="ce25">
            <text:p>8,950,586</text:p>
          </table:table-cell>
          <table:table-cell office:value-type="float" office:value="8458999" table:style-name="ce25">
            <text:p>8,458,999</text:p>
          </table:table-cell>
          <table:table-cell office:value-type="float" office:value="491587" table:style-name="ce25">
            <text:p>491,587</text:p>
          </table:table-cell>
          <table:table-cell office:value-type="float" office:value="5.81" table:style-name="ce27">
            <text:p>5.81</text:p>
          </table:table-cell>
          <table:table-cell office:value-type="float" office:value="74183157" table:style-name="ce25">
            <text:p>74,183,157</text:p>
          </table:table-cell>
          <table:table-cell office:value-type="float" office:value="74660554" table:style-name="ce25">
            <text:p>74,660,554</text:p>
          </table:table-cell>
          <table:table-cell office:value-type="float" office:value="-477397" table:style-name="ce25">
            <text:p>-477,397</text:p>
          </table:table-cell>
          <table:table-cell office:value-type="float" office:value="0.64" table:style-name="ce29">
            <text:p>0.6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成本<text:s text:c="20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8950586" table:style-name="ce25">
            <text:p>8,950,586</text:p>
          </table:table-cell>
          <table:table-cell office:value-type="float" office:value="8458999" table:style-name="ce25">
            <text:p>8,458,999</text:p>
          </table:table-cell>
          <table:table-cell office:value-type="float" office:value="491587" table:style-name="ce25">
            <text:p>491,587</text:p>
          </table:table-cell>
          <table:table-cell office:value-type="float" office:value="5.81" table:style-name="ce27">
            <text:p>5.81</text:p>
          </table:table-cell>
          <table:table-cell office:value-type="float" office:value="74183157" table:style-name="ce25">
            <text:p>74,183,157</text:p>
          </table:table-cell>
          <table:table-cell office:value-type="float" office:value="74660554" table:style-name="ce25">
            <text:p>74,660,554</text:p>
          </table:table-cell>
          <table:table-cell office:value-type="float" office:value="-477397" table:style-name="ce25">
            <text:p>-477,397</text:p>
          </table:table-cell>
          <table:table-cell office:value-type="float" office:value="0.64" table:style-name="ce29">
            <text:p>0.6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研究發展及訓練費用<text:s text:c="16"/></text:p>
          </table:table-cell>
          <table:table-cell office:value-type="float" office:value="105000" table:style-name="ce25">
            <text:p>105,000</text:p>
          </table:table-cell>
          <table:table-cell office:value-type="float" office:value="0" table:style-name="ce25">
            <text:p>0</text:p>
          </table:table-cell>
          <table:table-cell office:value-type="float" office:value="11000" table:style-name="ce25">
            <text:p>11,000</text:p>
          </table:table-cell>
          <table:table-cell office:value-type="float" office:value="-11000" table:style-name="ce25">
            <text:p>-11,000</text:p>
          </table:table-cell>
          <table:table-cell office:value-type="float" office:value="100" table:style-name="ce27">
            <text:p>100.00</text:p>
          </table:table-cell>
          <table:table-cell office:value-type="float" office:value="13730" table:style-name="ce25">
            <text:p>13,730</text:p>
          </table:table-cell>
          <table:table-cell office:value-type="float" office:value="85000" table:style-name="ce25">
            <text:p>85,000</text:p>
          </table:table-cell>
          <table:table-cell office:value-type="float" office:value="-71270" table:style-name="ce25">
            <text:p>-71,270</text:p>
          </table:table-cell>
          <table:table-cell office:value-type="float" office:value="83.85" table:style-name="ce29">
            <text:p>83.8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訓練費用<text:s text:c="24"/></text:p>
          </table:table-cell>
          <table:table-cell office:value-type="float" office:value="105000" table:style-name="ce25">
            <text:p>105,000</text:p>
          </table:table-cell>
          <table:table-cell office:value-type="float" office:value="0" table:style-name="ce25">
            <text:p>0</text:p>
          </table:table-cell>
          <table:table-cell office:value-type="float" office:value="11000" table:style-name="ce25">
            <text:p>11,000</text:p>
          </table:table-cell>
          <table:table-cell office:value-type="float" office:value="-11000" table:style-name="ce25">
            <text:p>-11,000</text:p>
          </table:table-cell>
          <table:table-cell office:value-type="float" office:value="100" table:style-name="ce27">
            <text:p>100.00</text:p>
          </table:table-cell>
          <table:table-cell office:value-type="float" office:value="13730" table:style-name="ce25">
            <text:p>13,730</text:p>
          </table:table-cell>
          <table:table-cell office:value-type="float" office:value="85000" table:style-name="ce25">
            <text:p>85,000</text:p>
          </table:table-cell>
          <table:table-cell office:value-type="float" office:value="-71270" table:style-name="ce25">
            <text:p>-71,270</text:p>
          </table:table-cell>
          <table:table-cell office:value-type="float" office:value="83.85" table:style-name="ce29">
            <text:p>83.8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賸餘(短絀-)<text:s text:c="21"/></text:p>
          </table:table-cell>
          <table:table-cell office:value-type="float" office:value="2118000" table:style-name="ce25">
            <text:p>2,118,000</text:p>
          </table:table-cell>
          <table:table-cell office:value-type="float" office:value="38081" table:style-name="ce25">
            <text:p>38,081</text:p>
          </table:table-cell>
          <table:table-cell office:value-type="float" office:value="897501" table:style-name="ce25">
            <text:p>897,501</text:p>
          </table:table-cell>
          <table:table-cell office:value-type="float" office:value="-859420" table:style-name="ce25">
            <text:p>-859,420</text:p>
          </table:table-cell>
          <table:table-cell office:value-type="float" office:value="95.76" table:style-name="ce27">
            <text:p>95.76</text:p>
          </table:table-cell>
          <table:table-cell office:value-type="float" office:value="319415" table:style-name="ce25">
            <text:p>319,415</text:p>
          </table:table-cell>
          <table:table-cell office:value-type="float" office:value="-374054" table:style-name="ce25">
            <text:p>-374,054</text:p>
          </table:table-cell>
          <table:table-cell office:value-type="float" office:value="693469" table:style-name="ce25">
            <text:p>693,469</text:p>
          </table:table-cell>
          <table:table-cell office:value-type="float" office:value="185.39" table:style-name="ce29">
            <text:p>185.3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收入<text:s text:c="26"/></text:p>
          </table:table-cell>
          <table:table-cell office:value-type="float" office:value="7677000" table:style-name="ce25">
            <text:p>7,677,000</text:p>
          </table:table-cell>
          <table:table-cell office:value-type="float" office:value="433966" table:style-name="ce25">
            <text:p>433,966</text:p>
          </table:table-cell>
          <table:table-cell office:value-type="float" office:value="389666" table:style-name="ce25">
            <text:p>389,666</text:p>
          </table:table-cell>
          <table:table-cell office:value-type="float" office:value="44300" table:style-name="ce25">
            <text:p>44,300</text:p>
          </table:table-cell>
          <table:table-cell office:value-type="float" office:value="11.37" table:style-name="ce27">
            <text:p>11.37</text:p>
          </table:table-cell>
          <table:table-cell office:value-type="float" office:value="8168311" table:style-name="ce25">
            <text:p>8,168,311</text:p>
          </table:table-cell>
          <table:table-cell office:value-type="float" office:value="6921336" table:style-name="ce25">
            <text:p>6,921,336</text:p>
          </table:table-cell>
          <table:table-cell office:value-type="float" office:value="1246975" table:style-name="ce25">
            <text:p>1,246,975</text:p>
          </table:table-cell>
          <table:table-cell office:value-type="float" office:value="18.02" table:style-name="ce29">
            <text:p>18.0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財務收入<text:s text:c="26"/></text:p>
          </table:table-cell>
          <table:table-cell office:value-type="float" office:value="198000" table:style-name="ce25">
            <text:p>198,000</text:p>
          </table:table-cell>
          <table:table-cell office:value-type="float" office:value="18176" table:style-name="ce25">
            <text:p>18,176</text:p>
          </table:table-cell>
          <table:table-cell office:value-type="float" office:value="9666" table:style-name="ce25">
            <text:p>9,666</text:p>
          </table:table-cell>
          <table:table-cell office:value-type="float" office:value="8510" table:style-name="ce25">
            <text:p>8,510</text:p>
          </table:table-cell>
          <table:table-cell office:value-type="float" office:value="88.04" table:style-name="ce27">
            <text:p>88.04</text:p>
          </table:table-cell>
          <table:table-cell office:value-type="float" office:value="113949" table:style-name="ce25">
            <text:p>113,949</text:p>
          </table:table-cell>
          <table:table-cell office:value-type="float" office:value="149336" table:style-name="ce25">
            <text:p>149,336</text:p>
          </table:table-cell>
          <table:table-cell office:value-type="float" office:value="-35387" table:style-name="ce25">
            <text:p>-35,387</text:p>
          </table:table-cell>
          <table:table-cell office:value-type="float" office:value="23.7" table:style-name="ce29">
            <text:p>23.7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利息收入<text:s text:c="24"/></text:p>
          </table:table-cell>
          <table:table-cell office:value-type="float" office:value="198000" table:style-name="ce25">
            <text:p>198,000</text:p>
          </table:table-cell>
          <table:table-cell office:value-type="float" office:value="18176" table:style-name="ce25">
            <text:p>18,176</text:p>
          </table:table-cell>
          <table:table-cell office:value-type="float" office:value="9666" table:style-name="ce25">
            <text:p>9,666</text:p>
          </table:table-cell>
          <table:table-cell office:value-type="float" office:value="8510" table:style-name="ce25">
            <text:p>8,510</text:p>
          </table:table-cell>
          <table:table-cell office:value-type="float" office:value="88.04" table:style-name="ce27">
            <text:p>88.04</text:p>
          </table:table-cell>
          <table:table-cell office:value-type="float" office:value="113949" table:style-name="ce25">
            <text:p>113,949</text:p>
          </table:table-cell>
          <table:table-cell office:value-type="float" office:value="149336" table:style-name="ce25">
            <text:p>149,336</text:p>
          </table:table-cell>
          <table:table-cell office:value-type="float" office:value="-35387" table:style-name="ce25">
            <text:p>-35,387</text:p>
          </table:table-cell>
          <table:table-cell office:value-type="float" office:value="23.7" table:style-name="ce29">
            <text:p>23.7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收入<text:s text:c="20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415790" table:style-name="ce25">
            <text:p>415,790</text:p>
          </table:table-cell>
          <table:table-cell office:value-type="float" office:value="380000" table:style-name="ce25">
            <text:p>380,000</text:p>
          </table:table-cell>
          <table:table-cell office:value-type="float" office:value="35790" table:style-name="ce25">
            <text:p>35,790</text:p>
          </table:table-cell>
          <table:table-cell office:value-type="float" office:value="9.42" table:style-name="ce27">
            <text:p>9.42</text:p>
          </table:table-cell>
          <table:table-cell office:value-type="float" office:value="8054362" table:style-name="ce25">
            <text:p>8,054,362</text:p>
          </table:table-cell>
          <table:table-cell office:value-type="float" office:value="6772000" table:style-name="ce25">
            <text:p>6,772,000</text:p>
          </table:table-cell>
          <table:table-cell office:value-type="float" office:value="1282362" table:style-name="ce25">
            <text:p>1,282,362</text:p>
          </table:table-cell>
          <table:table-cell office:value-type="float" office:value="18.940000000000001" table:style-name="ce29">
            <text:p>18.9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收入<text:s text:c="24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415790" table:style-name="ce25">
            <text:p>415,790</text:p>
          </table:table-cell>
          <table:table-cell office:value-type="float" office:value="380000" table:style-name="ce25">
            <text:p>380,000</text:p>
          </table:table-cell>
          <table:table-cell office:value-type="float" office:value="35790" table:style-name="ce25">
            <text:p>35,790</text:p>
          </table:table-cell>
          <table:table-cell office:value-type="float" office:value="9.42" table:style-name="ce27">
            <text:p>9.42</text:p>
          </table:table-cell>
          <table:table-cell office:value-type="float" office:value="8054362" table:style-name="ce25">
            <text:p>8,054,362</text:p>
          </table:table-cell>
          <table:table-cell office:value-type="float" office:value="6772000" table:style-name="ce25">
            <text:p>6,772,000</text:p>
          </table:table-cell>
          <table:table-cell office:value-type="float" office:value="1282362" table:style-name="ce25">
            <text:p>1,282,362</text:p>
          </table:table-cell>
          <table:table-cell office:value-type="float" office:value="18.940000000000001" table:style-name="ce29">
            <text:p>18.9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費用<text:s text:c="26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304725" table:style-name="ce25">
            <text:p>304,725</text:p>
          </table:table-cell>
          <table:table-cell office:value-type="float" office:value="110000" table:style-name="ce25">
            <text:p>110,000</text:p>
          </table:table-cell>
          <table:table-cell office:value-type="float" office:value="194725" table:style-name="ce25">
            <text:p>194,725</text:p>
          </table:table-cell>
          <table:table-cell office:value-type="float" office:value="177.02" table:style-name="ce27">
            <text:p>177.02</text:p>
          </table:table-cell>
          <table:table-cell office:value-type="float" office:value="7437019" table:style-name="ce25">
            <text:p>7,437,019</text:p>
          </table:table-cell>
          <table:table-cell office:value-type="float" office:value="5903750" table:style-name="ce25">
            <text:p>5,903,750</text:p>
          </table:table-cell>
          <table:table-cell office:value-type="float" office:value="1533269" table:style-name="ce25">
            <text:p>1,533,269</text:p>
          </table:table-cell>
          <table:table-cell office:value-type="float" office:value="25.97" table:style-name="ce29">
            <text:p>25.9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費用<text:s text:c="20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304725" table:style-name="ce25">
            <text:p>304,725</text:p>
          </table:table-cell>
          <table:table-cell office:value-type="float" office:value="110000" table:style-name="ce25">
            <text:p>110,000</text:p>
          </table:table-cell>
          <table:table-cell office:value-type="float" office:value="194725" table:style-name="ce25">
            <text:p>194,725</text:p>
          </table:table-cell>
          <table:table-cell office:value-type="float" office:value="177.02" table:style-name="ce27">
            <text:p>177.02</text:p>
          </table:table-cell>
          <table:table-cell office:value-type="float" office:value="7437019" table:style-name="ce25">
            <text:p>7,437,019</text:p>
          </table:table-cell>
          <table:table-cell office:value-type="float" office:value="5903750" table:style-name="ce25">
            <text:p>5,903,750</text:p>
          </table:table-cell>
          <table:table-cell office:value-type="float" office:value="1533269" table:style-name="ce25">
            <text:p>1,533,269</text:p>
          </table:table-cell>
          <table:table-cell office:value-type="float" office:value="25.97" table:style-name="ce29">
            <text:p>25.9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盤存短絀<text:s text:c="24"/></text:p>
          </table:table-cell>
          <table:table-cell office:value-type="float" office:value="1000" table:style-name="ce25">
            <text:p>1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,000</text:p>
          </table:table-cell>
          <table:table-cell office:value-type="float" office:value="-1000" table:style-name="ce25">
            <text:p>-1,000</text:p>
          </table:table-cell>
          <table:table-cell office:value-type="float" office:value="100" table:style-name="ce29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費用<text:s text:c="24"/></text:p>
          </table:table-cell>
          <table:table-cell office:value-type="float" office:value="6959000" table:style-name="ce25">
            <text:p>6,959,000</text:p>
          </table:table-cell>
          <table:table-cell office:value-type="float" office:value="304725" table:style-name="ce25">
            <text:p>304,725</text:p>
          </table:table-cell>
          <table:table-cell office:value-type="float" office:value="110000" table:style-name="ce25">
            <text:p>110,000</text:p>
          </table:table-cell>
          <table:table-cell office:value-type="float" office:value="194725" table:style-name="ce25">
            <text:p>194,725</text:p>
          </table:table-cell>
          <table:table-cell office:value-type="float" office:value="177.02" table:style-name="ce27">
            <text:p>177.02</text:p>
          </table:table-cell>
          <table:table-cell office:value-type="float" office:value="7437019" table:style-name="ce25">
            <text:p>7,437,019</text:p>
          </table:table-cell>
          <table:table-cell office:value-type="float" office:value="5902750" table:style-name="ce25">
            <text:p>5,902,750</text:p>
          </table:table-cell>
          <table:table-cell office:value-type="float" office:value="1534269" table:style-name="ce25">
            <text:p>1,534,269</text:p>
          </table:table-cell>
          <table:table-cell office:value-type="float" office:value="25.99" table:style-name="ce29">
            <text:p>25.9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賸餘(短絀-)<text:s text:c="19"/></text:p>
          </table:table-cell>
          <table:table-cell office:value-type="float" office:value="717000" table:style-name="ce25">
            <text:p>717,000</text:p>
          </table:table-cell>
          <table:table-cell office:value-type="float" office:value="129241" table:style-name="ce25">
            <text:p>129,241</text:p>
          </table:table-cell>
          <table:table-cell office:value-type="float" office:value="279666" table:style-name="ce25">
            <text:p>279,666</text:p>
          </table:table-cell>
          <table:table-cell office:value-type="float" office:value="-150425" table:style-name="ce25">
            <text:p>-150,425</text:p>
          </table:table-cell>
          <table:table-cell office:value-type="float" office:value="53.79" table:style-name="ce27">
            <text:p>53.79</text:p>
          </table:table-cell>
          <table:table-cell office:value-type="float" office:value="731292" table:style-name="ce25">
            <text:p>731,292</text:p>
          </table:table-cell>
          <table:table-cell office:value-type="float" office:value="1017586" table:style-name="ce25">
            <text:p>1,017,586</text:p>
          </table:table-cell>
          <table:table-cell office:value-type="float" office:value="-286294" table:style-name="ce25">
            <text:p>-286,294</text:p>
          </table:table-cell>
          <table:table-cell office:value-type="float" office:value="28.13" table:style-name="ce29">
            <text:p>28.1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本期賸餘(短絀-)<text:s text:c="21"/></text:p>
          </table:table-cell>
          <table:table-cell office:value-type="float" office:value="2835000" table:style-name="ce25">
            <text:p>2,835,000</text:p>
          </table:table-cell>
          <table:table-cell office:value-type="float" office:value="167322" table:style-name="ce25">
            <text:p>167,322</text:p>
          </table:table-cell>
          <table:table-cell office:value-type="float" office:value="1177167" table:style-name="ce25">
            <text:p>1,177,167</text:p>
          </table:table-cell>
          <table:table-cell office:value-type="float" office:value="-1009845" table:style-name="ce25">
            <text:p>-1,009,845</text:p>
          </table:table-cell>
          <table:table-cell office:value-type="float" office:value="85.79" table:style-name="ce27">
            <text:p>85.79</text:p>
          </table:table-cell>
          <table:table-cell office:value-type="float" office:value="1050707" table:style-name="ce25">
            <text:p>1,050,707</text:p>
          </table:table-cell>
          <table:table-cell office:value-type="float" office:value="643532" table:style-name="ce25">
            <text:p>643,532</text:p>
          </table:table-cell>
          <table:table-cell office:value-type="float" office:value="407175" table:style-name="ce25">
            <text:p>407,175</text:p>
          </table:table-cell>
          <table:table-cell office:value-type="float" office:value="63.27" table:style-name="ce29">
            <text:p>63.27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9-17T00:32:32Z</meta:creation-date>
    <dc:date>2018-09-17T00:33:39Z</dc:date>
  </office:meta>
</office:document-meta>
</file>