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新細明體1" style:font-name-asian="新細明體1" style:font-name-complex="新細明體1"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706cm"/>
      <style:text-properties style:font-name="新細明體1" style:font-name-asian="新細明體1" style:font-name-complex="新細明體1" fo:font-size="10pt" style:font-size-asian="10pt" style:font-size-complex="10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1.059cm"/>
      <style:text-properties style:font-name="新細明體1" style:font-name-asian="新細明體1" style:font-name-complex="新細明體1" fo:font-size="10pt" style:font-size-asian="10pt" style:font-size-complex="10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0" table:default-cell-style-name="ce2"/>
        <table:table-column table:style-name="co5" table:number-columns-repeated="16128" table:default-cell-style-name="ce1"/>
        <table:table-row table:style-name="ro1">
          <table:table-cell office:value-type="string" table:number-columns-spanned="6" table:number-rows-spanned="1" table:style-name="ce15">
            <text:p>臺東縣衛生醫療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7">
            <text:p>　　　　　　　　　　　 <text:s text:c="18"/>中華民國109年8月31日</text:p>
          </table:table-cell>
          <table:covered-table-cell table:number-columns-repeated="3"/>
          <table:table-cell office:value-type="string" table:number-columns-spanned="2" table:number-rows-spanned="1" table:style-name="ce18">
            <text:p>單位：新臺幣元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9">
            <text:p>科 <text:s text:c="18"/>目</text:p>
          </table:table-cell>
          <table:table-cell office:value-type="string" table:number-columns-spanned="1" table:number-rows-spanned="2" table:style-name="ce20">
            <text:p>金 <text:s text:c="9"/>額</text:p>
          </table:table-cell>
          <table:table-cell office:value-type="string" table:number-columns-spanned="1" table:number-rows-spanned="2" table:style-name="ce20">
            <text:p>%</text:p>
          </table:table-cell>
          <table:table-cell office:value-type="string" table:number-columns-spanned="1" table:number-rows-spanned="2" table:style-name="ce20">
            <text:p>科 <text:s text:c="18"/>目</text:p>
          </table:table-cell>
          <table:table-cell office:value-type="string" table:number-columns-spanned="1" table:number-rows-spanned="2" table:style-name="ce20">
            <text:p>金 <text:s text:c="9"/>額</text:p>
          </table:table-cell>
          <table:table-cell office:value-type="string" table:number-columns-spanned="1" table:number-rows-spanned="2" table:style-name="ce20">
            <text:p>%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3">
            <text:p>資產</text:p>
          </table:table-cell>
          <table:table-cell office:value-type="float" office:value="142752159" table:style-name="ce4">
            <text:p>142,752,159<text:s/></text:p>
          </table:table-cell>
          <table:table-cell office:value-type="float" office:value="100" table:style-name="ce5">
            <text:p>100.00<text:s/></text:p>
          </table:table-cell>
          <table:table-cell office:value-type="string" table:style-name="ce3">
            <text:p>負債</text:p>
          </table:table-cell>
          <table:table-cell office:value-type="float" office:value="30146929" table:style-name="ce4">
            <text:p>30,146,929<text:s/></text:p>
          </table:table-cell>
          <table:table-cell office:value-type="float" office:value="21.12" table:style-name="ce5">
            <text:p>21.12<text:s/>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流動資產</text:p>
          </table:table-cell>
          <table:table-cell office:value-type="float" office:value="136497837" table:style-name="ce7">
            <text:p>136,497,837<text:s/></text:p>
          </table:table-cell>
          <table:table-cell office:value-type="float" office:value="95.62" table:style-name="ce8">
            <text:p>95.62<text:s/></text:p>
          </table:table-cell>
          <table:table-cell office:value-type="string" table:style-name="ce6">
            <text:p>流動負債</text:p>
          </table:table-cell>
          <table:table-cell office:value-type="float" office:value="29136219" table:style-name="ce7">
            <text:p>29,136,219<text:s/></text:p>
          </table:table-cell>
          <table:table-cell office:value-type="float" office:value="20.41" table:style-name="ce8">
            <text:p>20.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現金</text:p>
          </table:table-cell>
          <table:table-cell office:value-type="float" office:value="113215796" table:style-name="ce7">
            <text:p>113,215,796<text:s/></text:p>
          </table:table-cell>
          <table:table-cell office:value-type="float" office:value="79.31" table:style-name="ce8">
            <text:p>79.31<text:s/></text:p>
          </table:table-cell>
          <table:table-cell office:value-type="string" table:style-name="ce9">
            <text:p>應付款項</text:p>
          </table:table-cell>
          <table:table-cell office:value-type="float" office:value="29136219" table:style-name="ce7">
            <text:p>29,136,219<text:s/></text:p>
          </table:table-cell>
          <table:table-cell office:value-type="float" office:value="20.41" table:style-name="ce8">
            <text:p>20.4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銀行存款</text:p>
          </table:table-cell>
          <table:table-cell office:value-type="float" office:value="113215796" table:style-name="ce7">
            <text:p>113,215,796<text:s/></text:p>
          </table:table-cell>
          <table:table-cell office:value-type="float" office:value="79.31" table:style-name="ce8">
            <text:p>79.31<text:s/></text:p>
          </table:table-cell>
          <table:table-cell office:value-type="string" table:style-name="ce10">
            <text:p>應付帳款</text:p>
          </table:table-cell>
          <table:table-cell office:value-type="float" office:value="90968" table:style-name="ce7">
            <text:p>90,968<text:s/></text:p>
          </table:table-cell>
          <table:table-cell office:value-type="float" office:value="0.06" table:style-name="ce8">
            <text:p>0.0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應收款項</text:p>
          </table:table-cell>
          <table:table-cell office:value-type="float" office:value="18516694" table:style-name="ce7">
            <text:p>18,516,694<text:s/></text:p>
          </table:table-cell>
          <table:table-cell office:value-type="float" office:value="12.97" table:style-name="ce8">
            <text:p>12.97<text:s/></text:p>
          </table:table-cell>
          <table:table-cell office:value-type="string" table:style-name="ce10">
            <text:p>應付費用</text:p>
          </table:table-cell>
          <table:table-cell office:value-type="float" office:value="29045251" table:style-name="ce7">
            <text:p>29,045,251<text:s/></text:p>
          </table:table-cell>
          <table:table-cell office:value-type="float" office:value="20.350000000000001" table:style-name="ce8">
            <text:p>20.3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應收醫療帳款</text:p>
          </table:table-cell>
          <table:table-cell office:value-type="float" office:value="18514172" table:style-name="ce7">
            <text:p>18,514,172<text:s/></text:p>
          </table:table-cell>
          <table:table-cell office:value-type="float" office:value="12.97" table:style-name="ce8">
            <text:p>12.97<text:s/></text:p>
          </table:table-cell>
          <table:table-cell office:value-type="string" table:style-name="ce6">
            <text:p>其他負債</text:p>
          </table:table-cell>
          <table:table-cell office:value-type="float" office:value="1010710" table:style-name="ce7">
            <text:p>1,010,710<text:s/></text:p>
          </table:table-cell>
          <table:table-cell office:value-type="float" office:value="0.71" table:style-name="ce8">
            <text:p>0.7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其他應收款</text:p>
          </table:table-cell>
          <table:table-cell office:value-type="float" office:value="2522" table:style-name="ce7">
            <text:p>2,522<text:s/></text:p>
          </table:table-cell>
          <table:table-cell office:value-type="float" office:value="0" table:style-name="ce8">
            <text:p>0.00<text:s/></text:p>
          </table:table-cell>
          <table:table-cell office:value-type="string" table:style-name="ce9">
            <text:p>什項負債</text:p>
          </table:table-cell>
          <table:table-cell office:value-type="float" office:value="1010710" table:style-name="ce7">
            <text:p>1,010,710<text:s/></text:p>
          </table:table-cell>
          <table:table-cell office:value-type="float" office:value="0.71" table:style-name="ce8">
            <text:p>0.7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存貨</text:p>
          </table:table-cell>
          <table:table-cell office:value-type="float" office:value="4283537" table:style-name="ce7">
            <text:p>4,283,537<text:s/>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10">
            <text:p>應付代管資產</text:p>
          </table:table-cell>
          <table:table-cell office:value-type="float" office:value="1010710" table:style-name="ce7">
            <text:p>1,010,710<text:s/></text:p>
          </table:table-cell>
          <table:table-cell office:value-type="float" office:value="0.71" table:style-name="ce8">
            <text:p>0.7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醫療用品</text:p>
          </table:table-cell>
          <table:table-cell office:value-type="float" office:value="4283537" table:style-name="ce7">
            <text:p>4,283,537<text:s/>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11">
            <text:p>淨值</text:p>
          </table:table-cell>
          <table:table-cell office:value-type="float" office:value="112605230" table:style-name="ce7">
            <text:p>112,605,230<text:s/></text:p>
          </table:table-cell>
          <table:table-cell office:value-type="float" office:value="78.88" table:style-name="ce8">
            <text:p>78.8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預付款項</text:p>
          </table:table-cell>
          <table:table-cell office:value-type="float" office:value="481810" table:style-name="ce7">
            <text:p>481,810<text:s/></text:p>
          </table:table-cell>
          <table:table-cell office:value-type="float" office:value="0.34" table:style-name="ce8">
            <text:p>0.34<text:s/></text:p>
          </table:table-cell>
          <table:table-cell office:value-type="string" table:style-name="ce6">
            <text:p>基金</text:p>
          </table:table-cell>
          <table:table-cell office:value-type="float" office:value="16943153" table:style-name="ce7">
            <text:p>16,943,153<text:s/></text:p>
          </table:table-cell>
          <table:table-cell office:value-type="float" office:value="11.87" table:style-name="ce8">
            <text:p>11.8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預付費用</text:p>
          </table:table-cell>
          <table:table-cell office:value-type="float" office:value="481810" table:style-name="ce7">
            <text:p>481,810<text:s/></text:p>
          </table:table-cell>
          <table:table-cell office:value-type="float" office:value="0.34" table:style-name="ce8">
            <text:p>0.34<text:s/></text:p>
          </table:table-cell>
          <table:table-cell office:value-type="string" table:style-name="ce9">
            <text:p>基金</text:p>
          </table:table-cell>
          <table:table-cell office:value-type="float" office:value="16943153" table:style-name="ce7">
            <text:p>16,943,153<text:s/></text:p>
          </table:table-cell>
          <table:table-cell office:value-type="float" office:value="11.87" table:style-name="ce8">
            <text:p>11.87<text:s/>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不動產、廠房及設備</text:p>
          </table:table-cell>
          <table:table-cell office:value-type="float" office:value="5202367" table:style-name="ce7">
            <text:p>5,202,367<text:s/></text:p>
          </table:table-cell>
          <table:table-cell office:value-type="float" office:value="3.64" table:style-name="ce8">
            <text:p>3.64<text:s/></text:p>
          </table:table-cell>
          <table:table-cell office:value-type="string" table:style-name="ce10">
            <text:p>基金</text:p>
          </table:table-cell>
          <table:table-cell office:value-type="float" office:value="16943153" table:style-name="ce7">
            <text:p>16,943,153<text:s/></text:p>
          </table:table-cell>
          <table:table-cell office:value-type="float" office:value="11.87" table:style-name="ce8">
            <text:p>11.8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房屋及建築</text:p>
          </table:table-cell>
          <table:table-cell office:value-type="float" office:value="633689" table:style-name="ce7">
            <text:p>633,689<text:s/></text:p>
          </table:table-cell>
          <table:table-cell office:value-type="float" office:value="0.44" table:style-name="ce8">
            <text:p>0.44<text:s/></text:p>
          </table:table-cell>
          <table:table-cell office:value-type="string" table:style-name="ce6">
            <text:p>公積</text:p>
          </table:table-cell>
          <table:table-cell office:value-type="float" office:value="61799843" table:style-name="ce7">
            <text:p>61,799,843<text:s/></text:p>
          </table:table-cell>
          <table:table-cell office:value-type="float" office:value="43.29" table:style-name="ce8">
            <text:p>43.2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房屋及建築</text:p>
          </table:table-cell>
          <table:table-cell office:value-type="float" office:value="2519190" table:style-name="ce7">
            <text:p>2,519,190<text:s/></text:p>
          </table:table-cell>
          <table:table-cell office:value-type="float" office:value="1.76" table:style-name="ce8">
            <text:p>1.76<text:s/></text:p>
          </table:table-cell>
          <table:table-cell office:value-type="string" table:style-name="ce9">
            <text:p>資本公積</text:p>
          </table:table-cell>
          <table:table-cell office:value-type="float" office:value="61799843" table:style-name="ce7">
            <text:p>61,799,843<text:s/></text:p>
          </table:table-cell>
          <table:table-cell office:value-type="float" office:value="43.29" table:style-name="ce8">
            <text:p>43.2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累計折舊－房屋及建築</text:p>
          </table:table-cell>
          <table:table-cell office:value-type="float" office:value="-1885501" table:style-name="ce7">
            <text:p>-1,885,501<text:s/></text:p>
          </table:table-cell>
          <table:table-cell office:value-type="float" office:value="-1.32" table:style-name="ce8">
            <text:p>-1.32<text:s/></text:p>
          </table:table-cell>
          <table:table-cell office:value-type="string" table:style-name="ce10">
            <text:p>受贈公積</text:p>
          </table:table-cell>
          <table:table-cell office:value-type="float" office:value="61799843" table:style-name="ce7">
            <text:p>61,799,843<text:s/></text:p>
          </table:table-cell>
          <table:table-cell office:value-type="float" office:value="43.29" table:style-name="ce8">
            <text:p>43.2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機械及設備</text:p>
          </table:table-cell>
          <table:table-cell office:value-type="float" office:value="540159" table:style-name="ce7">
            <text:p>540,159<text:s/></text:p>
          </table:table-cell>
          <table:table-cell office:value-type="float" office:value="0.38" table:style-name="ce8">
            <text:p>0.38<text:s/></text:p>
          </table:table-cell>
          <table:table-cell office:value-type="string" table:style-name="ce6">
            <text:p>累積餘絀</text:p>
          </table:table-cell>
          <table:table-cell office:value-type="float" office:value="33862234" table:style-name="ce7">
            <text:p>33,862,234<text:s/></text:p>
          </table:table-cell>
          <table:table-cell office:value-type="float" office:value="23.72" table:style-name="ce8">
            <text:p>23.7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機械及設備</text:p>
          </table:table-cell>
          <table:table-cell office:value-type="float" office:value="5044629" table:style-name="ce7">
            <text:p>5,044,629<text:s/></text:p>
          </table:table-cell>
          <table:table-cell office:value-type="float" office:value="3.53" table:style-name="ce8">
            <text:p>3.53<text:s/></text:p>
          </table:table-cell>
          <table:table-cell office:value-type="string" table:style-name="ce9">
            <text:p>累積賸餘</text:p>
          </table:table-cell>
          <table:table-cell office:value-type="float" office:value="33862234" table:style-name="ce7">
            <text:p>33,862,234<text:s/></text:p>
          </table:table-cell>
          <table:table-cell office:value-type="float" office:value="23.72" table:style-name="ce8">
            <text:p>23.7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累計折舊－機械及設備</text:p>
          </table:table-cell>
          <table:table-cell office:value-type="float" office:value="-4504470" table:style-name="ce7">
            <text:p>-4,504,470<text:s/></text:p>
          </table:table-cell>
          <table:table-cell office:value-type="float" office:value="-3.16" table:style-name="ce8">
            <text:p>-3.16<text:s/></text:p>
          </table:table-cell>
          <table:table-cell office:value-type="string" table:style-name="ce10">
            <text:p>累積賸餘</text:p>
          </table:table-cell>
          <table:table-cell office:value-type="float" office:value="30511320" table:style-name="ce7">
            <text:p>30,511,320<text:s/></text:p>
          </table:table-cell>
          <table:table-cell office:value-type="float" office:value="21.37" table:style-name="ce8">
            <text:p>21.3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交通及運輸設備</text:p>
          </table:table-cell>
          <table:table-cell office:value-type="float" office:value="2915715" table:style-name="ce7">
            <text:p>2,915,715<text:s/></text:p>
          </table:table-cell>
          <table:table-cell office:value-type="float" office:value="2.04" table:style-name="ce8">
            <text:p>2.04<text:s/></text:p>
          </table:table-cell>
          <table:table-cell office:value-type="string" table:style-name="ce10">
            <text:p>本期賸餘</text:p>
          </table:table-cell>
          <table:table-cell office:value-type="float" office:value="3350914" table:style-name="ce7">
            <text:p>3,350,914<text:s/></text:p>
          </table:table-cell>
          <table:table-cell office:value-type="float" office:value="2.35" table:style-name="ce8">
            <text:p>2.3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交通及運輸設備</text:p>
          </table:table-cell>
          <table:table-cell office:value-type="float" office:value="4677267" table:style-name="ce7">
            <text:p>4,677,267<text:s/></text:p>
          </table:table-cell>
          <table:table-cell office:value-type="float" office:value="3.28" table:style-name="ce8">
            <text:p>3.28<text:s/></text:p>
          </table:table-cell>
          <table:table-cell office:value-type="string" table:style-name="ce9">
            <text:p>累積短絀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0.0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累計折舊－交通及運輸設備</text:p>
          </table:table-cell>
          <table:table-cell office:value-type="float" office:value="-1761552" table:style-name="ce7">
            <text:p>-1,761,552<text:s/></text:p>
          </table:table-cell>
          <table:table-cell office:value-type="float" office:value="-1.23" table:style-name="ce8">
            <text:p>-1.23<text:s/></text:p>
          </table:table-cell>
          <table:table-cell office:value-type="string" table:style-name="ce10">
            <text:p>累積短絀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0.0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什項設備</text:p>
          </table:table-cell>
          <table:table-cell office:value-type="float" office:value="1112804" table:style-name="ce7">
            <text:p>1,112,804<text:s/></text:p>
          </table:table-cell>
          <table:table-cell office:value-type="float" office:value="0.78" table:style-name="ce8">
            <text:p>0.78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什項設備</text:p>
          </table:table-cell>
          <table:table-cell office:value-type="float" office:value="5721565" table:style-name="ce7">
            <text:p>5,721,565<text:s/></text:p>
          </table:table-cell>
          <table:table-cell office:value-type="float" office:value="4.01" table:style-name="ce8">
            <text:p>4.01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累計折舊－什項設備</text:p>
          </table:table-cell>
          <table:table-cell office:value-type="float" office:value="-4608761" table:style-name="ce7">
            <text:p>-4,608,761<text:s/></text:p>
          </table:table-cell>
          <table:table-cell office:value-type="float" office:value="-3.23" table:style-name="ce8">
            <text:p>-3.23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6">
            <text:p>無形資產</text:p>
          </table:table-cell>
          <table:table-cell office:value-type="float" office:value="41245" table:style-name="ce7">
            <text:p>41,245<text:s/></text:p>
          </table:table-cell>
          <table:table-cell office:value-type="float" office:value="0.03" table:style-name="ce8">
            <text:p>0.03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9">
            <text:p>無形資產</text:p>
          </table:table-cell>
          <table:table-cell office:value-type="float" office:value="41245" table:style-name="ce7">
            <text:p>41,245<text:s/></text:p>
          </table:table-cell>
          <table:table-cell office:value-type="float" office:value="0.03" table:style-name="ce8">
            <text:p>0.03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電腦軟體</text:p>
          </table:table-cell>
          <table:table-cell office:value-type="float" office:value="41245" table:style-name="ce7">
            <text:p>41,245<text:s/></text:p>
          </table:table-cell>
          <table:table-cell office:value-type="float" office:value="0.03" table:style-name="ce8">
            <text:p>0.03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6">
            <text:p>其他資產</text:p>
          </table:table-cell>
          <table:table-cell office:value-type="float" office:value="1010710" table:style-name="ce7">
            <text:p>1,010,710<text:s/></text:p>
          </table:table-cell>
          <table:table-cell office:value-type="float" office:value="0.71" table:style-name="ce8">
            <text:p>0.71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9">
            <text:p>什項資產</text:p>
          </table:table-cell>
          <table:table-cell office:value-type="float" office:value="1010710" table:style-name="ce7">
            <text:p>1,010,710<text:s/></text:p>
          </table:table-cell>
          <table:table-cell office:value-type="float" office:value="0.71" table:style-name="ce8">
            <text:p>0.71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代管資產</text:p>
          </table:table-cell>
          <table:table-cell office:value-type="float" office:value="54767759" table:style-name="ce7">
            <text:p>54,767,759<text:s/></text:p>
          </table:table-cell>
          <table:table-cell office:value-type="float" office:value="38.369999999999997" table:style-name="ce8">
            <text:p>38.37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累計折舊－代管資產</text:p>
          </table:table-cell>
          <table:table-cell office:value-type="float" office:value="-53757049" table:style-name="ce7">
            <text:p>-53,757,049<text:s/></text:p>
          </table:table-cell>
          <table:table-cell office:value-type="float" office:value="-37.659999999999997" table:style-name="ce8">
            <text:p>-37.66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12">
            <text:p>合計</text:p>
          </table:table-cell>
          <table:table-cell office:value-type="float" office:value="142752159" table:style-name="ce13">
            <text:p>142,752,159<text:s/></text:p>
          </table:table-cell>
          <table:table-cell office:value-type="float" office:value="100" table:style-name="ce14">
            <text:p>100.00<text:s/></text:p>
          </table:table-cell>
          <table:table-cell office:value-type="string" table:style-name="ce12">
            <text:p>合計</text:p>
          </table:table-cell>
          <table:table-cell office:value-type="float" office:value="142752159" table:style-name="ce13">
            <text:p>142,752,159<text:s/></text:p>
          </table:table-cell>
          <table:table-cell office:value-type="float" office:value="100" table:style-name="ce14">
            <text:p>100.00<text:s/></text:p>
          </table:table-cell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Sheet2" table:style-name="ta2">
        <table:table-column table:style-name="co6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08267716535433in" fo:margin-bottom="0.708267716535433in" fo:margin-left="0.590157480314961in" fo:margin-right="0.590157480314961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佳妤</meta:initial-creator>
    <dc:creator>洪佳妤</dc:creator>
    <meta:creation-date>1997-01-14T09:50:29Z</meta:creation-date>
    <dc:date>2020-09-18T06:10:14Z</dc:date>
    <meta:print-date>2013-08-23T11:50:07Z</meta:print-date>
  </office:meta>
</office:document-meta>
</file>