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353cm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706cm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16128" table:default-cell-style-name="ce1"/>
        <table:table-row table:style-name="ro1">
          <table:table-cell office:value-type="string" table:number-columns-spanned="10" table:number-rows-spanned="1" table:style-name="ce17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19">
            <text:p><text:s text:c="8"/>中華民國109年11月份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20">
            <text:p>單位：新臺幣元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1">
            <text:p>科 <text:s text:c="15"/>目</text:p>
          </table:table-cell>
          <table:table-cell office:value-type="string" table:number-columns-spanned="1" table:number-rows-spanned="3" table:style-name="ce21">
            <text:p>本年度法</text:p>
            <text:p>定預算數</text:p>
          </table:table-cell>
          <table:table-cell office:value-type="string" table:number-columns-spanned="4" table:number-rows-spanned="1" table:style-name="ce21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23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1">
            <text:p>實際數</text:p>
          </table:table-cell>
          <table:table-cell office:value-type="string" table:number-columns-spanned="1" table:number-rows-spanned="2" table:style-name="ce23">
            <text:p>預算數</text:p>
          </table:table-cell>
          <table:table-cell office:value-type="string" table:number-columns-spanned="2" table:number-rows-spanned="1" table:style-name="ce23">
            <text:p>比較增減（－）</text:p>
          </table:table-cell>
          <table:covered-table-cell/>
          <table:table-cell office:value-type="string" table:number-columns-spanned="1" table:number-rows-spanned="2" table:style-name="ce21">
            <text:p>實際數</text:p>
          </table:table-cell>
          <table:table-cell office:value-type="string" table:number-columns-spanned="1" table:number-rows-spanned="2" table:style-name="ce23">
            <text:p>預算數</text:p>
          </table:table-cell>
          <table:table-cell office:value-type="string" table:number-columns-spanned="2" table:number-rows-spanned="1" table:style-name="ce23">
            <text:p>比較增減（－）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%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業務收入</text:p>
          </table:table-cell>
          <table:table-cell office:value-type="float" office:value="118139000" table:style-name="ce7">
            <text:p><text:s/>118,139,000<text:s/></text:p>
          </table:table-cell>
          <table:table-cell office:value-type="float" office:value="9679021" table:style-name="ce7">
            <text:p><text:s/>9,679,021<text:s/></text:p>
          </table:table-cell>
          <table:table-cell office:value-type="float" office:value="9193000" table:style-name="ce7">
            <text:p><text:s/>9,193,000<text:s/></text:p>
          </table:table-cell>
          <table:table-cell office:value-type="float" office:value="486021" table:style-name="ce7">
            <text:p><text:s/>486,021<text:s/></text:p>
          </table:table-cell>
          <table:table-cell office:value-type="float" office:value="5.29" table:style-name="ce8">
            <text:p>5.29<text:s/></text:p>
          </table:table-cell>
          <table:table-cell office:value-type="float" office:value="121685151" table:style-name="ce7">
            <text:p><text:s/>121,685,151<text:s/></text:p>
          </table:table-cell>
          <table:table-cell office:value-type="float" office:value="108849000" table:style-name="ce7">
            <text:p><text:s/>108,849,000<text:s/></text:p>
          </table:table-cell>
          <table:table-cell office:value-type="float" office:value="12836151" table:style-name="ce7">
            <text:p><text:s/>12,836,151<text:s/></text:p>
          </table:table-cell>
          <table:table-cell office:value-type="float" office:value="11.79" table:style-name="ce8">
            <text:p>11.79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醫療收入</text:p>
          </table:table-cell>
          <table:table-cell office:value-type="float" office:value="118139000" table:style-name="ce10">
            <text:p><text:s/>118,139,000<text:s/></text:p>
          </table:table-cell>
          <table:table-cell office:value-type="float" office:value="9679021" table:style-name="ce10">
            <text:p><text:s/>9,679,021<text:s/></text:p>
          </table:table-cell>
          <table:table-cell office:value-type="float" office:value="9193000" table:style-name="ce10">
            <text:p><text:s/>9,193,000<text:s/></text:p>
          </table:table-cell>
          <table:table-cell office:value-type="float" office:value="486021" table:style-name="ce10">
            <text:p><text:s/>486,021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121685151" table:style-name="ce10">
            <text:p><text:s/>121,685,151<text:s/></text:p>
          </table:table-cell>
          <table:table-cell office:value-type="float" office:value="108849000" table:style-name="ce10">
            <text:p><text:s/>108,849,000<text:s/></text:p>
          </table:table-cell>
          <table:table-cell office:value-type="float" office:value="12836151" table:style-name="ce10">
            <text:p><text:s/>12,836,151<text:s/></text:p>
          </table:table-cell>
          <table:table-cell office:value-type="float" office:value="11.79" table:style-name="ce11">
            <text:p>11.79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門診醫療收入</text:p>
          </table:table-cell>
          <table:table-cell office:value-type="float" office:value="106152000" table:style-name="ce10">
            <text:p><text:s/>106,152,000<text:s/></text:p>
          </table:table-cell>
          <table:table-cell office:value-type="float" office:value="8247222" table:style-name="ce10">
            <text:p><text:s/>8,247,222<text:s/></text:p>
          </table:table-cell>
          <table:table-cell office:value-type="float" office:value="8236000" table:style-name="ce10">
            <text:p><text:s/>8,236,000<text:s/></text:p>
          </table:table-cell>
          <table:table-cell office:value-type="float" office:value="11222" table:style-name="ce10">
            <text:p><text:s/>11,222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107442396" table:style-name="ce10">
            <text:p><text:s/>107,442,396<text:s/></text:p>
          </table:table-cell>
          <table:table-cell office:value-type="float" office:value="97863000" table:style-name="ce10">
            <text:p><text:s/>97,863,000<text:s/></text:p>
          </table:table-cell>
          <table:table-cell office:value-type="float" office:value="9579396" table:style-name="ce10">
            <text:p><text:s/>9,579,396<text:s/></text:p>
          </table:table-cell>
          <table:table-cell office:value-type="float" office:value="9.7899999999999991" table:style-name="ce11">
            <text:p>9.79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其他醫療收入</text:p>
          </table:table-cell>
          <table:table-cell office:value-type="float" office:value="11987000" table:style-name="ce10">
            <text:p><text:s/>11,987,000<text:s/></text:p>
          </table:table-cell>
          <table:table-cell office:value-type="float" office:value="1431799" table:style-name="ce10">
            <text:p><text:s/>1,431,799<text:s/></text:p>
          </table:table-cell>
          <table:table-cell office:value-type="float" office:value="957000" table:style-name="ce10">
            <text:p><text:s/>957,000<text:s/></text:p>
          </table:table-cell>
          <table:table-cell office:value-type="float" office:value="474799" table:style-name="ce10">
            <text:p><text:s/>474,799<text:s/></text:p>
          </table:table-cell>
          <table:table-cell office:value-type="float" office:value="49.61" table:style-name="ce11">
            <text:p>49.61<text:s/></text:p>
          </table:table-cell>
          <table:table-cell office:value-type="float" office:value="14242755" table:style-name="ce10">
            <text:p><text:s/>14,242,755<text:s/></text:p>
          </table:table-cell>
          <table:table-cell office:value-type="float" office:value="10986000" table:style-name="ce10">
            <text:p><text:s/>10,986,000<text:s/></text:p>
          </table:table-cell>
          <table:table-cell office:value-type="float" office:value="3256755" table:style-name="ce10">
            <text:p><text:s/>3,256,755<text:s/></text:p>
          </table:table-cell>
          <table:table-cell office:value-type="float" office:value="29.64" table:style-name="ce11">
            <text:p>29.64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成本與費用</text:p>
          </table:table-cell>
          <table:table-cell office:value-type="float" office:value="116147000" table:style-name="ce10">
            <text:p><text:s/>116,147,000<text:s/></text:p>
          </table:table-cell>
          <table:table-cell office:value-type="float" office:value="9486814" table:style-name="ce10">
            <text:p><text:s/>9,486,814<text:s/></text:p>
          </table:table-cell>
          <table:table-cell office:value-type="float" office:value="8909000" table:style-name="ce10">
            <text:p><text:s/>8,909,000<text:s/></text:p>
          </table:table-cell>
          <table:table-cell office:value-type="float" office:value="577814" table:style-name="ce10">
            <text:p><text:s/>577,814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118866697" table:style-name="ce10">
            <text:p><text:s/>118,866,697<text:s/></text:p>
          </table:table-cell>
          <table:table-cell office:value-type="float" office:value="106832000" table:style-name="ce10">
            <text:p><text:s/>106,832,000<text:s/></text:p>
          </table:table-cell>
          <table:table-cell office:value-type="float" office:value="12034697" table:style-name="ce10">
            <text:p><text:s/>12,034,697<text:s/></text:p>
          </table:table-cell>
          <table:table-cell office:value-type="float" office:value="11.27" table:style-name="ce11">
            <text:p>11.2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醫療成本</text:p>
          </table:table-cell>
          <table:table-cell office:value-type="float" office:value="116031000" table:style-name="ce10">
            <text:p><text:s/>116,031,000<text:s/></text:p>
          </table:table-cell>
          <table:table-cell office:value-type="float" office:value="9486814" table:style-name="ce10">
            <text:p><text:s/>9,486,814<text:s/></text:p>
          </table:table-cell>
          <table:table-cell office:value-type="float" office:value="8904000" table:style-name="ce10">
            <text:p><text:s/>8,904,000<text:s/></text:p>
          </table:table-cell>
          <table:table-cell office:value-type="float" office:value="582814" table:style-name="ce10">
            <text:p><text:s/>582,814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118864797" table:style-name="ce10">
            <text:p><text:s/>118,864,797<text:s/></text:p>
          </table:table-cell>
          <table:table-cell office:value-type="float" office:value="106728000" table:style-name="ce10">
            <text:p><text:s/>106,728,000<text:s/></text:p>
          </table:table-cell>
          <table:table-cell office:value-type="float" office:value="12136797" table:style-name="ce10">
            <text:p><text:s/>12,136,797<text:s/></text:p>
          </table:table-cell>
          <table:table-cell office:value-type="float" office:value="11.37" table:style-name="ce11">
            <text:p>11.37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門診醫療成本</text:p>
          </table:table-cell>
          <table:table-cell office:value-type="float" office:value="116031000" table:style-name="ce10">
            <text:p><text:s/>116,031,000<text:s/></text:p>
          </table:table-cell>
          <table:table-cell office:value-type="float" office:value="9486814" table:style-name="ce10">
            <text:p><text:s/>9,486,814<text:s/></text:p>
          </table:table-cell>
          <table:table-cell office:value-type="float" office:value="8904000" table:style-name="ce10">
            <text:p><text:s/>8,904,000<text:s/></text:p>
          </table:table-cell>
          <table:table-cell office:value-type="float" office:value="582814" table:style-name="ce10">
            <text:p><text:s/>582,814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118864797" table:style-name="ce10">
            <text:p><text:s/>118,864,797<text:s/></text:p>
          </table:table-cell>
          <table:table-cell office:value-type="float" office:value="106728000" table:style-name="ce10">
            <text:p><text:s/>106,728,000<text:s/></text:p>
          </table:table-cell>
          <table:table-cell office:value-type="float" office:value="12136797" table:style-name="ce10">
            <text:p><text:s/>12,136,797<text:s/></text:p>
          </table:table-cell>
          <table:table-cell office:value-type="float" office:value="11.37" table:style-name="ce11">
            <text:p>11.37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研究發展及訓練費用</text:p>
          </table:table-cell>
          <table:table-cell office:value-type="float" office:value="116000" table:style-name="ce10">
            <text:p><text:s/>116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-5000" table:style-name="ce10">
            <text:p>-5,0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900" table:style-name="ce10">
            <text:p><text:s/>1,900<text:s/></text:p>
          </table:table-cell>
          <table:table-cell office:value-type="float" office:value="104000" table:style-name="ce10">
            <text:p><text:s/>104,000<text:s/></text:p>
          </table:table-cell>
          <table:table-cell office:value-type="float" office:value="-102100" table:style-name="ce10">
            <text:p>-102,100<text:s/></text:p>
          </table:table-cell>
          <table:table-cell office:value-type="float" office:value="98.17" table:style-name="ce11">
            <text:p>98.17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訓練費用</text:p>
          </table:table-cell>
          <table:table-cell office:value-type="float" office:value="116000" table:style-name="ce10">
            <text:p><text:s/>116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-5000" table:style-name="ce10">
            <text:p>-5,0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900" table:style-name="ce10">
            <text:p><text:s/>1,900<text:s/></text:p>
          </table:table-cell>
          <table:table-cell office:value-type="float" office:value="104000" table:style-name="ce10">
            <text:p><text:s/>104,000<text:s/></text:p>
          </table:table-cell>
          <table:table-cell office:value-type="float" office:value="-102100" table:style-name="ce10">
            <text:p>-102,100<text:s/></text:p>
          </table:table-cell>
          <table:table-cell office:value-type="float" office:value="98.17" table:style-name="ce11">
            <text:p>98.17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賸餘(短絀)</text:p>
          </table:table-cell>
          <table:table-cell office:value-type="float" office:value="1992000" table:style-name="ce10">
            <text:p><text:s/>1,992,000<text:s/></text:p>
          </table:table-cell>
          <table:table-cell office:value-type="float" office:value="192207" table:style-name="ce10">
            <text:p><text:s/>192,207<text:s/></text:p>
          </table:table-cell>
          <table:table-cell office:value-type="float" office:value="284000" table:style-name="ce10">
            <text:p><text:s/>284,000<text:s/></text:p>
          </table:table-cell>
          <table:table-cell office:value-type="float" office:value="-91793" table:style-name="ce10">
            <text:p>-91,793<text:s/></text:p>
          </table:table-cell>
          <table:table-cell office:value-type="float" office:value="32.32" table:style-name="ce11">
            <text:p>32.32<text:s/></text:p>
          </table:table-cell>
          <table:table-cell office:value-type="float" office:value="2818454" table:style-name="ce10">
            <text:p><text:s/>2,818,454<text:s/></text:p>
          </table:table-cell>
          <table:table-cell office:value-type="float" office:value="2017000" table:style-name="ce10">
            <text:p><text:s/>2,017,000<text:s/></text:p>
          </table:table-cell>
          <table:table-cell office:value-type="float" office:value="801454" table:style-name="ce10">
            <text:p><text:s/>801,454<text:s/></text:p>
          </table:table-cell>
          <table:table-cell office:value-type="float" office:value="39.729999999999997" table:style-name="ce11">
            <text:p>39.73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外收入</text:p>
          </table:table-cell>
          <table:table-cell office:value-type="float" office:value="8701000" table:style-name="ce10">
            <text:p><text:s/>8,701,000<text:s/></text:p>
          </table:table-cell>
          <table:table-cell office:value-type="float" office:value="195554" table:style-name="ce10">
            <text:p><text:s/>195,554<text:s/></text:p>
          </table:table-cell>
          <table:table-cell office:value-type="float" office:value="195000" table:style-name="ce10">
            <text:p><text:s/>195,000<text:s/></text:p>
          </table:table-cell>
          <table:table-cell office:value-type="float" office:value="554" table:style-name="ce10">
            <text:p><text:s/>554<text:s/></text:p>
          </table:table-cell>
          <table:table-cell office:value-type="float" office:value="0.28000000000000003" table:style-name="ce11">
            <text:p>0.28<text:s/></text:p>
          </table:table-cell>
          <table:table-cell office:value-type="float" office:value="10262012" table:style-name="ce10">
            <text:p><text:s/>10,262,012<text:s/></text:p>
          </table:table-cell>
          <table:table-cell office:value-type="float" office:value="8450000" table:style-name="ce10">
            <text:p><text:s/>8,450,000<text:s/></text:p>
          </table:table-cell>
          <table:table-cell office:value-type="float" office:value="1812012" table:style-name="ce10">
            <text:p><text:s/>1,812,012<text:s/></text:p>
          </table:table-cell>
          <table:table-cell office:value-type="float" office:value="21.44" table:style-name="ce11">
            <text:p>21.4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財務收入</text:p>
          </table:table-cell>
          <table:table-cell office:value-type="float" office:value="182000" table:style-name="ce10">
            <text:p><text:s/>182,000<text:s/></text:p>
          </table:table-cell>
          <table:table-cell office:value-type="float" office:value="7388" table:style-name="ce10">
            <text:p><text:s/>7,388<text:s/></text:p>
          </table:table-cell>
          <table:table-cell office:value-type="float" office:value="6000" table:style-name="ce10">
            <text:p><text:s/>6,000<text:s/></text:p>
          </table:table-cell>
          <table:table-cell office:value-type="float" office:value="1388" table:style-name="ce10">
            <text:p><text:s/>1,388<text:s/></text:p>
          </table:table-cell>
          <table:table-cell office:value-type="float" office:value="23.13" table:style-name="ce11">
            <text:p>23.13<text:s/></text:p>
          </table:table-cell>
          <table:table-cell office:value-type="float" office:value="127907" table:style-name="ce10">
            <text:p><text:s/>127,907<text:s/></text:p>
          </table:table-cell>
          <table:table-cell office:value-type="float" office:value="138000" table:style-name="ce10">
            <text:p><text:s/>138,000<text:s/></text:p>
          </table:table-cell>
          <table:table-cell office:value-type="float" office:value="-10093" table:style-name="ce10">
            <text:p>-10,093<text:s/></text:p>
          </table:table-cell>
          <table:table-cell office:value-type="float" office:value="7.31" table:style-name="ce11">
            <text:p>7.31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利息收入</text:p>
          </table:table-cell>
          <table:table-cell office:value-type="float" office:value="182000" table:style-name="ce10">
            <text:p><text:s/>182,000<text:s/></text:p>
          </table:table-cell>
          <table:table-cell office:value-type="float" office:value="7388" table:style-name="ce10">
            <text:p><text:s/>7,388<text:s/></text:p>
          </table:table-cell>
          <table:table-cell office:value-type="float" office:value="6000" table:style-name="ce10">
            <text:p><text:s/>6,000<text:s/></text:p>
          </table:table-cell>
          <table:table-cell office:value-type="float" office:value="1388" table:style-name="ce10">
            <text:p><text:s/>1,388<text:s/></text:p>
          </table:table-cell>
          <table:table-cell office:value-type="float" office:value="23.13" table:style-name="ce11">
            <text:p>23.13<text:s/></text:p>
          </table:table-cell>
          <table:table-cell office:value-type="float" office:value="127907" table:style-name="ce10">
            <text:p><text:s/>127,907<text:s/></text:p>
          </table:table-cell>
          <table:table-cell office:value-type="float" office:value="138000" table:style-name="ce10">
            <text:p><text:s/>138,000<text:s/></text:p>
          </table:table-cell>
          <table:table-cell office:value-type="float" office:value="-10093" table:style-name="ce10">
            <text:p>-10,093<text:s/></text:p>
          </table:table-cell>
          <table:table-cell office:value-type="float" office:value="7.31" table:style-name="ce11">
            <text:p>7.31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其他業務外收入</text:p>
          </table:table-cell>
          <table:table-cell office:value-type="float" office:value="8519000" table:style-name="ce10">
            <text:p><text:s/>8,519,000<text:s/></text:p>
          </table:table-cell>
          <table:table-cell office:value-type="float" office:value="188166" table:style-name="ce10">
            <text:p><text:s/>188,166<text:s/></text:p>
          </table:table-cell>
          <table:table-cell office:value-type="float" office:value="189000" table:style-name="ce10">
            <text:p><text:s/>189,000<text:s/></text:p>
          </table:table-cell>
          <table:table-cell office:value-type="float" office:value="-834" table:style-name="ce10">
            <text:p>-834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10134105" table:style-name="ce10">
            <text:p><text:s/>10,134,105<text:s/></text:p>
          </table:table-cell>
          <table:table-cell office:value-type="float" office:value="8312000" table:style-name="ce10">
            <text:p><text:s/>8,312,000<text:s/></text:p>
          </table:table-cell>
          <table:table-cell office:value-type="float" office:value="1822105" table:style-name="ce10">
            <text:p><text:s/>1,822,105<text:s/></text:p>
          </table:table-cell>
          <table:table-cell office:value-type="float" office:value="21.92" table:style-name="ce11">
            <text:p>21.92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雜項收入</text:p>
          </table:table-cell>
          <table:table-cell office:value-type="float" office:value="8519000" table:style-name="ce10">
            <text:p><text:s/>8,519,000<text:s/></text:p>
          </table:table-cell>
          <table:table-cell office:value-type="float" office:value="188166" table:style-name="ce10">
            <text:p><text:s/>188,166<text:s/></text:p>
          </table:table-cell>
          <table:table-cell office:value-type="float" office:value="189000" table:style-name="ce10">
            <text:p><text:s/>189,000<text:s/></text:p>
          </table:table-cell>
          <table:table-cell office:value-type="float" office:value="-834" table:style-name="ce10">
            <text:p>-834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10134105" table:style-name="ce10">
            <text:p><text:s/>10,134,105<text:s/></text:p>
          </table:table-cell>
          <table:table-cell office:value-type="float" office:value="8312000" table:style-name="ce10">
            <text:p><text:s/>8,312,000<text:s/></text:p>
          </table:table-cell>
          <table:table-cell office:value-type="float" office:value="1822105" table:style-name="ce10">
            <text:p><text:s/>1,822,105<text:s/></text:p>
          </table:table-cell>
          <table:table-cell office:value-type="float" office:value="21.92" table:style-name="ce11">
            <text:p>21.92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外費用</text:p>
          </table:table-cell>
          <table:table-cell office:value-type="float" office:value="8077000" table:style-name="ce10">
            <text:p><text:s/>8,077,000<text:s/></text:p>
          </table:table-cell>
          <table:table-cell office:value-type="float" office:value="203640" table:style-name="ce10">
            <text:p><text:s/>203,640<text:s/></text:p>
          </table:table-cell>
          <table:table-cell office:value-type="float" office:value="48000" table:style-name="ce10">
            <text:p><text:s/>48,000<text:s/></text:p>
          </table:table-cell>
          <table:table-cell office:value-type="float" office:value="155640" table:style-name="ce10">
            <text:p><text:s/>155,640<text:s/></text:p>
          </table:table-cell>
          <table:table-cell office:value-type="float" office:value="324.25" table:style-name="ce11">
            <text:p>324.25<text:s/></text:p>
          </table:table-cell>
          <table:table-cell office:value-type="float" office:value="9131295" table:style-name="ce10">
            <text:p><text:s/>9,131,295<text:s/></text:p>
          </table:table-cell>
          <table:table-cell office:value-type="float" office:value="8022000" table:style-name="ce10">
            <text:p><text:s/>8,022,000<text:s/></text:p>
          </table:table-cell>
          <table:table-cell office:value-type="float" office:value="1109295" table:style-name="ce10">
            <text:p><text:s/>1,109,295<text:s/></text:p>
          </table:table-cell>
          <table:table-cell office:value-type="float" office:value="13.83" table:style-name="ce11">
            <text:p>13.83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其他業務外費用</text:p>
          </table:table-cell>
          <table:table-cell office:value-type="float" office:value="8077000" table:style-name="ce10">
            <text:p><text:s/>8,077,000<text:s/></text:p>
          </table:table-cell>
          <table:table-cell office:value-type="float" office:value="203640" table:style-name="ce10">
            <text:p><text:s/>203,640<text:s/></text:p>
          </table:table-cell>
          <table:table-cell office:value-type="float" office:value="48000" table:style-name="ce10">
            <text:p><text:s/>48,000<text:s/></text:p>
          </table:table-cell>
          <table:table-cell office:value-type="float" office:value="155640" table:style-name="ce10">
            <text:p><text:s/>155,640<text:s/></text:p>
          </table:table-cell>
          <table:table-cell office:value-type="float" office:value="324.25" table:style-name="ce11">
            <text:p>324.25<text:s/></text:p>
          </table:table-cell>
          <table:table-cell office:value-type="float" office:value="9131295" table:style-name="ce10">
            <text:p><text:s/>9,131,295<text:s/></text:p>
          </table:table-cell>
          <table:table-cell office:value-type="float" office:value="8022000" table:style-name="ce10">
            <text:p><text:s/>8,022,000<text:s/></text:p>
          </table:table-cell>
          <table:table-cell office:value-type="float" office:value="1109295" table:style-name="ce10">
            <text:p><text:s/>1,109,295<text:s/></text:p>
          </table:table-cell>
          <table:table-cell office:value-type="float" office:value="13.83" table:style-name="ce11">
            <text:p>13.83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雜項費用</text:p>
          </table:table-cell>
          <table:table-cell office:value-type="float" office:value="8077000" table:style-name="ce10">
            <text:p><text:s/>8,077,000<text:s/></text:p>
          </table:table-cell>
          <table:table-cell office:value-type="float" office:value="203640" table:style-name="ce10">
            <text:p><text:s/>203,640<text:s/></text:p>
          </table:table-cell>
          <table:table-cell office:value-type="float" office:value="48000" table:style-name="ce10">
            <text:p><text:s/>48,000<text:s/></text:p>
          </table:table-cell>
          <table:table-cell office:value-type="float" office:value="155640" table:style-name="ce10">
            <text:p><text:s/>155,640<text:s/></text:p>
          </table:table-cell>
          <table:table-cell office:value-type="float" office:value="324.25" table:style-name="ce11">
            <text:p>324.25<text:s/></text:p>
          </table:table-cell>
          <table:table-cell office:value-type="float" office:value="9131295" table:style-name="ce10">
            <text:p><text:s/>9,131,295<text:s/></text:p>
          </table:table-cell>
          <table:table-cell office:value-type="float" office:value="8022000" table:style-name="ce10">
            <text:p><text:s/>8,022,000<text:s/></text:p>
          </table:table-cell>
          <table:table-cell office:value-type="float" office:value="1109295" table:style-name="ce10">
            <text:p><text:s/>1,109,295<text:s/></text:p>
          </table:table-cell>
          <table:table-cell office:value-type="float" office:value="13.83" table:style-name="ce11">
            <text:p>13.83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外賸餘(短絀)</text:p>
          </table:table-cell>
          <table:table-cell office:value-type="float" office:value="624000" table:style-name="ce10">
            <text:p><text:s/>624,000<text:s/></text:p>
          </table:table-cell>
          <table:table-cell office:value-type="float" office:value="-8086" table:style-name="ce10">
            <text:p>-8,086<text:s/></text:p>
          </table:table-cell>
          <table:table-cell office:value-type="float" office:value="147000" table:style-name="ce10">
            <text:p><text:s/>147,000<text:s/></text:p>
          </table:table-cell>
          <table:table-cell office:value-type="float" office:value="-155086" table:style-name="ce10">
            <text:p>-155,086<text:s/></text:p>
          </table:table-cell>
          <table:table-cell office:value-type="float" office:value="105.5" table:style-name="ce11">
            <text:p>105.50<text:s/></text:p>
          </table:table-cell>
          <table:table-cell office:value-type="float" office:value="1130717" table:style-name="ce10">
            <text:p><text:s/>1,130,717<text:s/></text:p>
          </table:table-cell>
          <table:table-cell office:value-type="float" office:value="428000" table:style-name="ce10">
            <text:p><text:s/>428,000<text:s/></text:p>
          </table:table-cell>
          <table:table-cell office:value-type="float" office:value="702717" table:style-name="ce10">
            <text:p><text:s/>702,717<text:s/></text:p>
          </table:table-cell>
          <table:table-cell office:value-type="float" office:value="164.19" table:style-name="ce11">
            <text:p>164.19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本期賸餘(短絀)</text:p>
          </table:table-cell>
          <table:table-cell office:value-type="float" office:value="2616000" table:style-name="ce15">
            <text:p><text:s/>2,616,000<text:s/></text:p>
          </table:table-cell>
          <table:table-cell office:value-type="float" office:value="184121" table:style-name="ce15">
            <text:p><text:s/>184,121<text:s/></text:p>
          </table:table-cell>
          <table:table-cell office:value-type="float" office:value="431000" table:style-name="ce15">
            <text:p><text:s/>431,000<text:s/></text:p>
          </table:table-cell>
          <table:table-cell office:value-type="float" office:value="-246879" table:style-name="ce15">
            <text:p>-246,879<text:s/></text:p>
          </table:table-cell>
          <table:table-cell office:value-type="float" office:value="57.28" table:style-name="ce16">
            <text:p>57.28<text:s/></text:p>
          </table:table-cell>
          <table:table-cell office:value-type="float" office:value="3949171" table:style-name="ce15">
            <text:p><text:s/>3,949,171<text:s/></text:p>
          </table:table-cell>
          <table:table-cell office:value-type="float" office:value="2445000" table:style-name="ce15">
            <text:p><text:s/>2,445,000<text:s/></text:p>
          </table:table-cell>
          <table:table-cell office:value-type="float" office:value="1504171" table:style-name="ce15">
            <text:p><text:s/>1,504,171<text:s/></text:p>
          </table:table-cell>
          <table:table-cell office:value-type="float" office:value="61.52" table:style-name="ce16">
            <text:p>61.52<text:s/></text:p>
          </table:table-cell>
          <table:table-cell table:number-columns-repeated="16374"/>
        </table:table-row>
        <table:table-row table:number-rows-repeated="1048550" table:style-name="ro8">
          <table:table-cell table:number-columns-repeated="16384"/>
        </table:table-row>
      </table:table>
      <table:table table:name="Sheet2" table:style-name="ta2">
        <table:table-column table:style-name="co7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708267716535433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佳妤</meta:initial-creator>
    <dc:creator>洪佳妤</dc:creator>
    <meta:creation-date>1997-01-14T09:50:29Z</meta:creation-date>
    <dc:date>2020-12-18T09:29:14Z</dc:date>
    <meta:print-date>2016-09-14T15:56:19Z</meta:print-date>
  </office:meta>
</office:document-meta>
</file>