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16128" table:default-cell-style-name="ce1"/>
        <table:table-row table:style-name="ro1">
          <table:table-cell office:value-type="string" table:number-columns-spanned="10" table:number-rows-spanned="1" table:style-name="ce17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19">
            <text:p><text:s text:c="8"/>中華民國109年10月份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1">
            <text:p>科 <text:s text:c="15"/>目</text:p>
          </table:table-cell>
          <table:table-cell office:value-type="string" table:number-columns-spanned="1" table:number-rows-spanned="3" table:style-name="ce21">
            <text:p>本年度法</text:p>
            <text:p>定預算數</text:p>
          </table:table-cell>
          <table:table-cell office:value-type="string" table:number-columns-spanned="4" table:number-rows-spanned="1" table:style-name="ce21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23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3">
            <text:p>預算數</text:p>
          </table:table-cell>
          <table:table-cell office:value-type="string" table:number-columns-spanned="2" table:number-rows-spanned="1" table:style-name="ce23">
            <text:p>比較增減（－）</text:p>
          </table:table-cell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3">
            <text:p>預算數</text:p>
          </table:table-cell>
          <table:table-cell office:value-type="string" table:number-columns-spanned="2" table:number-rows-spanned="1" table:style-name="ce23">
            <text:p>比較增減（－）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%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業務收入</text:p>
          </table:table-cell>
          <table:table-cell office:value-type="float" office:value="118139000" table:style-name="ce7">
            <text:p><text:s/>118,139,000<text:s/></text:p>
          </table:table-cell>
          <table:table-cell office:value-type="float" office:value="10582433" table:style-name="ce7">
            <text:p><text:s/>10,582,433<text:s/></text:p>
          </table:table-cell>
          <table:table-cell office:value-type="float" office:value="9359000" table:style-name="ce7">
            <text:p><text:s/>9,359,000<text:s/></text:p>
          </table:table-cell>
          <table:table-cell office:value-type="float" office:value="1223433" table:style-name="ce7">
            <text:p><text:s/>1,223,433<text:s/></text:p>
          </table:table-cell>
          <table:table-cell office:value-type="float" office:value="13.07" table:style-name="ce8">
            <text:p>13.07<text:s/></text:p>
          </table:table-cell>
          <table:table-cell office:value-type="float" office:value="112006130" table:style-name="ce7">
            <text:p><text:s/>112,006,130<text:s/></text:p>
          </table:table-cell>
          <table:table-cell office:value-type="float" office:value="99656000" table:style-name="ce7">
            <text:p><text:s/>99,656,000<text:s/></text:p>
          </table:table-cell>
          <table:table-cell office:value-type="float" office:value="12350130" table:style-name="ce7">
            <text:p><text:s/>12,350,130<text:s/></text:p>
          </table:table-cell>
          <table:table-cell office:value-type="float" office:value="12.39" table:style-name="ce8">
            <text:p>12.39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醫療收入</text:p>
          </table:table-cell>
          <table:table-cell office:value-type="float" office:value="118139000" table:style-name="ce10">
            <text:p><text:s/>118,139,000<text:s/></text:p>
          </table:table-cell>
          <table:table-cell office:value-type="float" office:value="10582433" table:style-name="ce10">
            <text:p><text:s/>10,582,433<text:s/></text:p>
          </table:table-cell>
          <table:table-cell office:value-type="float" office:value="9359000" table:style-name="ce10">
            <text:p><text:s/>9,359,000<text:s/></text:p>
          </table:table-cell>
          <table:table-cell office:value-type="float" office:value="1223433" table:style-name="ce10">
            <text:p><text:s/>1,223,433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12006130" table:style-name="ce10">
            <text:p><text:s/>112,006,130<text:s/></text:p>
          </table:table-cell>
          <table:table-cell office:value-type="float" office:value="99656000" table:style-name="ce10">
            <text:p><text:s/>99,656,000<text:s/></text:p>
          </table:table-cell>
          <table:table-cell office:value-type="float" office:value="12350130" table:style-name="ce10">
            <text:p><text:s/>12,350,130<text:s/></text:p>
          </table:table-cell>
          <table:table-cell office:value-type="float" office:value="12.39" table:style-name="ce11">
            <text:p>12.39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門診醫療收入</text:p>
          </table:table-cell>
          <table:table-cell office:value-type="float" office:value="106152000" table:style-name="ce10">
            <text:p><text:s/>106,152,000<text:s/></text:p>
          </table:table-cell>
          <table:table-cell office:value-type="float" office:value="9599843" table:style-name="ce10">
            <text:p><text:s/>9,599,843<text:s/></text:p>
          </table:table-cell>
          <table:table-cell office:value-type="float" office:value="8396000" table:style-name="ce10">
            <text:p><text:s/>8,396,000<text:s/></text:p>
          </table:table-cell>
          <table:table-cell office:value-type="float" office:value="1203843" table:style-name="ce10">
            <text:p><text:s/>1,203,843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99195174" table:style-name="ce10">
            <text:p><text:s/>99,195,174<text:s/></text:p>
          </table:table-cell>
          <table:table-cell office:value-type="float" office:value="89627000" table:style-name="ce10">
            <text:p><text:s/>89,627,000<text:s/></text:p>
          </table:table-cell>
          <table:table-cell office:value-type="float" office:value="9568174" table:style-name="ce10">
            <text:p><text:s/>9,568,174<text:s/></text:p>
          </table:table-cell>
          <table:table-cell office:value-type="float" office:value="10.68" table:style-name="ce11">
            <text:p>10.68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其他醫療收入</text:p>
          </table:table-cell>
          <table:table-cell office:value-type="float" office:value="11987000" table:style-name="ce10">
            <text:p><text:s/>11,987,000<text:s/></text:p>
          </table:table-cell>
          <table:table-cell office:value-type="float" office:value="982590" table:style-name="ce10">
            <text:p><text:s/>982,590<text:s/></text:p>
          </table:table-cell>
          <table:table-cell office:value-type="float" office:value="963000" table:style-name="ce10">
            <text:p><text:s/>963,000<text:s/></text:p>
          </table:table-cell>
          <table:table-cell office:value-type="float" office:value="19590" table:style-name="ce10">
            <text:p><text:s/>19,590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2810956" table:style-name="ce10">
            <text:p><text:s/>12,810,956<text:s/></text:p>
          </table:table-cell>
          <table:table-cell office:value-type="float" office:value="10029000" table:style-name="ce10">
            <text:p><text:s/>10,029,000<text:s/></text:p>
          </table:table-cell>
          <table:table-cell office:value-type="float" office:value="2781956" table:style-name="ce10">
            <text:p><text:s/>2,781,956<text:s/></text:p>
          </table:table-cell>
          <table:table-cell office:value-type="float" office:value="27.74" table:style-name="ce11">
            <text:p>27.74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成本與費用</text:p>
          </table:table-cell>
          <table:table-cell office:value-type="float" office:value="116147000" table:style-name="ce10">
            <text:p><text:s/>116,147,000<text:s/></text:p>
          </table:table-cell>
          <table:table-cell office:value-type="float" office:value="10295482" table:style-name="ce10">
            <text:p><text:s/>10,295,482<text:s/></text:p>
          </table:table-cell>
          <table:table-cell office:value-type="float" office:value="9324000" table:style-name="ce10">
            <text:p><text:s/>9,324,000<text:s/></text:p>
          </table:table-cell>
          <table:table-cell office:value-type="float" office:value="971482" table:style-name="ce10">
            <text:p><text:s/>971,482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109379883" table:style-name="ce10">
            <text:p><text:s/>109,379,883<text:s/></text:p>
          </table:table-cell>
          <table:table-cell office:value-type="float" office:value="97923000" table:style-name="ce10">
            <text:p><text:s/>97,923,000<text:s/></text:p>
          </table:table-cell>
          <table:table-cell office:value-type="float" office:value="11456883" table:style-name="ce10">
            <text:p><text:s/>11,456,883<text:s/></text:p>
          </table:table-cell>
          <table:table-cell office:value-type="float" office:value="11.7" table:style-name="ce11">
            <text:p>11.7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醫療成本</text:p>
          </table:table-cell>
          <table:table-cell office:value-type="float" office:value="116031000" table:style-name="ce10">
            <text:p><text:s/>116,031,000<text:s/></text:p>
          </table:table-cell>
          <table:table-cell office:value-type="float" office:value="10295082" table:style-name="ce10">
            <text:p><text:s/>10,295,082<text:s/></text:p>
          </table:table-cell>
          <table:table-cell office:value-type="float" office:value="9319000" table:style-name="ce10">
            <text:p><text:s/>9,319,000<text:s/></text:p>
          </table:table-cell>
          <table:table-cell office:value-type="float" office:value="976082" table:style-name="ce10">
            <text:p><text:s/>976,082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9377983" table:style-name="ce10">
            <text:p><text:s/>109,377,983<text:s/></text:p>
          </table:table-cell>
          <table:table-cell office:value-type="float" office:value="97824000" table:style-name="ce10">
            <text:p><text:s/>97,824,000<text:s/></text:p>
          </table:table-cell>
          <table:table-cell office:value-type="float" office:value="11553983" table:style-name="ce10">
            <text:p><text:s/>11,553,983<text:s/></text:p>
          </table:table-cell>
          <table:table-cell office:value-type="float" office:value="11.81" table:style-name="ce11">
            <text:p>11.81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門診醫療成本</text:p>
          </table:table-cell>
          <table:table-cell office:value-type="float" office:value="116031000" table:style-name="ce10">
            <text:p><text:s/>116,031,000<text:s/></text:p>
          </table:table-cell>
          <table:table-cell office:value-type="float" office:value="10295082" table:style-name="ce10">
            <text:p><text:s/>10,295,082<text:s/></text:p>
          </table:table-cell>
          <table:table-cell office:value-type="float" office:value="9319000" table:style-name="ce10">
            <text:p><text:s/>9,319,000<text:s/></text:p>
          </table:table-cell>
          <table:table-cell office:value-type="float" office:value="976082" table:style-name="ce10">
            <text:p><text:s/>976,082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9377983" table:style-name="ce10">
            <text:p><text:s/>109,377,983<text:s/></text:p>
          </table:table-cell>
          <table:table-cell office:value-type="float" office:value="97824000" table:style-name="ce10">
            <text:p><text:s/>97,824,000<text:s/></text:p>
          </table:table-cell>
          <table:table-cell office:value-type="float" office:value="11553983" table:style-name="ce10">
            <text:p><text:s/>11,553,983<text:s/></text:p>
          </table:table-cell>
          <table:table-cell office:value-type="float" office:value="11.81" table:style-name="ce11">
            <text:p>11.81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研究發展及訓練費用</text:p>
          </table:table-cell>
          <table:table-cell office:value-type="float" office:value="116000" table:style-name="ce10">
            <text:p><text:s/>116,000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-4600" table:style-name="ce10">
            <text:p>-4,600<text:s/></text:p>
          </table:table-cell>
          <table:table-cell office:value-type="float" office:value="92" table:style-name="ce11">
            <text:p>92.00<text:s/>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99000" table:style-name="ce10">
            <text:p><text:s/>99,000<text:s/></text:p>
          </table:table-cell>
          <table:table-cell office:value-type="float" office:value="-97100" table:style-name="ce10">
            <text:p>-97,100<text:s/></text:p>
          </table:table-cell>
          <table:table-cell office:value-type="float" office:value="98.08" table:style-name="ce11">
            <text:p>98.08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訓練費用</text:p>
          </table:table-cell>
          <table:table-cell office:value-type="float" office:value="116000" table:style-name="ce10">
            <text:p><text:s/>116,000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-4600" table:style-name="ce10">
            <text:p>-4,600<text:s/></text:p>
          </table:table-cell>
          <table:table-cell office:value-type="float" office:value="92" table:style-name="ce11">
            <text:p>92.00<text:s/>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99000" table:style-name="ce10">
            <text:p><text:s/>99,000<text:s/></text:p>
          </table:table-cell>
          <table:table-cell office:value-type="float" office:value="-97100" table:style-name="ce10">
            <text:p>-97,100<text:s/></text:p>
          </table:table-cell>
          <table:table-cell office:value-type="float" office:value="98.08" table:style-name="ce11">
            <text:p>98.08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賸餘(短絀)</text:p>
          </table:table-cell>
          <table:table-cell office:value-type="float" office:value="1992000" table:style-name="ce10">
            <text:p><text:s/>1,992,000<text:s/></text:p>
          </table:table-cell>
          <table:table-cell office:value-type="float" office:value="286951" table:style-name="ce10">
            <text:p><text:s/>286,951<text:s/></text:p>
          </table:table-cell>
          <table:table-cell office:value-type="float" office:value="35000" table:style-name="ce10">
            <text:p><text:s/>35,000<text:s/></text:p>
          </table:table-cell>
          <table:table-cell office:value-type="float" office:value="251951" table:style-name="ce10">
            <text:p><text:s/>251,951<text:s/></text:p>
          </table:table-cell>
          <table:table-cell office:value-type="float" office:value="719.86" table:style-name="ce11">
            <text:p>719.86<text:s/></text:p>
          </table:table-cell>
          <table:table-cell office:value-type="float" office:value="2626247" table:style-name="ce10">
            <text:p><text:s/>2,626,247<text:s/></text:p>
          </table:table-cell>
          <table:table-cell office:value-type="float" office:value="1733000" table:style-name="ce10">
            <text:p><text:s/>1,733,000<text:s/></text:p>
          </table:table-cell>
          <table:table-cell office:value-type="float" office:value="893247" table:style-name="ce10">
            <text:p><text:s/>893,247<text:s/></text:p>
          </table:table-cell>
          <table:table-cell office:value-type="float" office:value="51.54" table:style-name="ce11">
            <text:p>51.54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收入</text:p>
          </table:table-cell>
          <table:table-cell office:value-type="float" office:value="8701000" table:style-name="ce10">
            <text:p><text:s/>8,701,000<text:s/></text:p>
          </table:table-cell>
          <table:table-cell office:value-type="float" office:value="129139" table:style-name="ce10">
            <text:p><text:s/>129,139<text:s/></text:p>
          </table:table-cell>
          <table:table-cell office:value-type="float" office:value="326000" table:style-name="ce10">
            <text:p><text:s/>326,000<text:s/></text:p>
          </table:table-cell>
          <table:table-cell office:value-type="float" office:value="-196861" table:style-name="ce10">
            <text:p>-196,861<text:s/></text:p>
          </table:table-cell>
          <table:table-cell office:value-type="float" office:value="60.39" table:style-name="ce11">
            <text:p>60.39<text:s/></text:p>
          </table:table-cell>
          <table:table-cell office:value-type="float" office:value="10066458" table:style-name="ce10">
            <text:p><text:s/>10,066,458<text:s/></text:p>
          </table:table-cell>
          <table:table-cell office:value-type="float" office:value="8255000" table:style-name="ce10">
            <text:p><text:s/>8,255,000<text:s/></text:p>
          </table:table-cell>
          <table:table-cell office:value-type="float" office:value="1811458" table:style-name="ce10">
            <text:p><text:s/>1,811,458<text:s/></text:p>
          </table:table-cell>
          <table:table-cell office:value-type="float" office:value="21.94" table:style-name="ce11">
            <text:p>21.9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財務收入</text:p>
          </table:table-cell>
          <table:table-cell office:value-type="float" office:value="182000" table:style-name="ce10">
            <text:p><text:s/>182,000<text:s/></text:p>
          </table:table-cell>
          <table:table-cell office:value-type="float" office:value="5688" table:style-name="ce10">
            <text:p><text:s/>5,688<text:s/></text:p>
          </table:table-cell>
          <table:table-cell office:value-type="float" office:value="7000" table:style-name="ce10">
            <text:p><text:s/>7,000<text:s/></text:p>
          </table:table-cell>
          <table:table-cell office:value-type="float" office:value="-1312" table:style-name="ce10">
            <text:p>-1,312<text:s/></text:p>
          </table:table-cell>
          <table:table-cell office:value-type="float" office:value="18.739999999999998" table:style-name="ce11">
            <text:p>18.74<text:s/></text:p>
          </table:table-cell>
          <table:table-cell office:value-type="float" office:value="120519" table:style-name="ce10">
            <text:p><text:s/>120,519<text:s/></text:p>
          </table:table-cell>
          <table:table-cell office:value-type="float" office:value="132000" table:style-name="ce10">
            <text:p><text:s/>132,000<text:s/></text:p>
          </table:table-cell>
          <table:table-cell office:value-type="float" office:value="-11481" table:style-name="ce10">
            <text:p>-11,481<text:s/>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利息收入</text:p>
          </table:table-cell>
          <table:table-cell office:value-type="float" office:value="182000" table:style-name="ce10">
            <text:p><text:s/>182,000<text:s/></text:p>
          </table:table-cell>
          <table:table-cell office:value-type="float" office:value="5688" table:style-name="ce10">
            <text:p><text:s/>5,688<text:s/></text:p>
          </table:table-cell>
          <table:table-cell office:value-type="float" office:value="7000" table:style-name="ce10">
            <text:p><text:s/>7,000<text:s/></text:p>
          </table:table-cell>
          <table:table-cell office:value-type="float" office:value="-1312" table:style-name="ce10">
            <text:p>-1,312<text:s/></text:p>
          </table:table-cell>
          <table:table-cell office:value-type="float" office:value="18.739999999999998" table:style-name="ce11">
            <text:p>18.74<text:s/></text:p>
          </table:table-cell>
          <table:table-cell office:value-type="float" office:value="120519" table:style-name="ce10">
            <text:p><text:s/>120,519<text:s/></text:p>
          </table:table-cell>
          <table:table-cell office:value-type="float" office:value="132000" table:style-name="ce10">
            <text:p><text:s/>132,000<text:s/></text:p>
          </table:table-cell>
          <table:table-cell office:value-type="float" office:value="-11481" table:style-name="ce10">
            <text:p>-11,481<text:s/>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其他業務外收入</text:p>
          </table:table-cell>
          <table:table-cell office:value-type="float" office:value="8519000" table:style-name="ce10">
            <text:p><text:s/>8,519,000<text:s/></text:p>
          </table:table-cell>
          <table:table-cell office:value-type="float" office:value="123451" table:style-name="ce10">
            <text:p><text:s/>123,451<text:s/></text:p>
          </table:table-cell>
          <table:table-cell office:value-type="float" office:value="319000" table:style-name="ce10">
            <text:p><text:s/>319,000<text:s/></text:p>
          </table:table-cell>
          <table:table-cell office:value-type="float" office:value="-195549" table:style-name="ce10">
            <text:p>-195,549<text:s/></text:p>
          </table:table-cell>
          <table:table-cell office:value-type="float" office:value="61.3" table:style-name="ce11">
            <text:p>61.30<text:s/></text:p>
          </table:table-cell>
          <table:table-cell office:value-type="float" office:value="9945939" table:style-name="ce10">
            <text:p><text:s/>9,945,939<text:s/></text:p>
          </table:table-cell>
          <table:table-cell office:value-type="float" office:value="8123000" table:style-name="ce10">
            <text:p><text:s/>8,123,000<text:s/></text:p>
          </table:table-cell>
          <table:table-cell office:value-type="float" office:value="1822939" table:style-name="ce10">
            <text:p><text:s/>1,822,939<text:s/></text:p>
          </table:table-cell>
          <table:table-cell office:value-type="float" office:value="22.44" table:style-name="ce11">
            <text:p>22.44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雜項收入</text:p>
          </table:table-cell>
          <table:table-cell office:value-type="float" office:value="8519000" table:style-name="ce10">
            <text:p><text:s/>8,519,000<text:s/></text:p>
          </table:table-cell>
          <table:table-cell office:value-type="float" office:value="123451" table:style-name="ce10">
            <text:p><text:s/>123,451<text:s/></text:p>
          </table:table-cell>
          <table:table-cell office:value-type="float" office:value="319000" table:style-name="ce10">
            <text:p><text:s/>319,000<text:s/></text:p>
          </table:table-cell>
          <table:table-cell office:value-type="float" office:value="-195549" table:style-name="ce10">
            <text:p>-195,549<text:s/></text:p>
          </table:table-cell>
          <table:table-cell office:value-type="float" office:value="61.3" table:style-name="ce11">
            <text:p>61.30<text:s/></text:p>
          </table:table-cell>
          <table:table-cell office:value-type="float" office:value="9945939" table:style-name="ce10">
            <text:p><text:s/>9,945,939<text:s/></text:p>
          </table:table-cell>
          <table:table-cell office:value-type="float" office:value="8123000" table:style-name="ce10">
            <text:p><text:s/>8,123,000<text:s/></text:p>
          </table:table-cell>
          <table:table-cell office:value-type="float" office:value="1822939" table:style-name="ce10">
            <text:p><text:s/>1,822,939<text:s/></text:p>
          </table:table-cell>
          <table:table-cell office:value-type="float" office:value="22.44" table:style-name="ce11">
            <text:p>22.44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106370" table:style-name="ce10">
            <text:p><text:s/>106,370<text:s/></text:p>
          </table:table-cell>
          <table:table-cell office:value-type="float" office:value="895000" table:style-name="ce10">
            <text:p><text:s/>895,000<text:s/></text:p>
          </table:table-cell>
          <table:table-cell office:value-type="float" office:value="-788630" table:style-name="ce10">
            <text:p>-788,630<text:s/></text:p>
          </table:table-cell>
          <table:table-cell office:value-type="float" office:value="88.12" table:style-name="ce11">
            <text:p>88.12<text:s/></text:p>
          </table:table-cell>
          <table:table-cell office:value-type="float" office:value="8927655" table:style-name="ce10">
            <text:p><text:s/>8,927,655<text:s/></text:p>
          </table:table-cell>
          <table:table-cell office:value-type="float" office:value="7974000" table:style-name="ce10">
            <text:p><text:s/>7,974,000<text:s/></text:p>
          </table:table-cell>
          <table:table-cell office:value-type="float" office:value="953655" table:style-name="ce10">
            <text:p><text:s/>953,655<text:s/></text:p>
          </table:table-cell>
          <table:table-cell office:value-type="float" office:value="11.96" table:style-name="ce11">
            <text:p>11.96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其他業務外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106370" table:style-name="ce10">
            <text:p><text:s/>106,370<text:s/></text:p>
          </table:table-cell>
          <table:table-cell office:value-type="float" office:value="895000" table:style-name="ce10">
            <text:p><text:s/>895,000<text:s/></text:p>
          </table:table-cell>
          <table:table-cell office:value-type="float" office:value="-788630" table:style-name="ce10">
            <text:p>-788,630<text:s/></text:p>
          </table:table-cell>
          <table:table-cell office:value-type="float" office:value="88.12" table:style-name="ce11">
            <text:p>88.12<text:s/></text:p>
          </table:table-cell>
          <table:table-cell office:value-type="float" office:value="8927655" table:style-name="ce10">
            <text:p><text:s/>8,927,655<text:s/></text:p>
          </table:table-cell>
          <table:table-cell office:value-type="float" office:value="7974000" table:style-name="ce10">
            <text:p><text:s/>7,974,000<text:s/></text:p>
          </table:table-cell>
          <table:table-cell office:value-type="float" office:value="953655" table:style-name="ce10">
            <text:p><text:s/>953,655<text:s/></text:p>
          </table:table-cell>
          <table:table-cell office:value-type="float" office:value="11.96" table:style-name="ce11">
            <text:p>11.96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雜項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106370" table:style-name="ce10">
            <text:p><text:s/>106,370<text:s/></text:p>
          </table:table-cell>
          <table:table-cell office:value-type="float" office:value="895000" table:style-name="ce10">
            <text:p><text:s/>895,000<text:s/></text:p>
          </table:table-cell>
          <table:table-cell office:value-type="float" office:value="-788630" table:style-name="ce10">
            <text:p>-788,630<text:s/></text:p>
          </table:table-cell>
          <table:table-cell office:value-type="float" office:value="88.12" table:style-name="ce11">
            <text:p>88.12<text:s/></text:p>
          </table:table-cell>
          <table:table-cell office:value-type="float" office:value="8927655" table:style-name="ce10">
            <text:p><text:s/>8,927,655<text:s/></text:p>
          </table:table-cell>
          <table:table-cell office:value-type="float" office:value="7974000" table:style-name="ce10">
            <text:p><text:s/>7,974,000<text:s/></text:p>
          </table:table-cell>
          <table:table-cell office:value-type="float" office:value="953655" table:style-name="ce10">
            <text:p><text:s/>953,655<text:s/></text:p>
          </table:table-cell>
          <table:table-cell office:value-type="float" office:value="11.96" table:style-name="ce11">
            <text:p>11.96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賸餘(短絀)</text:p>
          </table:table-cell>
          <table:table-cell office:value-type="float" office:value="624000" table:style-name="ce10">
            <text:p><text:s/>624,000<text:s/></text:p>
          </table:table-cell>
          <table:table-cell office:value-type="float" office:value="22769" table:style-name="ce10">
            <text:p><text:s/>22,769<text:s/></text:p>
          </table:table-cell>
          <table:table-cell office:value-type="float" office:value="-569000" table:style-name="ce10">
            <text:p>-569,000<text:s/></text:p>
          </table:table-cell>
          <table:table-cell office:value-type="float" office:value="591769" table:style-name="ce10">
            <text:p><text:s/>591,769<text:s/></text:p>
          </table:table-cell>
          <table:table-cell office:value-type="float" office:value="104" table:style-name="ce11">
            <text:p>104.00<text:s/></text:p>
          </table:table-cell>
          <table:table-cell office:value-type="float" office:value="1138803" table:style-name="ce10">
            <text:p><text:s/>1,138,803<text:s/></text:p>
          </table:table-cell>
          <table:table-cell office:value-type="float" office:value="281000" table:style-name="ce10">
            <text:p><text:s/>281,000<text:s/></text:p>
          </table:table-cell>
          <table:table-cell office:value-type="float" office:value="857803" table:style-name="ce10">
            <text:p><text:s/>857,803<text:s/></text:p>
          </table:table-cell>
          <table:table-cell office:value-type="float" office:value="305.27" table:style-name="ce11">
            <text:p>305.27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本期賸餘(短絀)</text:p>
          </table:table-cell>
          <table:table-cell office:value-type="float" office:value="2616000" table:style-name="ce15">
            <text:p><text:s/>2,616,000<text:s/></text:p>
          </table:table-cell>
          <table:table-cell office:value-type="float" office:value="309720" table:style-name="ce15">
            <text:p><text:s/>309,720<text:s/></text:p>
          </table:table-cell>
          <table:table-cell office:value-type="float" office:value="-534000" table:style-name="ce15">
            <text:p>-534,000<text:s/></text:p>
          </table:table-cell>
          <table:table-cell office:value-type="float" office:value="843720" table:style-name="ce15">
            <text:p><text:s/>843,720<text:s/></text:p>
          </table:table-cell>
          <table:table-cell office:value-type="float" office:value="158" table:style-name="ce16">
            <text:p>158.00<text:s/></text:p>
          </table:table-cell>
          <table:table-cell office:value-type="float" office:value="3765050" table:style-name="ce15">
            <text:p><text:s/>3,765,050<text:s/></text:p>
          </table:table-cell>
          <table:table-cell office:value-type="float" office:value="2014000" table:style-name="ce15">
            <text:p><text:s/>2,014,000<text:s/></text:p>
          </table:table-cell>
          <table:table-cell office:value-type="float" office:value="1751050" table:style-name="ce15">
            <text:p><text:s/>1,751,050<text:s/></text:p>
          </table:table-cell>
          <table:table-cell office:value-type="float" office:value="86.94" table:style-name="ce16">
            <text:p>86.94<text:s/></text:p>
          </table:table-cell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  <table:table table:name="Sheet2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708267716535433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9:50:29Z</meta:creation-date>
    <dc:date>2020-11-17T02:50:22Z</dc:date>
    <meta:print-date>2016-09-14T15:56:19Z</meta:print-date>
  </office:meta>
</office:document-meta>
</file>