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新細明體1" style:font-name-asian="新細明體1" style:font-name-complex="新細明體1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706cm"/>
      <style:text-properties style:font-name="新細明體1" style:font-name-asian="新細明體1" style:font-name-complex="新細明體1"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1.059cm"/>
      <style:text-properties style:font-name="新細明體1" style:font-name-asian="新細明體1" style:font-name-complex="新細明體1"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2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1.059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6" table:number-rows-spanned="1" table:style-name="ce15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7">
            <text:p>　　　　　　　　　　　 <text:s text:c="18"/>中華民國109年11月30日</text:p>
          </table:table-cell>
          <table:covered-table-cell table:number-columns-repeated="3"/>
          <table:table-cell office:value-type="string" table:number-columns-spanned="2" table:number-rows-spanned="1" table:style-name="ce18">
            <text:p>單位：新臺幣元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9">
            <text:p>科 <text:s text:c="18"/>目</text:p>
          </table:table-cell>
          <table:table-cell office:value-type="string" table:number-columns-spanned="1" table:number-rows-spanned="2" table:style-name="ce20">
            <text:p>金 <text:s text:c="9"/>額</text:p>
          </table:table-cell>
          <table:table-cell office:value-type="string" table:number-columns-spanned="1" table:number-rows-spanned="2" table:style-name="ce20">
            <text:p>%</text:p>
          </table:table-cell>
          <table:table-cell office:value-type="string" table:number-columns-spanned="1" table:number-rows-spanned="2" table:style-name="ce20">
            <text:p>科 <text:s text:c="18"/>目</text:p>
          </table:table-cell>
          <table:table-cell office:value-type="string" table:number-columns-spanned="1" table:number-rows-spanned="2" table:style-name="ce20">
            <text:p>金 <text:s text:c="9"/>額</text:p>
          </table:table-cell>
          <table:table-cell office:value-type="string" table:number-columns-spanned="1" table:number-rows-spanned="2" table:style-name="ce20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">
            <text:p>資產</text:p>
          </table:table-cell>
          <table:table-cell office:value-type="float" office:value="139042046" table:style-name="ce4">
            <text:p>139,042,046<text:s/></text:p>
          </table:table-cell>
          <table:table-cell office:value-type="float" office:value="100" table:style-name="ce5">
            <text:p>100.00<text:s/></text:p>
          </table:table-cell>
          <table:table-cell office:value-type="string" table:style-name="ce3">
            <text:p>負債</text:p>
          </table:table-cell>
          <table:table-cell office:value-type="float" office:value="26455320" table:style-name="ce4">
            <text:p>26,455,320<text:s/></text:p>
          </table:table-cell>
          <table:table-cell office:value-type="float" office:value="19.03" table:style-name="ce5">
            <text:p>19.03<text:s/>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流動資產</text:p>
          </table:table-cell>
          <table:table-cell office:value-type="float" office:value="133180736" table:style-name="ce7">
            <text:p>133,180,736<text:s/></text:p>
          </table:table-cell>
          <table:table-cell office:value-type="float" office:value="95.78" table:style-name="ce8">
            <text:p>95.78<text:s/></text:p>
          </table:table-cell>
          <table:table-cell office:value-type="string" table:style-name="ce6">
            <text:p>流動負債</text:p>
          </table:table-cell>
          <table:table-cell office:value-type="float" office:value="25686849" table:style-name="ce7">
            <text:p>25,686,849<text:s/></text:p>
          </table:table-cell>
          <table:table-cell office:value-type="float" office:value="18.47" table:style-name="ce8">
            <text:p>18.4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現金</text:p>
          </table:table-cell>
          <table:table-cell office:value-type="float" office:value="109812270" table:style-name="ce7">
            <text:p>109,812,270<text:s/></text:p>
          </table:table-cell>
          <table:table-cell office:value-type="float" office:value="78.98" table:style-name="ce8">
            <text:p>78.98<text:s/></text:p>
          </table:table-cell>
          <table:table-cell office:value-type="string" table:style-name="ce9">
            <text:p>應付款項</text:p>
          </table:table-cell>
          <table:table-cell office:value-type="float" office:value="25686849" table:style-name="ce7">
            <text:p>25,686,849<text:s/></text:p>
          </table:table-cell>
          <table:table-cell office:value-type="float" office:value="18.47" table:style-name="ce8">
            <text:p>18.4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銀行存款</text:p>
          </table:table-cell>
          <table:table-cell office:value-type="float" office:value="109812270" table:style-name="ce7">
            <text:p>109,812,270<text:s/></text:p>
          </table:table-cell>
          <table:table-cell office:value-type="float" office:value="78.98" table:style-name="ce8">
            <text:p>78.98<text:s/></text:p>
          </table:table-cell>
          <table:table-cell office:value-type="string" table:style-name="ce10">
            <text:p>應付帳款</text:p>
          </table:table-cell>
          <table:table-cell office:value-type="float" office:value="69897" table:style-name="ce7">
            <text:p>69,897<text:s/></text:p>
          </table:table-cell>
          <table:table-cell office:value-type="float" office:value="0.05" table:style-name="ce8">
            <text:p>0.0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應收款項</text:p>
          </table:table-cell>
          <table:table-cell office:value-type="float" office:value="18342531" table:style-name="ce7">
            <text:p>18,342,531<text:s/></text:p>
          </table:table-cell>
          <table:table-cell office:value-type="float" office:value="13.19" table:style-name="ce8">
            <text:p>13.19<text:s/></text:p>
          </table:table-cell>
          <table:table-cell office:value-type="string" table:style-name="ce10">
            <text:p>應付費用</text:p>
          </table:table-cell>
          <table:table-cell office:value-type="float" office:value="25616952" table:style-name="ce7">
            <text:p>25,616,952<text:s/></text:p>
          </table:table-cell>
          <table:table-cell office:value-type="float" office:value="18.420000000000002" table:style-name="ce8">
            <text:p>18.4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應收醫療帳款</text:p>
          </table:table-cell>
          <table:table-cell office:value-type="float" office:value="18340522" table:style-name="ce7">
            <text:p>18,340,522<text:s/></text:p>
          </table:table-cell>
          <table:table-cell office:value-type="float" office:value="13.19" table:style-name="ce8">
            <text:p>13.19<text:s/></text:p>
          </table:table-cell>
          <table:table-cell office:value-type="string" table:style-name="ce6">
            <text:p>其他負債</text:p>
          </table:table-cell>
          <table:table-cell office:value-type="float" office:value="768471" table:style-name="ce7">
            <text:p>768,471<text:s/></text:p>
          </table:table-cell>
          <table:table-cell office:value-type="float" office:value="0.55000000000000004" table:style-name="ce8">
            <text:p>0.5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其他應收款</text:p>
          </table:table-cell>
          <table:table-cell office:value-type="float" office:value="2009" table:style-name="ce7">
            <text:p>2,009<text:s/></text:p>
          </table:table-cell>
          <table:table-cell office:value-type="float" office:value="0" table:style-name="ce8">
            <text:p>0.00<text:s/></text:p>
          </table:table-cell>
          <table:table-cell office:value-type="string" table:style-name="ce9">
            <text:p>什項負債</text:p>
          </table:table-cell>
          <table:table-cell office:value-type="float" office:value="768471" table:style-name="ce7">
            <text:p>768,471<text:s/></text:p>
          </table:table-cell>
          <table:table-cell office:value-type="float" office:value="0.55000000000000004" table:style-name="ce8">
            <text:p>0.5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存貨</text:p>
          </table:table-cell>
          <table:table-cell office:value-type="float" office:value="4304791" table:style-name="ce7">
            <text:p>4,304,791<text:s/></text:p>
          </table:table-cell>
          <table:table-cell office:value-type="float" office:value="3.1" table:style-name="ce8">
            <text:p>3.10<text:s/></text:p>
          </table:table-cell>
          <table:table-cell office:value-type="string" table:style-name="ce10">
            <text:p>應付代管資產</text:p>
          </table:table-cell>
          <table:table-cell office:value-type="float" office:value="768471" table:style-name="ce7">
            <text:p>768,471<text:s/></text:p>
          </table:table-cell>
          <table:table-cell office:value-type="float" office:value="0.55000000000000004" table:style-name="ce8">
            <text:p>0.55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醫療用品</text:p>
          </table:table-cell>
          <table:table-cell office:value-type="float" office:value="4304791" table:style-name="ce7">
            <text:p>4,304,791<text:s/></text:p>
          </table:table-cell>
          <table:table-cell office:value-type="float" office:value="3.1" table:style-name="ce8">
            <text:p>3.10<text:s/></text:p>
          </table:table-cell>
          <table:table-cell office:value-type="string" table:style-name="ce11">
            <text:p>淨值</text:p>
          </table:table-cell>
          <table:table-cell office:value-type="float" office:value="112586726" table:style-name="ce7">
            <text:p>112,586,726<text:s/></text:p>
          </table:table-cell>
          <table:table-cell office:value-type="float" office:value="80.97" table:style-name="ce8">
            <text:p>80.9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預付款項</text:p>
          </table:table-cell>
          <table:table-cell office:value-type="float" office:value="721144" table:style-name="ce7">
            <text:p>721,144<text:s/></text:p>
          </table:table-cell>
          <table:table-cell office:value-type="float" office:value="0.52" table:style-name="ce8">
            <text:p>0.52<text:s/></text:p>
          </table:table-cell>
          <table:table-cell office:value-type="string" table:style-name="ce6">
            <text:p>基金</text:p>
          </table:table-cell>
          <table:table-cell office:value-type="float" office:value="16943153" table:style-name="ce7">
            <text:p>16,943,153<text:s/></text:p>
          </table:table-cell>
          <table:table-cell office:value-type="float" office:value="12.19" table:style-name="ce8">
            <text:p>12.19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預付費用</text:p>
          </table:table-cell>
          <table:table-cell office:value-type="float" office:value="721144" table:style-name="ce7">
            <text:p>721,144<text:s/></text:p>
          </table:table-cell>
          <table:table-cell office:value-type="float" office:value="0.52" table:style-name="ce8">
            <text:p>0.52<text:s/></text:p>
          </table:table-cell>
          <table:table-cell office:value-type="string" table:style-name="ce9">
            <text:p>基金</text:p>
          </table:table-cell>
          <table:table-cell office:value-type="float" office:value="16943153" table:style-name="ce7">
            <text:p>16,943,153<text:s/></text:p>
          </table:table-cell>
          <table:table-cell office:value-type="float" office:value="12.19" table:style-name="ce8">
            <text:p>12.19<text:s/>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不動產、廠房及設備</text:p>
          </table:table-cell>
          <table:table-cell office:value-type="float" office:value="5054345" table:style-name="ce7">
            <text:p>5,054,345<text:s/></text:p>
          </table:table-cell>
          <table:table-cell office:value-type="float" office:value="3.64" table:style-name="ce8">
            <text:p>3.64<text:s/></text:p>
          </table:table-cell>
          <table:table-cell office:value-type="string" table:style-name="ce10">
            <text:p>基金</text:p>
          </table:table-cell>
          <table:table-cell office:value-type="float" office:value="16943153" table:style-name="ce7">
            <text:p>16,943,153<text:s/></text:p>
          </table:table-cell>
          <table:table-cell office:value-type="float" office:value="12.19" table:style-name="ce8">
            <text:p>12.1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房屋及建築</text:p>
          </table:table-cell>
          <table:table-cell office:value-type="float" office:value="628130" table:style-name="ce7">
            <text:p>628,130<text:s/></text:p>
          </table:table-cell>
          <table:table-cell office:value-type="float" office:value="0.45" table:style-name="ce8">
            <text:p>0.45<text:s/></text:p>
          </table:table-cell>
          <table:table-cell office:value-type="string" table:style-name="ce6">
            <text:p>公積</text:p>
          </table:table-cell>
          <table:table-cell office:value-type="float" office:value="62042082" table:style-name="ce7">
            <text:p>62,042,082<text:s/></text:p>
          </table:table-cell>
          <table:table-cell office:value-type="float" office:value="44.62" table:style-name="ce8">
            <text:p>44.6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房屋及建築</text:p>
          </table:table-cell>
          <table:table-cell office:value-type="float" office:value="2519190" table:style-name="ce7">
            <text:p>2,519,190<text:s/></text:p>
          </table:table-cell>
          <table:table-cell office:value-type="float" office:value="1.81" table:style-name="ce8">
            <text:p>1.81<text:s/></text:p>
          </table:table-cell>
          <table:table-cell office:value-type="string" table:style-name="ce9">
            <text:p>資本公積</text:p>
          </table:table-cell>
          <table:table-cell office:value-type="float" office:value="62042082" table:style-name="ce7">
            <text:p>62,042,082<text:s/></text:p>
          </table:table-cell>
          <table:table-cell office:value-type="float" office:value="44.62" table:style-name="ce8">
            <text:p>44.6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累計折舊－房屋及建築</text:p>
          </table:table-cell>
          <table:table-cell office:value-type="float" office:value="-1891060" table:style-name="ce7">
            <text:p>-1,891,060<text:s/></text:p>
          </table:table-cell>
          <table:table-cell office:value-type="float" office:value="-1.36" table:style-name="ce8">
            <text:p>-1.36<text:s/></text:p>
          </table:table-cell>
          <table:table-cell office:value-type="string" table:style-name="ce10">
            <text:p>受贈公積</text:p>
          </table:table-cell>
          <table:table-cell office:value-type="float" office:value="62042082" table:style-name="ce7">
            <text:p>62,042,082<text:s/></text:p>
          </table:table-cell>
          <table:table-cell office:value-type="float" office:value="44.62" table:style-name="ce8">
            <text:p>44.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機械及設備</text:p>
          </table:table-cell>
          <table:table-cell office:value-type="float" office:value="479459" table:style-name="ce7">
            <text:p>479,459<text:s/></text:p>
          </table:table-cell>
          <table:table-cell office:value-type="float" office:value="0.34" table:style-name="ce8">
            <text:p>0.34<text:s/></text:p>
          </table:table-cell>
          <table:table-cell office:value-type="string" table:style-name="ce21">
            <text:p>累積餘絀</text:p>
          </table:table-cell>
          <table:table-cell office:value-type="float" office:value="33601491" table:style-name="ce22">
            <text:p>33,601,491<text:s/></text:p>
          </table:table-cell>
          <table:table-cell office:value-type="float" office:value="24.166424449766801" table:formula="of:=[.E21]/[.$E$37]*100" table:style-name="ce23">
            <text:p>24.1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機械及設備</text:p>
          </table:table-cell>
          <table:table-cell office:value-type="float" office:value="5024129" table:style-name="ce7">
            <text:p>5,024,129<text:s/></text:p>
          </table:table-cell>
          <table:table-cell office:value-type="float" office:value="3.61" table:style-name="ce8">
            <text:p>3.61<text:s/></text:p>
          </table:table-cell>
          <table:table-cell office:value-type="string" table:style-name="ce24">
            <text:p>累積賸餘</text:p>
          </table:table-cell>
          <table:table-cell office:value-type="float" office:value="39493713" table:style-name="ce22">
            <text:p>39,493,713<text:s/></text:p>
          </table:table-cell>
          <table:table-cell office:value-type="float" office:value="28.404151216244326" table:formula="of:=[.E22]/[.$E$37]*100" table:style-name="ce23">
            <text:p>28.4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累計折舊－機械及設備</text:p>
          </table:table-cell>
          <table:table-cell office:value-type="float" office:value="-4544670" table:style-name="ce7">
            <text:p>-4,544,670<text:s/></text:p>
          </table:table-cell>
          <table:table-cell office:value-type="float" office:value="-3.27" table:style-name="ce8">
            <text:p>-3.27<text:s/></text:p>
          </table:table-cell>
          <table:table-cell office:value-type="string" table:style-name="ce25">
            <text:p>累積賸餘</text:p>
          </table:table-cell>
          <table:table-cell office:value-type="float" office:value="35441357" table:style-name="ce22">
            <text:p>35,441,357<text:s/></text:p>
          </table:table-cell>
          <table:table-cell office:value-type="float" office:value="25.489668786950965" table:formula="of:=[.E23]/[.$E$37]*100" table:style-name="ce23">
            <text:p>25.4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交通及運輸設備</text:p>
          </table:table-cell>
          <table:table-cell office:value-type="float" office:value="2809077" table:style-name="ce7">
            <text:p>2,809,077<text:s/></text:p>
          </table:table-cell>
          <table:table-cell office:value-type="float" office:value="2.02" table:style-name="ce8">
            <text:p>2.02<text:s/></text:p>
          </table:table-cell>
          <table:table-cell office:value-type="string" table:style-name="ce25">
            <text:p>本期賸餘</text:p>
          </table:table-cell>
          <table:table-cell office:value-type="float" office:value="4052356" table:style-name="ce22">
            <text:p>4,052,356<text:s/></text:p>
          </table:table-cell>
          <table:table-cell office:value-type="float" office:value="2.9144824292933662" table:formula="of:=[.E24]/[.$E$37]*100" table:style-name="ce23">
            <text:p>2.91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交通及運輸設備</text:p>
          </table:table-cell>
          <table:table-cell office:value-type="float" office:value="4627267" table:style-name="ce7">
            <text:p>4,627,267<text:s/>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24">
            <text:p>累積短絀</text:p>
          </table:table-cell>
          <table:table-cell office:value-type="float" office:value="-5892222" table:style-name="ce22">
            <text:p>-5,892,222<text:s/></text:p>
          </table:table-cell>
          <table:table-cell office:value-type="float" office:value="-4.2377267664775298" table:formula="of:=[.E25]/[.$E$37]*100" table:style-name="ce23">
            <text:p>-4.24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累計折舊－交通及運輸設備</text:p>
          </table:table-cell>
          <table:table-cell office:value-type="float" office:value="-1818190" table:style-name="ce7">
            <text:p>-1,818,190<text:s/></text:p>
          </table:table-cell>
          <table:table-cell office:value-type="float" office:value="-1.31" table:style-name="ce8">
            <text:p>-1.31<text:s/></text:p>
          </table:table-cell>
          <table:table-cell office:value-type="string" table:style-name="ce25">
            <text:p>累積短絀</text:p>
          </table:table-cell>
          <table:table-cell office:value-type="float" office:value="-5789037" table:style-name="ce22">
            <text:p>-5,789,037<text:s/></text:p>
          </table:table-cell>
          <table:table-cell office:value-type="float" office:value="-4.1635154016649034" table:formula="of:=[.E26]/[.$E$37]*100" table:style-name="ce23">
            <text:p>-4.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什項設備</text:p>
          </table:table-cell>
          <table:table-cell office:value-type="float" office:value="1137679" table:style-name="ce7">
            <text:p>1,137,679<text:s/></text:p>
          </table:table-cell>
          <table:table-cell office:value-type="float" office:value="0.82" table:style-name="ce8">
            <text:p>0.82<text:s/></text:p>
          </table:table-cell>
          <table:table-cell office:value-type="string" table:style-name="ce25">
            <text:p>本期短絀</text:p>
          </table:table-cell>
          <table:table-cell office:value-type="float" office:value="-103185" table:style-name="ce22">
            <text:p>-103,185<text:s/></text:p>
          </table:table-cell>
          <table:table-cell office:value-type="float" office:value="-7.4211364812626524E-2" table:formula="of:=[.E27]/[.$E$37]*100" table:style-name="ce23">
            <text:p>-0.0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什項設備</text:p>
          </table:table-cell>
          <table:table-cell office:value-type="float" office:value="5814108" table:style-name="ce7">
            <text:p>5,814,108<text:s/></text:p>
          </table:table-cell>
          <table:table-cell office:value-type="float" office:value="4.18" table:style-name="ce8">
            <text:p>4.18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累計折舊－什項設備</text:p>
          </table:table-cell>
          <table:table-cell office:value-type="float" office:value="-4676429" table:style-name="ce7">
            <text:p>-4,676,429<text:s/></text:p>
          </table:table-cell>
          <table:table-cell office:value-type="float" office:value="-3.36" table:style-name="ce8">
            <text:p>-3.36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6">
            <text:p>無形資產</text:p>
          </table:table-cell>
          <table:table-cell office:value-type="float" office:value="38494" table:style-name="ce7">
            <text:p>38,494<text:s/></text:p>
          </table:table-cell>
          <table:table-cell office:value-type="float" office:value="0.03" table:style-name="ce8">
            <text:p>0.03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無形資產</text:p>
          </table:table-cell>
          <table:table-cell office:value-type="float" office:value="38494" table:style-name="ce7">
            <text:p>38,494<text:s/></text:p>
          </table:table-cell>
          <table:table-cell office:value-type="float" office:value="0.03" table:style-name="ce8">
            <text:p>0.03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電腦軟體</text:p>
          </table:table-cell>
          <table:table-cell office:value-type="float" office:value="38494" table:style-name="ce7">
            <text:p>38,494<text:s/></text:p>
          </table:table-cell>
          <table:table-cell office:value-type="float" office:value="0.03" table:style-name="ce8">
            <text:p>0.03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6">
            <text:p>其他資產</text:p>
          </table:table-cell>
          <table:table-cell office:value-type="float" office:value="768471" table:style-name="ce7">
            <text:p>768,471<text:s/></text:p>
          </table:table-cell>
          <table:table-cell office:value-type="float" office:value="0.55000000000000004" table:style-name="ce8">
            <text:p>0.55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什項資產</text:p>
          </table:table-cell>
          <table:table-cell office:value-type="float" office:value="768471" table:style-name="ce7">
            <text:p>768,471<text:s/></text:p>
          </table:table-cell>
          <table:table-cell office:value-type="float" office:value="0.55000000000000004" table:style-name="ce8">
            <text:p>0.55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代管資產</text:p>
          </table:table-cell>
          <table:table-cell office:value-type="float" office:value="54496759" table:style-name="ce7">
            <text:p>54,496,759<text:s/></text:p>
          </table:table-cell>
          <table:table-cell office:value-type="float" office:value="39.19" table:style-name="ce8">
            <text:p>39.19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0">
            <text:p>累計折舊－代管資產</text:p>
          </table:table-cell>
          <table:table-cell office:value-type="float" office:value="-53728288" table:style-name="ce7">
            <text:p>-53,728,288<text:s/></text:p>
          </table:table-cell>
          <table:table-cell office:value-type="float" office:value="-38.64" table:style-name="ce8">
            <text:p>-38.64<text:s/></text:p>
          </table:table-cell>
          <table:table-cell table:style-name="ce11"/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12">
            <text:p>合計</text:p>
          </table:table-cell>
          <table:table-cell office:value-type="float" office:value="139042046" table:style-name="ce13">
            <text:p>139,042,046<text:s/></text:p>
          </table:table-cell>
          <table:table-cell office:value-type="float" office:value="100" table:style-name="ce14">
            <text:p>100.00<text:s/></text:p>
          </table:table-cell>
          <table:table-cell office:value-type="string" table:style-name="ce12">
            <text:p>合計</text:p>
          </table:table-cell>
          <table:table-cell office:value-type="float" office:value="139042046" table:style-name="ce13">
            <text:p>139,042,046<text:s/></text:p>
          </table:table-cell>
          <table:table-cell office:value-type="float" office:value="100" table:style-name="ce14">
            <text:p>100.00<text:s/></text:p>
          </table:table-cell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Sheet2" table:style-name="ta2">
        <table:table-column table:style-name="co6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08267716535433in" fo:margin-bottom="0.708267716535433in" fo:margin-left="0.590157480314961in" fo:margin-right="0.5901574803149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佳妤</meta:initial-creator>
    <dc:creator>洪佳妤</dc:creator>
    <meta:creation-date>1997-01-14T09:50:29Z</meta:creation-date>
    <dc:date>2020-12-18T09:30:05Z</dc:date>
    <meta:print-date>2013-08-23T11:50:07Z</meta:print-date>
  </office:meta>
</office:document-meta>
</file>