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.706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57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center"/>
      <style:text-properties fo:font-size="18pt" style:font-size-asian="18pt" style:font-size-complex="18pt"/>
    </style:style>
    <style:style style:name="ce4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font-size="18pt" style:font-size-asian="18pt" style:font-size-complex="1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</style:style>
    <style:style style:name="ce52" style:family="table-cell" style:parent-style-name="Default" style:data-style-name="N57">
      <style:table-cell-properties fo:border-top="none" fo:border-bottom="none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10" table:number-rows-spanned="1" table:style-name="ce40">
            <text:p>臺東縣衛生醫療基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1">
            <text:p>收支餘絀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3" table:style-name="ce5"/>
          <table:table-cell office:value-type="string" table:number-columns-spanned="3" table:number-rows-spanned="1" table:style-name="ce51">
            <text:p><text:s text:c="8"/>中華民國109年12月份</text:p>
          </table:table-cell>
          <table:covered-table-cell table:number-columns-repeated="2"/>
          <table:table-cell table:number-columns-repeated="2" table:style-name="ce5"/>
          <table:table-cell office:value-type="string" table:number-columns-spanned="2" table:number-rows-spanned="1" table:style-name="ce48">
            <text:p>單位：新臺幣元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53">
            <text:p>科 <text:s text:c="15"/>目</text:p>
          </table:table-cell>
          <table:table-cell office:value-type="string" table:number-columns-spanned="1" table:number-rows-spanned="3" table:style-name="ce53">
            <text:p>本年度法</text:p>
            <text:p>定預算數</text:p>
          </table:table-cell>
          <table:table-cell office:value-type="string" table:number-columns-spanned="4" table:number-rows-spanned="1" table:style-name="ce53">
            <text:p>本 <text:s text:c="5"/>月 <text:s text:c="5"/>份</text:p>
          </table:table-cell>
          <table:covered-table-cell table:number-columns-repeated="3"/>
          <table:table-cell office:value-type="string" table:number-columns-spanned="4" table:number-rows-spanned="1" table:style-name="ce54">
            <text:p>本年度截止本月份累計數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3">
            <text:p>實際數</text:p>
          </table:table-cell>
          <table:table-cell office:value-type="string" table:number-columns-spanned="1" table:number-rows-spanned="2" table:style-name="ce54">
            <text:p>預算數</text:p>
          </table:table-cell>
          <table:table-cell office:value-type="string" table:number-columns-spanned="2" table:number-rows-spanned="1" table:style-name="ce54">
            <text:p>比較增減（－）</text:p>
          </table:table-cell>
          <table:covered-table-cell/>
          <table:table-cell office:value-type="string" table:number-columns-spanned="1" table:number-rows-spanned="2" table:style-name="ce53">
            <text:p>實際數</text:p>
          </table:table-cell>
          <table:table-cell office:value-type="string" table:number-columns-spanned="1" table:number-rows-spanned="2" table:style-name="ce54">
            <text:p>預算數</text:p>
          </table:table-cell>
          <table:table-cell office:value-type="string" table:number-columns-spanned="2" table:number-rows-spanned="1" table:style-name="ce54">
            <text:p>比較增減（－）</text:p>
          </table:table-cell>
          <table:covered-table-cell/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金額</text:p>
          </table:table-cell>
          <table:table-cell office:value-type="string" table:style-name="ce3">
            <text:p>%</text:p>
          </table:table-cell>
          <table:covered-table-cell/>
          <table:covered-table-cell/>
          <table:table-cell office:value-type="string" table:style-name="ce3">
            <text:p>金額</text:p>
          </table:table-cell>
          <table:table-cell office:value-type="string" table:style-name="ce4">
            <text:p>%</text:p>
          </table:table-cell>
          <table:table-cell table:number-columns-repeated="16374"/>
        </table:table-row>
        <table:table-row table:style-name="ro7">
          <table:table-cell office:value-type="string" table:style-name="ce6">
            <text:p>業務收入</text:p>
          </table:table-cell>
          <table:table-cell office:value-type="string" table:style-name="ce7">
            <text:p>118,139,000</text:p>
          </table:table-cell>
          <table:table-cell office:value-type="string" table:style-name="ce8">
            <text:p>9,998,515</text:p>
          </table:table-cell>
          <table:table-cell office:value-type="float" office:value="9290000" table:style-name="ce9">
            <text:p><text:s/>9,290,000<text:s/></text:p>
          </table:table-cell>
          <table:table-cell office:value-type="float" office:value="708515" table:formula="of:=[.C7]-[.D7]" table:style-name="ce10">
            <text:p><text:s/>708,515<text:s/></text:p>
          </table:table-cell>
          <table:table-cell office:value-type="float" office:value="7.6266415500538214" table:formula="of:=[.E7]/[.D7]*100" table:style-name="ce34">
            <text:p>7.63</text:p>
          </table:table-cell>
          <table:table-cell office:value-type="string" table:style-name="ce11">
            <text:p>131,683,666</text:p>
          </table:table-cell>
          <table:table-cell office:value-type="string" table:style-name="ce12">
            <text:p>118,139,000</text:p>
          </table:table-cell>
          <table:table-cell office:value-type="float" office:value="13544666" table:formula="of:=[.G7]-[.H7]" table:style-name="ce13">
            <text:p><text:s/>13,544,666<text:s/></text:p>
          </table:table-cell>
          <table:table-cell office:value-type="float" office:value="11.465025097554575" table:formula="of:=[.I7]/[.H7]*100" table:style-name="ce37">
            <text:p>11.4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醫療收入</text:p>
          </table:table-cell>
          <table:table-cell office:value-type="string" table:style-name="ce15">
            <text:p>118,139,000</text:p>
          </table:table-cell>
          <table:table-cell office:value-type="string" table:style-name="ce16">
            <text:p>9,998,515</text:p>
          </table:table-cell>
          <table:table-cell office:value-type="float" office:value="9290000" table:style-name="ce32">
            <text:p><text:s/>9,290,000<text:s/></text:p>
          </table:table-cell>
          <table:table-cell office:value-type="float" office:value="708515" table:formula="of:=[.C8]-[.D8]" table:style-name="ce18">
            <text:p><text:s/>708,515<text:s/></text:p>
          </table:table-cell>
          <table:table-cell office:value-type="float" office:value="7.6266415500538214" table:formula="of:=[.E8]/[.D8]*100" table:style-name="ce35">
            <text:p>7.63</text:p>
          </table:table-cell>
          <table:table-cell office:value-type="string" table:style-name="ce19">
            <text:p>131,683,666</text:p>
          </table:table-cell>
          <table:table-cell office:value-type="string" table:style-name="ce20">
            <text:p>118,139,000</text:p>
          </table:table-cell>
          <table:table-cell office:value-type="float" office:value="13544666" table:formula="of:=[.G8]-[.H8]" table:style-name="ce21">
            <text:p><text:s/>13,544,666<text:s/></text:p>
          </table:table-cell>
          <table:table-cell office:value-type="float" office:value="11.465025097554575" table:formula="of:=[.I8]/[.H8]*100" table:style-name="ce38">
            <text:p>11.47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門診醫療收入</text:p>
          </table:table-cell>
          <table:table-cell office:value-type="string" table:style-name="ce15">
            <text:p>106,152,000</text:p>
          </table:table-cell>
          <table:table-cell office:value-type="string" table:style-name="ce16">
            <text:p>8,817,358</text:p>
          </table:table-cell>
          <table:table-cell office:value-type="float" office:value="8289000" table:style-name="ce17">
            <text:p><text:s/>8,289,000<text:s/></text:p>
          </table:table-cell>
          <table:table-cell office:value-type="float" office:value="528358" table:formula="of:=[.C9]-[.D9]" table:style-name="ce18">
            <text:p><text:s/>528,358<text:s/></text:p>
          </table:table-cell>
          <table:table-cell office:value-type="float" office:value="6.3742067800699731" table:formula="of:=[.E9]/[.D9]*100" table:style-name="ce35">
            <text:p>6.37</text:p>
          </table:table-cell>
          <table:table-cell office:value-type="string" table:style-name="ce19">
            <text:p>116,259,754</text:p>
          </table:table-cell>
          <table:table-cell office:value-type="string" table:style-name="ce20">
            <text:p>106,152,000</text:p>
          </table:table-cell>
          <table:table-cell office:value-type="float" office:value="10107754" table:formula="of:=[.G9]-[.H9]" table:style-name="ce21">
            <text:p><text:s/>10,107,754<text:s/></text:p>
          </table:table-cell>
          <table:table-cell office:value-type="float" office:value="9.5219628457306502" table:formula="of:=[.I9]/[.H9]*100" table:style-name="ce38">
            <text:p>9.52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其他醫療收入</text:p>
          </table:table-cell>
          <table:table-cell office:value-type="string" table:style-name="ce15">
            <text:p>11,987,000</text:p>
          </table:table-cell>
          <table:table-cell office:value-type="string" table:style-name="ce16">
            <text:p>1,181,157</text:p>
          </table:table-cell>
          <table:table-cell office:value-type="float" office:value="1001000" table:style-name="ce17">
            <text:p><text:s/>1,001,000<text:s/></text:p>
          </table:table-cell>
          <table:table-cell office:value-type="float" office:value="180157" table:formula="of:=[.C10]-[.D10]" table:style-name="ce18">
            <text:p><text:s/>180,157<text:s/></text:p>
          </table:table-cell>
          <table:table-cell office:value-type="float" office:value="17.997702297702297" table:formula="of:=[.E10]/[.D10]*100" table:style-name="ce35">
            <text:p>18.00</text:p>
          </table:table-cell>
          <table:table-cell office:value-type="string" table:style-name="ce19">
            <text:p>15,423,912</text:p>
          </table:table-cell>
          <table:table-cell office:value-type="string" table:style-name="ce20">
            <text:p>11,987,000</text:p>
          </table:table-cell>
          <table:table-cell office:value-type="float" office:value="3436912" table:formula="of:=[.G10]-[.H10]" table:style-name="ce21">
            <text:p><text:s/>3,436,912<text:s/></text:p>
          </table:table-cell>
          <table:table-cell office:value-type="float" office:value="28.671994660882621" table:formula="of:=[.I10]/[.H10]*100" table:style-name="ce38">
            <text:p>28.67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業務成本與費用</text:p>
          </table:table-cell>
          <table:table-cell office:value-type="string" table:style-name="ce15">
            <text:p>116,147,000</text:p>
          </table:table-cell>
          <table:table-cell office:value-type="string" table:style-name="ce16">
            <text:p>9,821,391</text:p>
          </table:table-cell>
          <table:table-cell office:value-type="float" office:value="9315000" table:style-name="ce17">
            <text:p><text:s/>9,315,000<text:s/></text:p>
          </table:table-cell>
          <table:table-cell office:value-type="float" office:value="506391" table:formula="of:=[.C11]-[.D11]" table:style-name="ce18">
            <text:p><text:s/>506,391<text:s/></text:p>
          </table:table-cell>
          <table:table-cell office:value-type="float" office:value="5.4362962962962964" table:formula="of:=[.E11]/[.D11]*100" table:style-name="ce35">
            <text:p>5.44</text:p>
          </table:table-cell>
          <table:table-cell office:value-type="string" table:style-name="ce19">
            <text:p>128,688,088</text:p>
          </table:table-cell>
          <table:table-cell office:value-type="string" table:style-name="ce31">
            <text:p>116,147,000</text:p>
          </table:table-cell>
          <table:table-cell office:value-type="float" office:value="12541088" table:formula="of:=[.G11]-[.H11]" table:style-name="ce21">
            <text:p><text:s/>12,541,088<text:s/></text:p>
          </table:table-cell>
          <table:table-cell office:value-type="float" office:value="10.797599593618431" table:formula="of:=[.I11]/[.H11]*100" table:style-name="ce38">
            <text:p>10.8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醫療成本</text:p>
          </table:table-cell>
          <table:table-cell office:value-type="string" table:style-name="ce15">
            <text:p>116,031,000</text:p>
          </table:table-cell>
          <table:table-cell office:value-type="string" table:style-name="ce16">
            <text:p>9,821,391</text:p>
          </table:table-cell>
          <table:table-cell office:value-type="float" office:value="9303000" table:style-name="ce17">
            <text:p><text:s/>9,303,000<text:s/></text:p>
          </table:table-cell>
          <table:table-cell office:value-type="float" office:value="518391" table:formula="of:=[.C12]-[.D12]" table:style-name="ce18">
            <text:p><text:s/>518,391<text:s/></text:p>
          </table:table-cell>
          <table:table-cell office:value-type="float" office:value="5.5722992583037732" table:formula="of:=[.E12]/[.D12]*100" table:style-name="ce35">
            <text:p>5.57</text:p>
          </table:table-cell>
          <table:table-cell office:value-type="string" table:style-name="ce19">
            <text:p>128,686,188</text:p>
          </table:table-cell>
          <table:table-cell office:value-type="string" table:style-name="ce20">
            <text:p>116,031,000</text:p>
          </table:table-cell>
          <table:table-cell office:value-type="float" office:value="12655188" table:formula="of:=[.G12]-[.H12]" table:style-name="ce21">
            <text:p><text:s/>12,655,188<text:s/></text:p>
          </table:table-cell>
          <table:table-cell office:value-type="float" office:value="10.906730097991055" table:formula="of:=[.I12]/[.H12]*100" table:style-name="ce38">
            <text:p>10.91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門診醫療成本</text:p>
          </table:table-cell>
          <table:table-cell office:value-type="string" table:style-name="ce15">
            <text:p>116,031,000</text:p>
          </table:table-cell>
          <table:table-cell office:value-type="string" table:style-name="ce16">
            <text:p>9,821,391</text:p>
          </table:table-cell>
          <table:table-cell office:value-type="float" office:value="9303000" table:style-name="ce17">
            <text:p><text:s/>9,303,000<text:s/></text:p>
          </table:table-cell>
          <table:table-cell office:value-type="float" office:value="518391" table:formula="of:=[.C13]-[.D13]" table:style-name="ce18">
            <text:p><text:s/>518,391<text:s/></text:p>
          </table:table-cell>
          <table:table-cell office:value-type="float" office:value="5.5722992583037732" table:formula="of:=[.E13]/[.D13]*100" table:style-name="ce35">
            <text:p>5.57</text:p>
          </table:table-cell>
          <table:table-cell office:value-type="string" table:style-name="ce19">
            <text:p>128,686,188</text:p>
          </table:table-cell>
          <table:table-cell office:value-type="string" table:style-name="ce20">
            <text:p>116,031,000</text:p>
          </table:table-cell>
          <table:table-cell office:value-type="float" office:value="12655188" table:formula="of:=[.G13]-[.H13]" table:style-name="ce21">
            <text:p><text:s/>12,655,188<text:s/></text:p>
          </table:table-cell>
          <table:table-cell office:value-type="float" office:value="10.906730097991055" table:formula="of:=[.I13]/[.H13]*100" table:style-name="ce38">
            <text:p>10.91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研究發展及訓練費用</text:p>
          </table:table-cell>
          <table:table-cell office:value-type="string" table:style-name="ce15">
            <text:p>116,000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000" table:style-name="ce17">
            <text:p><text:s/>12,000<text:s/></text:p>
          </table:table-cell>
          <table:table-cell office:value-type="float" office:value="-12000" table:formula="of:=[.C14]-[.D14]" table:style-name="ce18">
            <text:p>-12,000<text:s/></text:p>
          </table:table-cell>
          <table:table-cell office:value-type="float" office:value="-100" table:formula="of:=[.E14]/[.D14]*100" table:style-name="ce52">
            <text:p>100.00</text:p>
          </table:table-cell>
          <table:table-cell office:value-type="string" table:style-name="ce31">
            <text:p>1,900</text:p>
          </table:table-cell>
          <table:table-cell office:value-type="string" table:style-name="ce31">
            <text:p>116,000</text:p>
          </table:table-cell>
          <table:table-cell office:value-type="float" office:value="-114100" table:formula="of:=[.G14]-[.H14]" table:style-name="ce31">
            <text:p>-114,100<text:s/></text:p>
          </table:table-cell>
          <table:table-cell office:value-type="float" office:value="-98.362068965517253" table:formula="of:=[.I14]/[.H14]*100" table:style-name="ce52">
            <text:p>98.36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訓練費用</text:p>
          </table:table-cell>
          <table:table-cell office:value-type="string" table:style-name="ce15">
            <text:p>116,000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2,000</text:p>
          </table:table-cell>
          <table:table-cell office:value-type="float" office:value="-12000" table:formula="of:=[.C15]-[.D15]" table:style-name="ce18">
            <text:p>-12,000<text:s/></text:p>
          </table:table-cell>
          <table:table-cell office:value-type="float" office:value="-100" table:formula="of:=[.E15]/[.D15]*100" table:style-name="ce52">
            <text:p>100.00</text:p>
          </table:table-cell>
          <table:table-cell office:value-type="string" table:style-name="ce31">
            <text:p>1,900</text:p>
          </table:table-cell>
          <table:table-cell office:value-type="string" table:style-name="ce31">
            <text:p>116,000</text:p>
          </table:table-cell>
          <table:table-cell office:value-type="float" office:value="-114100" table:formula="of:=[.G15]-[.H15]" table:style-name="ce31">
            <text:p>-114,100<text:s/></text:p>
          </table:table-cell>
          <table:table-cell office:value-type="float" office:value="-98.362068965517253" table:formula="of:=[.I15]/[.H15]*100" table:style-name="ce52">
            <text:p>98.36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業務賸餘(短絀)</text:p>
          </table:table-cell>
          <table:table-cell office:value-type="string" table:style-name="ce15">
            <text:p>1,992,000</text:p>
          </table:table-cell>
          <table:table-cell office:value-type="string" table:style-name="ce16">
            <text:p>177,124</text:p>
          </table:table-cell>
          <table:table-cell office:value-type="float" office:value="-25000" table:style-name="ce17">
            <text:p>-25,000<text:s/></text:p>
          </table:table-cell>
          <table:table-cell office:value-type="float" office:value="202124" table:formula="of:=[.C16]-[.D16]" table:style-name="ce18">
            <text:p><text:s/>202,124<text:s/></text:p>
          </table:table-cell>
          <table:table-cell office:value-type="float" office:value="-808.49600000000009" table:formula="of:=[.E16]/[.D16]*100" table:style-name="ce52">
            <text:p>808.50</text:p>
          </table:table-cell>
          <table:table-cell office:value-type="string" table:style-name="ce31">
            <text:p>2,995,578</text:p>
          </table:table-cell>
          <table:table-cell office:value-type="string" table:style-name="ce31">
            <text:p>1,992,000</text:p>
          </table:table-cell>
          <table:table-cell office:value-type="float" office:value="1003578" table:formula="of:=[.G16]-[.H16]" table:style-name="ce31">
            <text:p><text:s/>1,003,578<text:s/></text:p>
          </table:table-cell>
          <table:table-cell office:value-type="float" office:value="50.380421686746992" table:formula="of:=[.I16]/[.H16]*100" table:style-name="ce52">
            <text:p>50.38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業務外收入</text:p>
          </table:table-cell>
          <table:table-cell office:value-type="string" table:style-name="ce15">
            <text:p>8,701,000</text:p>
          </table:table-cell>
          <table:table-cell office:value-type="string" table:style-name="ce16">
            <text:p>396,321</text:p>
          </table:table-cell>
          <table:table-cell office:value-type="float" office:value="251000" table:style-name="ce17">
            <text:p><text:s/>251,000<text:s/></text:p>
          </table:table-cell>
          <table:table-cell office:value-type="float" office:value="145321" table:formula="of:=[.C17]-[.D17]" table:style-name="ce18">
            <text:p><text:s/>145,321<text:s/></text:p>
          </table:table-cell>
          <table:table-cell office:value-type="float" office:value="57.896812749003978" table:formula="of:=[.E17]/[.D17]*100" table:style-name="ce52">
            <text:p>57.90</text:p>
          </table:table-cell>
          <table:table-cell office:value-type="string" table:style-name="ce31">
            <text:p>10,658,333</text:p>
          </table:table-cell>
          <table:table-cell office:value-type="string" table:style-name="ce31">
            <text:p>8,701,000</text:p>
          </table:table-cell>
          <table:table-cell office:value-type="float" office:value="1957333" table:formula="of:=[.G17]-[.H17]" table:style-name="ce31">
            <text:p><text:s/>1,957,333<text:s/></text:p>
          </table:table-cell>
          <table:table-cell office:value-type="float" office:value="22.495494770716011" table:formula="of:=[.I17]/[.H17]*100" table:style-name="ce52">
            <text:p>22.50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財務收入</text:p>
          </table:table-cell>
          <table:table-cell office:value-type="string" table:style-name="ce15">
            <text:p>182,000</text:p>
          </table:table-cell>
          <table:table-cell office:value-type="string" table:style-name="ce16">
            <text:p>16,661</text:p>
          </table:table-cell>
          <table:table-cell office:value-type="float" office:value="44000" table:style-name="ce17">
            <text:p><text:s/>44,000<text:s/></text:p>
          </table:table-cell>
          <table:table-cell office:value-type="float" office:value="-27339" table:formula="of:=[.C18]-[.D18]" table:style-name="ce18">
            <text:p>-27,339<text:s/></text:p>
          </table:table-cell>
          <table:table-cell office:value-type="float" office:value="-62.134090909090908" table:formula="of:=[.E18]/[.D18]*100" table:style-name="ce52">
            <text:p>62.13</text:p>
          </table:table-cell>
          <table:table-cell office:value-type="string" table:style-name="ce31">
            <text:p>144,568</text:p>
          </table:table-cell>
          <table:table-cell office:value-type="string" table:style-name="ce31">
            <text:p>182,000</text:p>
          </table:table-cell>
          <table:table-cell office:value-type="float" office:value="-37432" table:formula="of:=[.G18]-[.H18]" table:style-name="ce31">
            <text:p>-37,432<text:s/></text:p>
          </table:table-cell>
          <table:table-cell office:value-type="float" office:value="-20.567032967032965" table:formula="of:=[.I18]/[.H18]*100" table:style-name="ce52">
            <text:p>20.57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利息收入</text:p>
          </table:table-cell>
          <table:table-cell office:value-type="string" table:style-name="ce15">
            <text:p>182,000</text:p>
          </table:table-cell>
          <table:table-cell office:value-type="string" table:style-name="ce16">
            <text:p>16,661</text:p>
          </table:table-cell>
          <table:table-cell office:value-type="float" office:value="44000" table:style-name="ce17">
            <text:p><text:s/>44,000<text:s/></text:p>
          </table:table-cell>
          <table:table-cell office:value-type="float" office:value="-27339" table:formula="of:=[.C19]-[.D19]" table:style-name="ce18">
            <text:p>-27,339<text:s/></text:p>
          </table:table-cell>
          <table:table-cell office:value-type="float" office:value="-62.134090909090908" table:formula="of:=[.E19]/[.D19]*100" table:style-name="ce52">
            <text:p>62.13</text:p>
          </table:table-cell>
          <table:table-cell office:value-type="string" table:style-name="ce31">
            <text:p>144,568</text:p>
          </table:table-cell>
          <table:table-cell office:value-type="string" table:style-name="ce31">
            <text:p>182,000</text:p>
          </table:table-cell>
          <table:table-cell office:value-type="float" office:value="-37432" table:formula="of:=[.G19]-[.H19]" table:style-name="ce31">
            <text:p>-37,432<text:s/></text:p>
          </table:table-cell>
          <table:table-cell office:value-type="float" office:value="-20.567032967032965" table:formula="of:=[.I19]/[.H19]*100" table:style-name="ce52">
            <text:p>20.5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其他業務外收入</text:p>
          </table:table-cell>
          <table:table-cell office:value-type="string" table:style-name="ce15">
            <text:p>8,519,000</text:p>
          </table:table-cell>
          <table:table-cell office:value-type="string" table:style-name="ce16">
            <text:p>379,660</text:p>
          </table:table-cell>
          <table:table-cell office:value-type="float" office:value="207000" table:style-name="ce17">
            <text:p><text:s/>207,000<text:s/></text:p>
          </table:table-cell>
          <table:table-cell office:value-type="float" office:value="172660" table:formula="of:=[.C20]-[.D20]" table:style-name="ce18">
            <text:p><text:s/>172,660<text:s/></text:p>
          </table:table-cell>
          <table:table-cell office:value-type="float" office:value="83.410628019323667" table:formula="of:=[.E20]/[.D20]*100" table:style-name="ce52">
            <text:p>83.41</text:p>
          </table:table-cell>
          <table:table-cell office:value-type="string" table:style-name="ce31">
            <text:p>10,513,765</text:p>
          </table:table-cell>
          <table:table-cell office:value-type="string" table:style-name="ce31">
            <text:p>8,519,000</text:p>
          </table:table-cell>
          <table:table-cell office:value-type="float" office:value="1994765" table:formula="of:=[.G20]-[.H20]" table:style-name="ce31">
            <text:p><text:s/>1,994,765<text:s/></text:p>
          </table:table-cell>
          <table:table-cell office:value-type="float" office:value="23.415483037915248" table:formula="of:=[.I20]/[.H20]*100" table:style-name="ce52">
            <text:p>23.42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雜項收入</text:p>
          </table:table-cell>
          <table:table-cell office:value-type="string" table:style-name="ce15">
            <text:p>8,519,000</text:p>
          </table:table-cell>
          <table:table-cell office:value-type="string" table:style-name="ce16">
            <text:p>379,660</text:p>
          </table:table-cell>
          <table:table-cell office:value-type="float" office:value="207000" table:style-name="ce17">
            <text:p><text:s/>207,000<text:s/></text:p>
          </table:table-cell>
          <table:table-cell office:value-type="float" office:value="172660" table:formula="of:=[.C21]-[.D21]" table:style-name="ce18">
            <text:p><text:s/>172,660<text:s/></text:p>
          </table:table-cell>
          <table:table-cell office:value-type="float" office:value="83.410628019323667" table:formula="of:=[.E21]/[.D21]*100" table:style-name="ce52">
            <text:p>83.41</text:p>
          </table:table-cell>
          <table:table-cell office:value-type="string" table:style-name="ce31">
            <text:p>10,513,765</text:p>
          </table:table-cell>
          <table:table-cell office:value-type="string" table:style-name="ce31">
            <text:p>8,519,000</text:p>
          </table:table-cell>
          <table:table-cell office:value-type="float" office:value="1994765" table:formula="of:=[.G21]-[.H21]" table:style-name="ce31">
            <text:p><text:s/>1,994,765<text:s/></text:p>
          </table:table-cell>
          <table:table-cell office:value-type="float" office:value="23.415483037915248" table:formula="of:=[.I21]/[.H21]*100" table:style-name="ce52">
            <text:p>23.42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業務外費用</text:p>
          </table:table-cell>
          <table:table-cell office:value-type="string" table:style-name="ce15">
            <text:p>8,077,000</text:p>
          </table:table-cell>
          <table:table-cell office:value-type="string" table:style-name="ce16">
            <text:p>340,851</text:p>
          </table:table-cell>
          <table:table-cell office:value-type="float" office:value="55000" table:style-name="ce17">
            <text:p><text:s/>55,000<text:s/></text:p>
          </table:table-cell>
          <table:table-cell office:value-type="float" office:value="285851" table:formula="of:=[.C22]-[.D22]" table:style-name="ce18">
            <text:p><text:s/>285,851<text:s/></text:p>
          </table:table-cell>
          <table:table-cell office:value-type="float" office:value="519.72909090909093" table:formula="of:=[.E22]/[.D22]*100" table:style-name="ce52">
            <text:p>519.73</text:p>
          </table:table-cell>
          <table:table-cell office:value-type="string" table:style-name="ce31">
            <text:p>9,472,146</text:p>
          </table:table-cell>
          <table:table-cell office:value-type="string" table:style-name="ce31">
            <text:p>8,077,000</text:p>
          </table:table-cell>
          <table:table-cell office:value-type="float" office:value="1395146" table:formula="of:=[.G22]-[.H22]" table:style-name="ce31">
            <text:p><text:s/>1,395,146<text:s/></text:p>
          </table:table-cell>
          <table:table-cell office:value-type="float" office:value="17.273071685031571" table:formula="of:=[.I22]/[.H22]*100" table:style-name="ce52">
            <text:p>17.27</text:p>
          </table:table-cell>
          <table:table-cell table:number-columns-repeated="16374"/>
        </table:table-row>
        <table:table-row table:style-name="ro7">
          <table:table-cell office:value-type="string" table:style-name="ce14">
            <text:p>其他業務外費用</text:p>
          </table:table-cell>
          <table:table-cell office:value-type="string" table:style-name="ce15">
            <text:p>8,077,000</text:p>
          </table:table-cell>
          <table:table-cell office:value-type="string" table:style-name="ce16">
            <text:p>340,851</text:p>
          </table:table-cell>
          <table:table-cell office:value-type="float" office:value="55000" table:style-name="ce17">
            <text:p><text:s/>55,000<text:s/></text:p>
          </table:table-cell>
          <table:table-cell office:value-type="float" office:value="285851" table:formula="of:=[.C23]-[.D23]" table:style-name="ce18">
            <text:p><text:s/>285,851<text:s/></text:p>
          </table:table-cell>
          <table:table-cell office:value-type="float" office:value="519.72909090909093" table:formula="of:=[.E23]/[.D23]*100" table:style-name="ce52">
            <text:p>519.73</text:p>
          </table:table-cell>
          <table:table-cell office:value-type="string" table:style-name="ce31">
            <text:p>9,472,146</text:p>
          </table:table-cell>
          <table:table-cell office:value-type="string" table:style-name="ce31">
            <text:p>8,077,000</text:p>
          </table:table-cell>
          <table:table-cell office:value-type="float" office:value="1395146" table:formula="of:=[.G23]-[.H23]" table:style-name="ce31">
            <text:p><text:s/>1,395,146<text:s/></text:p>
          </table:table-cell>
          <table:table-cell office:value-type="float" office:value="17.273071685031571" table:formula="of:=[.I23]/[.H23]*100" table:style-name="ce52">
            <text:p>17.27</text:p>
          </table:table-cell>
          <table:table-cell table:number-columns-repeated="16374"/>
        </table:table-row>
        <table:table-row table:style-name="ro7">
          <table:table-cell office:value-type="string" table:style-name="ce22">
            <text:p>雜項費用</text:p>
          </table:table-cell>
          <table:table-cell office:value-type="string" table:style-name="ce15">
            <text:p>8,077,000</text:p>
          </table:table-cell>
          <table:table-cell office:value-type="string" table:style-name="ce16">
            <text:p>340,851</text:p>
          </table:table-cell>
          <table:table-cell office:value-type="float" office:value="55000" table:style-name="ce17">
            <text:p><text:s/>55,000<text:s/></text:p>
          </table:table-cell>
          <table:table-cell office:value-type="float" office:value="285851" table:formula="of:=[.C24]-[.D24]" table:style-name="ce18">
            <text:p><text:s/>285,851<text:s/></text:p>
          </table:table-cell>
          <table:table-cell office:value-type="float" office:value="519.72909090909093" table:formula="of:=[.E24]/[.D24]*100" table:style-name="ce52">
            <text:p>519.73</text:p>
          </table:table-cell>
          <table:table-cell office:value-type="string" table:style-name="ce31">
            <text:p>9,472,146</text:p>
          </table:table-cell>
          <table:table-cell office:value-type="string" table:style-name="ce31">
            <text:p>8,077,000</text:p>
          </table:table-cell>
          <table:table-cell office:value-type="float" office:value="1395146" table:formula="of:=[.G24]-[.H24]" table:style-name="ce31">
            <text:p><text:s/>1,395,146<text:s/></text:p>
          </table:table-cell>
          <table:table-cell office:value-type="float" office:value="17.273071685031571" table:formula="of:=[.I24]/[.H24]*100" table:style-name="ce52">
            <text:p>17.27</text:p>
          </table:table-cell>
          <table:table-cell table:number-columns-repeated="16374"/>
        </table:table-row>
        <table:table-row table:style-name="ro7">
          <table:table-cell office:value-type="string" table:style-name="ce23">
            <text:p>業務外賸餘(短絀)</text:p>
          </table:table-cell>
          <table:table-cell office:value-type="string" table:style-name="ce15">
            <text:p>624,000</text:p>
          </table:table-cell>
          <table:table-cell office:value-type="string" table:style-name="ce16">
            <text:p>55,470</text:p>
          </table:table-cell>
          <table:table-cell office:value-type="float" office:value="196000" table:style-name="ce17">
            <text:p><text:s/>196,000<text:s/></text:p>
          </table:table-cell>
          <table:table-cell office:value-type="float" office:value="-140530" table:formula="of:=[.C25]-[.D25]" table:style-name="ce18">
            <text:p>-140,530<text:s/></text:p>
          </table:table-cell>
          <table:table-cell office:value-type="float" office:value="-71.698979591836732" table:formula="of:=[.E25]/[.D25]*100" table:style-name="ce52">
            <text:p>71.70</text:p>
          </table:table-cell>
          <table:table-cell office:value-type="string" table:style-name="ce31">
            <text:p>1,186,187</text:p>
          </table:table-cell>
          <table:table-cell office:value-type="string" table:style-name="ce31">
            <text:p>624,000</text:p>
          </table:table-cell>
          <table:table-cell office:value-type="float" office:value="562187" table:formula="of:=[.G25]-[.H25]" table:style-name="ce31">
            <text:p><text:s/>562,187<text:s/></text:p>
          </table:table-cell>
          <table:table-cell office:value-type="float" office:value="90.094070512820508" table:formula="of:=[.I25]/[.H25]*100" table:style-name="ce52">
            <text:p>90.09</text:p>
          </table:table-cell>
          <table:table-cell table:number-columns-repeated="16374"/>
        </table:table-row>
        <table:table-row table:style-name="ro7">
          <table:table-cell office:value-type="string" table:style-name="ce24">
            <text:p>本期賸餘(短絀)</text:p>
          </table:table-cell>
          <table:table-cell office:value-type="string" table:style-name="ce25">
            <text:p>2,616,000</text:p>
          </table:table-cell>
          <table:table-cell office:value-type="string" table:style-name="ce26">
            <text:p>232,594</text:p>
          </table:table-cell>
          <table:table-cell office:value-type="float" office:value="171000" table:style-name="ce27">
            <text:p><text:s/>171,000<text:s/></text:p>
          </table:table-cell>
          <table:table-cell office:value-type="float" office:value="61594" table:formula="of:=[.C26]-[.D26]" table:style-name="ce28">
            <text:p><text:s/>61,594<text:s/></text:p>
          </table:table-cell>
          <table:table-cell office:value-type="float" office:value="36.019883040935675" table:formula="of:=[.E26]/[.D26]*100" table:style-name="ce36">
            <text:p>36.02</text:p>
          </table:table-cell>
          <table:table-cell office:value-type="string" table:style-name="ce29">
            <text:p>4,181,765</text:p>
          </table:table-cell>
          <table:table-cell office:value-type="string" table:style-name="ce30">
            <text:p>2,616,000</text:p>
          </table:table-cell>
          <table:table-cell office:value-type="float" office:value="1565765" table:formula="of:=[.G26]-[.H26]" table:style-name="ce33">
            <text:p><text:s/>1,565,765<text:s/></text:p>
          </table:table-cell>
          <table:table-cell office:value-type="float" office:value="59.853402140672785" table:formula="of:=[.I26]/[.H26]*100" table:style-name="ce39">
            <text:p>59.85</text:p>
          </table:table-cell>
          <table:table-cell table:number-columns-repeated="16374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Titles" table:cell-range-address="Sheet1.$A$1:Sheet1.$IV$4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P0">
      <number:number number:decimal-places="2" number:min-integer-digits="1" number:grouping="true"/>
    </number:number-style>
    <number:number-style style:name="N57">
      <style:text-properties fo:color="#FF0000"/>
      <number:number number:decimal-places="2" number:min-integer-digits="1" number:grouping="true"/>
      <style:map style:condition="value()&gt;=0" style:apply-style-name="N5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0866141732283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6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佳妤</meta:initial-creator>
    <dc:creator>洪佳妤</dc:creator>
    <meta:creation-date>1997-01-14T01:50:29Z</meta:creation-date>
    <dc:date>2021-02-17T01:40:46Z</dc:date>
    <meta:print-date>2021-01-19T01:45:08Z</meta:print-date>
  </office:meta>
</office:document-meta>
</file>