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15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　　　　　　　　　　　 <text:s text:c="18"/>中華民國109年10月31日</text:p>
          </table:table-cell>
          <table:covered-table-cell table:number-columns-repeated="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office:value-type="string" table:number-columns-spanned="1" table:number-rows-spanned="2" table:style-name="ce20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float" office:value="141137461" table:style-name="ce4">
            <text:p>141,137,461<text:s/></text:p>
          </table:table-cell>
          <table:table-cell office:value-type="float" office:value="100" table:style-name="ce5">
            <text:p>100.00<text:s/></text:p>
          </table:table-cell>
          <table:table-cell office:value-type="string" table:style-name="ce3">
            <text:p>負債</text:p>
          </table:table-cell>
          <table:table-cell office:value-type="float" office:value="28805206" table:style-name="ce4">
            <text:p>28,805,206<text:s/></text:p>
          </table:table-cell>
          <table:table-cell office:value-type="float" office:value="20.41" table:style-name="ce5">
            <text:p>20.41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流動資產</text:p>
          </table:table-cell>
          <table:table-cell office:value-type="float" office:value="135216581" table:style-name="ce7">
            <text:p>135,216,581<text:s/></text:p>
          </table:table-cell>
          <table:table-cell office:value-type="float" office:value="95.8" table:style-name="ce8">
            <text:p>95.80<text:s/></text:p>
          </table:table-cell>
          <table:table-cell office:value-type="string" table:style-name="ce6">
            <text:p>流動負債</text:p>
          </table:table-cell>
          <table:table-cell office:value-type="float" office:value="27966385" table:style-name="ce7">
            <text:p>27,966,385<text:s/></text:p>
          </table:table-cell>
          <table:table-cell office:value-type="float" office:value="19.809999999999999" table:style-name="ce8">
            <text:p>19.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現金</text:p>
          </table:table-cell>
          <table:table-cell office:value-type="float" office:value="108297831" table:style-name="ce7">
            <text:p>108,297,831<text:s/></text:p>
          </table:table-cell>
          <table:table-cell office:value-type="float" office:value="76.73" table:style-name="ce8">
            <text:p>76.73<text:s/></text:p>
          </table:table-cell>
          <table:table-cell office:value-type="string" table:style-name="ce9">
            <text:p>應付款項</text:p>
          </table:table-cell>
          <table:table-cell office:value-type="float" office:value="27966385" table:style-name="ce7">
            <text:p>27,966,385<text:s/></text:p>
          </table:table-cell>
          <table:table-cell office:value-type="float" office:value="19.809999999999999" table:style-name="ce8">
            <text:p>19.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銀行存款</text:p>
          </table:table-cell>
          <table:table-cell office:value-type="float" office:value="108297831" table:style-name="ce7">
            <text:p>108,297,831<text:s/></text:p>
          </table:table-cell>
          <table:table-cell office:value-type="float" office:value="76.73" table:style-name="ce8">
            <text:p>76.73<text:s/></text:p>
          </table:table-cell>
          <table:table-cell office:value-type="string" table:style-name="ce10">
            <text:p>應付帳款</text:p>
          </table:table-cell>
          <table:table-cell office:value-type="float" office:value="36280" table:style-name="ce7">
            <text:p>36,280<text:s/></text:p>
          </table:table-cell>
          <table:table-cell office:value-type="float" office:value="0.03" table:style-name="ce8">
            <text:p>0.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應收款項</text:p>
          </table:table-cell>
          <table:table-cell office:value-type="float" office:value="21352464" table:style-name="ce7">
            <text:p>21,352,464<text:s/></text:p>
          </table:table-cell>
          <table:table-cell office:value-type="float" office:value="15.13" table:style-name="ce8">
            <text:p>15.13<text:s/></text:p>
          </table:table-cell>
          <table:table-cell office:value-type="string" table:style-name="ce10">
            <text:p>應付費用</text:p>
          </table:table-cell>
          <table:table-cell office:value-type="float" office:value="27930105" table:style-name="ce7">
            <text:p>27,930,105<text:s/></text:p>
          </table:table-cell>
          <table:table-cell office:value-type="float" office:value="19.79" table:style-name="ce8">
            <text:p>19.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應收醫療帳款</text:p>
          </table:table-cell>
          <table:table-cell office:value-type="float" office:value="21350455" table:style-name="ce7">
            <text:p>21,350,455<text:s/></text:p>
          </table:table-cell>
          <table:table-cell office:value-type="float" office:value="15.13" table:style-name="ce8">
            <text:p>15.13<text:s/></text:p>
          </table:table-cell>
          <table:table-cell office:value-type="string" table:style-name="ce6">
            <text:p>其他負債</text:p>
          </table:table-cell>
          <table:table-cell office:value-type="float" office:value="838821" table:style-name="ce7">
            <text:p>838,821<text:s/></text:p>
          </table:table-cell>
          <table:table-cell office:value-type="float" office:value="0.59" table:style-name="ce8">
            <text:p>0.5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其他應收款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什項負債</text:p>
          </table:table-cell>
          <table:table-cell office:value-type="float" office:value="838821" table:style-name="ce7">
            <text:p>838,821<text:s/></text:p>
          </table:table-cell>
          <table:table-cell office:value-type="float" office:value="0.59" table:style-name="ce8">
            <text:p>0.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存貨</text:p>
          </table:table-cell>
          <table:table-cell office:value-type="float" office:value="4365476" table:style-name="ce7">
            <text:p>4,365,476<text:s/></text:p>
          </table:table-cell>
          <table:table-cell office:value-type="float" office:value="3.09" table:style-name="ce8">
            <text:p>3.09<text:s/></text:p>
          </table:table-cell>
          <table:table-cell office:value-type="string" table:style-name="ce10">
            <text:p>應付代管資產</text:p>
          </table:table-cell>
          <table:table-cell office:value-type="float" office:value="838821" table:style-name="ce7">
            <text:p>838,821<text:s/></text:p>
          </table:table-cell>
          <table:table-cell office:value-type="float" office:value="0.59" table:style-name="ce8">
            <text:p>0.5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醫療用品</text:p>
          </table:table-cell>
          <table:table-cell office:value-type="float" office:value="4365476" table:style-name="ce7">
            <text:p>4,365,476<text:s/></text:p>
          </table:table-cell>
          <table:table-cell office:value-type="float" office:value="3.09" table:style-name="ce8">
            <text:p>3.09<text:s/></text:p>
          </table:table-cell>
          <table:table-cell office:value-type="string" table:style-name="ce11">
            <text:p>淨值</text:p>
          </table:table-cell>
          <table:table-cell office:value-type="float" office:value="112332255" table:style-name="ce7">
            <text:p>112,332,255<text:s/></text:p>
          </table:table-cell>
          <table:table-cell office:value-type="float" office:value="79.59" table:style-name="ce8">
            <text:p>79.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預付款項</text:p>
          </table:table-cell>
          <table:table-cell office:value-type="float" office:value="1200810" table:style-name="ce7">
            <text:p>1,200,810<text:s/></text:p>
          </table:table-cell>
          <table:table-cell office:value-type="float" office:value="0.85" table:style-name="ce8">
            <text:p>0.85<text:s/></text:p>
          </table:table-cell>
          <table:table-cell office:value-type="string" table:style-name="ce6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2" table:style-name="ce8">
            <text:p>12.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預付費用</text:p>
          </table:table-cell>
          <table:table-cell office:value-type="float" office:value="1200810" table:style-name="ce7">
            <text:p>1,200,810<text:s/></text:p>
          </table:table-cell>
          <table:table-cell office:value-type="float" office:value="0.85" table:style-name="ce8">
            <text:p>0.85<text:s/></text:p>
          </table:table-cell>
          <table:table-cell office:value-type="string" table:style-name="ce9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2" table:style-name="ce8">
            <text:p>12.00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不動產、廠房及設備</text:p>
          </table:table-cell>
          <table:table-cell office:value-type="float" office:value="5042648" table:style-name="ce7">
            <text:p>5,042,648<text:s/></text:p>
          </table:table-cell>
          <table:table-cell office:value-type="float" office:value="3.57" table:style-name="ce8">
            <text:p>3.57<text:s/></text:p>
          </table:table-cell>
          <table:table-cell office:value-type="string" table:style-name="ce10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2" table:style-name="ce8">
            <text:p>12.0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房屋及建築</text:p>
          </table:table-cell>
          <table:table-cell office:value-type="float" office:value="629983" table:style-name="ce7">
            <text:p>629,983<text:s/></text:p>
          </table:table-cell>
          <table:table-cell office:value-type="float" office:value="0.45" table:style-name="ce8">
            <text:p>0.45<text:s/></text:p>
          </table:table-cell>
          <table:table-cell office:value-type="string" table:style-name="ce6">
            <text:p>公積</text:p>
          </table:table-cell>
          <table:table-cell office:value-type="float" office:value="61971732" table:style-name="ce7">
            <text:p>61,971,732<text:s/></text:p>
          </table:table-cell>
          <table:table-cell office:value-type="float" office:value="43.91" table:style-name="ce8">
            <text:p>43.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房屋及建築</text:p>
          </table:table-cell>
          <table:table-cell office:value-type="float" office:value="2519190" table:style-name="ce7">
            <text:p>2,519,190<text:s/></text:p>
          </table:table-cell>
          <table:table-cell office:value-type="float" office:value="1.78" table:style-name="ce8">
            <text:p>1.78<text:s/></text:p>
          </table:table-cell>
          <table:table-cell office:value-type="string" table:style-name="ce9">
            <text:p>資本公積</text:p>
          </table:table-cell>
          <table:table-cell office:value-type="float" office:value="61971732" table:style-name="ce7">
            <text:p>61,971,732<text:s/></text:p>
          </table:table-cell>
          <table:table-cell office:value-type="float" office:value="43.91" table:style-name="ce8">
            <text:p>43.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房屋及建築</text:p>
          </table:table-cell>
          <table:table-cell office:value-type="float" office:value="-1889207" table:style-name="ce7">
            <text:p>-1,889,207<text:s/></text:p>
          </table:table-cell>
          <table:table-cell office:value-type="float" office:value="-1.34" table:style-name="ce8">
            <text:p>-1.34<text:s/></text:p>
          </table:table-cell>
          <table:table-cell office:value-type="string" table:style-name="ce10">
            <text:p>受贈公積</text:p>
          </table:table-cell>
          <table:table-cell office:value-type="float" office:value="61971732" table:style-name="ce7">
            <text:p>61,971,732<text:s/></text:p>
          </table:table-cell>
          <table:table-cell office:value-type="float" office:value="43.91" table:style-name="ce8">
            <text:p>43.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機械及設備</text:p>
          </table:table-cell>
          <table:table-cell office:value-type="float" office:value="498994" table:style-name="ce7">
            <text:p>498,994<text:s/></text:p>
          </table:table-cell>
          <table:table-cell office:value-type="float" office:value="0.35" table:style-name="ce8">
            <text:p>0.35<text:s/></text:p>
          </table:table-cell>
          <table:table-cell office:value-type="string" table:style-name="ce6">
            <text:p>累積餘絀</text:p>
          </table:table-cell>
          <table:table-cell office:value-type="float" office:value="33417370" table:style-name="ce21">
            <text:p>33,417,370<text:s/></text:p>
          </table:table-cell>
          <table:table-cell office:value-type="float" office:value="23.677179512248699" table:formula="of:=[.E21]/[.$E$37]*100" table:style-name="ce22">
            <text:p>23.6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機械及設備</text:p>
          </table:table-cell>
          <table:table-cell office:value-type="float" office:value="5024129" table:style-name="ce7">
            <text:p>5,024,129<text:s/></text:p>
          </table:table-cell>
          <table:table-cell office:value-type="float" office:value="3.56" table:style-name="ce8">
            <text:p>3.56<text:s/></text:p>
          </table:table-cell>
          <table:table-cell office:value-type="string" table:style-name="ce9">
            <text:p>累積賸餘</text:p>
          </table:table-cell>
          <table:table-cell office:value-type="float" office:value="39256764" table:style-name="ce21">
            <text:p>39,256,764<text:s/></text:p>
          </table:table-cell>
          <table:table-cell office:value-type="float" office:value="27.814560161316777" table:formula="of:=[.E22]/[.$E$37]*100" table:style-name="ce22">
            <text:p>27.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機械及設備</text:p>
          </table:table-cell>
          <table:table-cell office:value-type="float" office:value="-4525135" table:style-name="ce7">
            <text:p>-4,525,135<text:s/></text:p>
          </table:table-cell>
          <table:table-cell office:value-type="float" office:value="-3.21" table:style-name="ce8">
            <text:p>-3.21<text:s/></text:p>
          </table:table-cell>
          <table:table-cell office:value-type="string" table:style-name="ce10">
            <text:p>累積賸餘</text:p>
          </table:table-cell>
          <table:table-cell office:value-type="float" office:value="35441357" table:style-name="ce21">
            <text:p>35,441,357<text:s/></text:p>
          </table:table-cell>
          <table:table-cell office:value-type="float" office:value="25.111233225316415" table:formula="of:=[.E23]/[.$E$37]*100" table:style-name="ce22">
            <text:p>25.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交通及運輸設備</text:p>
          </table:table-cell>
          <table:table-cell office:value-type="float" office:value="2844345" table:style-name="ce7">
            <text:p>2,844,345<text:s/></text:p>
          </table:table-cell>
          <table:table-cell office:value-type="float" office:value="2.02" table:style-name="ce8">
            <text:p>2.02<text:s/></text:p>
          </table:table-cell>
          <table:table-cell office:value-type="string" table:style-name="ce10">
            <text:p>本期賸餘</text:p>
          </table:table-cell>
          <table:table-cell office:value-type="float" office:value="3843797" table:style-name="ce21">
            <text:p>3,843,797<text:s/></text:p>
          </table:table-cell>
          <table:table-cell office:value-type="float" office:value="2.723442077507686" table:formula="of:=[.E24]/[.$E$37]*100" table:style-name="ce22">
            <text:p>2.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交通及運輸設備</text:p>
          </table:table-cell>
          <table:table-cell office:value-type="float" office:value="4627267" table:style-name="ce7">
            <text:p>4,627,267<text:s/></text:p>
          </table:table-cell>
          <table:table-cell office:value-type="float" office:value="3.28" table:style-name="ce8">
            <text:p>3.28<text:s/></text:p>
          </table:table-cell>
          <table:table-cell office:value-type="string" table:style-name="ce9">
            <text:p>累積短絀</text:p>
          </table:table-cell>
          <table:table-cell office:value-type="float" office:value="-5867784" table:style-name="ce21">
            <text:p>-5,867,784<text:s/></text:p>
          </table:table-cell>
          <table:table-cell office:value-type="float" office:value="-4.1574957905754024" table:formula="of:=[.E25]/[.$E$37]*100" table:style-name="ce22">
            <text:p>-4.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交通及運輸設備</text:p>
          </table:table-cell>
          <table:table-cell office:value-type="float" office:value="-1782922" table:style-name="ce7">
            <text:p>-1,782,922<text:s/></text:p>
          </table:table-cell>
          <table:table-cell office:value-type="float" office:value="-1.26" table:style-name="ce8">
            <text:p>-1.26<text:s/></text:p>
          </table:table-cell>
          <table:table-cell office:value-type="string" table:style-name="ce10">
            <text:p>累積短絀</text:p>
          </table:table-cell>
          <table:table-cell office:value-type="float" office:value="-5789037" table:style-name="ce21">
            <text:p>-5,789,037<text:s/></text:p>
          </table:table-cell>
          <table:table-cell office:value-type="float" office:value="-4.1017012485437867" table:formula="of:=[.E26]/[.$E$37]*100" table:style-name="ce22">
            <text:p>-4.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什項設備</text:p>
          </table:table-cell>
          <table:table-cell office:value-type="float" office:value="1069326" table:style-name="ce7">
            <text:p>1,069,326<text:s/></text:p>
          </table:table-cell>
          <table:table-cell office:value-type="float" office:value="0.76" table:style-name="ce8">
            <text:p>0.76<text:s/></text:p>
          </table:table-cell>
          <table:table-cell office:value-type="string" table:style-name="ce10">
            <text:p>本期短絀</text:p>
          </table:table-cell>
          <table:table-cell office:value-type="float" office:value="-78747" table:style-name="ce21">
            <text:p>-78,747<text:s/></text:p>
          </table:table-cell>
          <table:table-cell office:value-type="float" office:value="-5.5794542031615546E-2" table:formula="of:=[.E27]/[.$E$37]*100" table:style-name="ce22">
            <text:p>-0.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什項設備</text:p>
          </table:table-cell>
          <table:table-cell office:value-type="float" office:value="5721565" table:style-name="ce7">
            <text:p>5,721,565<text:s/></text:p>
          </table:table-cell>
          <table:table-cell office:value-type="float" office:value="4.05" table:style-name="ce8">
            <text:p>4.05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累計折舊－什項設備</text:p>
          </table:table-cell>
          <table:table-cell office:value-type="float" office:value="-4652239" table:style-name="ce7">
            <text:p>-4,652,239<text:s/></text:p>
          </table:table-cell>
          <table:table-cell office:value-type="float" office:value="-3.3" table:style-name="ce8">
            <text:p>-3.30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無形資產</text:p>
          </table:table-cell>
          <table:table-cell office:value-type="float" office:value="39411" table:style-name="ce7">
            <text:p>39,411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無形資產</text:p>
          </table:table-cell>
          <table:table-cell office:value-type="float" office:value="39411" table:style-name="ce7">
            <text:p>39,411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電腦軟體</text:p>
          </table:table-cell>
          <table:table-cell office:value-type="float" office:value="39411" table:style-name="ce7">
            <text:p>39,411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其他資產</text:p>
          </table:table-cell>
          <table:table-cell office:value-type="float" office:value="838821" table:style-name="ce7">
            <text:p>838,821<text:s/></text:p>
          </table:table-cell>
          <table:table-cell office:value-type="float" office:value="0.59" table:style-name="ce8">
            <text:p>0.59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什項資產</text:p>
          </table:table-cell>
          <table:table-cell office:value-type="float" office:value="838821" table:style-name="ce7">
            <text:p>838,821<text:s/></text:p>
          </table:table-cell>
          <table:table-cell office:value-type="float" office:value="0.59" table:style-name="ce8">
            <text:p>0.59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代管資產</text:p>
          </table:table-cell>
          <table:table-cell office:value-type="float" office:value="54496759" table:style-name="ce7">
            <text:p>54,496,759<text:s/></text:p>
          </table:table-cell>
          <table:table-cell office:value-type="float" office:value="38.61" table:style-name="ce8">
            <text:p>38.61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累計折舊－代管資產</text:p>
          </table:table-cell>
          <table:table-cell office:value-type="float" office:value="-53657938" table:style-name="ce7">
            <text:p>-53,657,938<text:s/></text:p>
          </table:table-cell>
          <table:table-cell office:value-type="float" office:value="-38.020000000000003" table:style-name="ce8">
            <text:p>-38.02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141137461" table:style-name="ce13">
            <text:p>141,137,461<text:s/></text:p>
          </table:table-cell>
          <table:table-cell office:value-type="float" office:value="100" table:style-name="ce14">
            <text:p>100.00<text:s/></text:p>
          </table:table-cell>
          <table:table-cell office:value-type="string" table:style-name="ce12">
            <text:p>合計</text:p>
          </table:table-cell>
          <table:table-cell office:value-type="float" office:value="141137461" table:style-name="ce13">
            <text:p>141,137,461<text:s/></text:p>
          </table:table-cell>
          <table:table-cell office:value-type="float" office:value="100" table:style-name="ce14">
            <text:p>100.00<text:s/></text:p>
          </table:table-cell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9:50:29Z</meta:creation-date>
    <dc:date>2020-11-17T02:53:16Z</dc:date>
    <meta:print-date>2013-08-23T11:50:07Z</meta:print-date>
  </office:meta>
</office:document-meta>
</file>