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10" table:number-rows-spanned="1" table:style-name="ce17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19">
            <text:p><text:s text:c="8"/>中華民國109年8月份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1">
            <text:p>科 <text:s text:c="15"/>目</text:p>
          </table:table-cell>
          <table:table-cell office:value-type="string" table:number-columns-spanned="1" table:number-rows-spanned="3" table:style-name="ce21">
            <text:p>本年度法</text:p>
            <text:p>定預算數</text:p>
          </table:table-cell>
          <table:table-cell office:value-type="string" table:number-columns-spanned="4" table:number-rows-spanned="1" table:style-name="ce21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23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office:value-type="string" table:number-columns-spanned="1" table:number-rows-spanned="2" table:style-name="ce21">
            <text:p>實際數</text:p>
          </table:table-cell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2" table:number-rows-spanned="1" table:style-name="ce23">
            <text:p>比較增減（－）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%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業務收入</text:p>
          </table:table-cell>
          <table:table-cell office:value-type="float" office:value="118139000" table:style-name="ce7">
            <text:p><text:s/>118,139,000<text:s/></text:p>
          </table:table-cell>
          <table:table-cell office:value-type="float" office:value="10864054" table:style-name="ce7">
            <text:p><text:s/>10,864,054<text:s/></text:p>
          </table:table-cell>
          <table:table-cell office:value-type="float" office:value="9689000" table:style-name="ce7">
            <text:p><text:s/>9,689,000<text:s/></text:p>
          </table:table-cell>
          <table:table-cell office:value-type="float" office:value="1175054" table:style-name="ce7">
            <text:p><text:s/>1,175,054<text:s/></text:p>
          </table:table-cell>
          <table:table-cell office:value-type="float" office:value="12.13" table:style-name="ce8">
            <text:p>12.13<text:s/></text:p>
          </table:table-cell>
          <table:table-cell office:value-type="float" office:value="90937618" table:style-name="ce7">
            <text:p><text:s/>90,937,618<text:s/></text:p>
          </table:table-cell>
          <table:table-cell office:value-type="float" office:value="80779000" table:style-name="ce7">
            <text:p><text:s/>80,779,000<text:s/></text:p>
          </table:table-cell>
          <table:table-cell office:value-type="float" office:value="10158618" table:style-name="ce7">
            <text:p><text:s/>10,158,618<text:s/></text:p>
          </table:table-cell>
          <table:table-cell office:value-type="float" office:value="12.58" table:style-name="ce8">
            <text:p>12.58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收入</text:p>
          </table:table-cell>
          <table:table-cell office:value-type="float" office:value="118139000" table:style-name="ce10">
            <text:p><text:s/>118,139,000<text:s/></text:p>
          </table:table-cell>
          <table:table-cell office:value-type="float" office:value="10864054" table:style-name="ce10">
            <text:p><text:s/>10,864,054<text:s/></text:p>
          </table:table-cell>
          <table:table-cell office:value-type="float" office:value="9689000" table:style-name="ce10">
            <text:p><text:s/>9,689,000<text:s/></text:p>
          </table:table-cell>
          <table:table-cell office:value-type="float" office:value="1175054" table:style-name="ce10">
            <text:p><text:s/>1,175,054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90937618" table:style-name="ce10">
            <text:p><text:s/>90,937,618<text:s/></text:p>
          </table:table-cell>
          <table:table-cell office:value-type="float" office:value="80779000" table:style-name="ce10">
            <text:p><text:s/>80,779,000<text:s/></text:p>
          </table:table-cell>
          <table:table-cell office:value-type="float" office:value="10158618" table:style-name="ce10">
            <text:p><text:s/>10,158,618<text:s/></text:p>
          </table:table-cell>
          <table:table-cell office:value-type="float" office:value="12.58" table:style-name="ce11">
            <text:p>12.58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收入</text:p>
          </table:table-cell>
          <table:table-cell office:value-type="float" office:value="106152000" table:style-name="ce10">
            <text:p><text:s/>106,152,000<text:s/></text:p>
          </table:table-cell>
          <table:table-cell office:value-type="float" office:value="9429176" table:style-name="ce10">
            <text:p><text:s/>9,429,176<text:s/></text:p>
          </table:table-cell>
          <table:table-cell office:value-type="float" office:value="8711000" table:style-name="ce10">
            <text:p><text:s/>8,711,000<text:s/></text:p>
          </table:table-cell>
          <table:table-cell office:value-type="float" office:value="718176" table:style-name="ce10">
            <text:p><text:s/>718,176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80355108" table:style-name="ce10">
            <text:p><text:s/>80,355,108<text:s/></text:p>
          </table:table-cell>
          <table:table-cell office:value-type="float" office:value="72695000" table:style-name="ce10">
            <text:p><text:s/>72,695,000<text:s/></text:p>
          </table:table-cell>
          <table:table-cell office:value-type="float" office:value="7660108" table:style-name="ce10">
            <text:p><text:s/>7,660,108<text:s/></text:p>
          </table:table-cell>
          <table:table-cell office:value-type="float" office:value="10.54" table:style-name="ce11">
            <text:p>10.54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其他醫療收入</text:p>
          </table:table-cell>
          <table:table-cell office:value-type="float" office:value="11987000" table:style-name="ce10">
            <text:p><text:s/>11,987,000<text:s/></text:p>
          </table:table-cell>
          <table:table-cell office:value-type="float" office:value="1434878" table:style-name="ce10">
            <text:p><text:s/>1,434,878<text:s/></text:p>
          </table:table-cell>
          <table:table-cell office:value-type="float" office:value="978000" table:style-name="ce10">
            <text:p><text:s/>978,000<text:s/></text:p>
          </table:table-cell>
          <table:table-cell office:value-type="float" office:value="456878" table:style-name="ce10">
            <text:p><text:s/>456,878<text:s/></text:p>
          </table:table-cell>
          <table:table-cell office:value-type="float" office:value="46.72" table:style-name="ce11">
            <text:p>46.72<text:s/></text:p>
          </table:table-cell>
          <table:table-cell office:value-type="float" office:value="10582510" table:style-name="ce10">
            <text:p><text:s/>10,582,510<text:s/></text:p>
          </table:table-cell>
          <table:table-cell office:value-type="float" office:value="8084000" table:style-name="ce10">
            <text:p><text:s/>8,084,000<text:s/></text:p>
          </table:table-cell>
          <table:table-cell office:value-type="float" office:value="2498510" table:style-name="ce10">
            <text:p><text:s/>2,498,510<text:s/></text:p>
          </table:table-cell>
          <table:table-cell office:value-type="float" office:value="30.91" table:style-name="ce11">
            <text:p>30.91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成本與費用</text:p>
          </table:table-cell>
          <table:table-cell office:value-type="float" office:value="116147000" table:style-name="ce10">
            <text:p><text:s/>116,147,000<text:s/></text:p>
          </table:table-cell>
          <table:table-cell office:value-type="float" office:value="10639990" table:style-name="ce10">
            <text:p><text:s/>10,639,990<text:s/></text:p>
          </table:table-cell>
          <table:table-cell office:value-type="float" office:value="9199000" table:style-name="ce10">
            <text:p><text:s/>9,199,000<text:s/></text:p>
          </table:table-cell>
          <table:table-cell office:value-type="float" office:value="1440990" table:style-name="ce10">
            <text:p><text:s/>1,440,990<text:s/></text:p>
          </table:table-cell>
          <table:table-cell office:value-type="float" office:value="15.66" table:style-name="ce11">
            <text:p>15.66<text:s/></text:p>
          </table:table-cell>
          <table:table-cell office:value-type="float" office:value="88820965" table:style-name="ce10">
            <text:p><text:s/>88,820,965<text:s/></text:p>
          </table:table-cell>
          <table:table-cell office:value-type="float" office:value="79302000" table:style-name="ce10">
            <text:p><text:s/>79,302,000<text:s/></text:p>
          </table:table-cell>
          <table:table-cell office:value-type="float" office:value="9518965" table:style-name="ce10">
            <text:p><text:s/>9,518,965<text:s/></text:p>
          </table:table-cell>
          <table:table-cell office:value-type="float" office:value="12" table:style-name="ce11">
            <text:p>12.0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10638490" table:style-name="ce10">
            <text:p><text:s/>10,638,490<text:s/></text:p>
          </table:table-cell>
          <table:table-cell office:value-type="float" office:value="9197000" table:style-name="ce10">
            <text:p><text:s/>9,197,000<text:s/></text:p>
          </table:table-cell>
          <table:table-cell office:value-type="float" office:value="1441490" table:style-name="ce10">
            <text:p><text:s/>1,441,490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88819465" table:style-name="ce10">
            <text:p><text:s/>88,819,465<text:s/></text:p>
          </table:table-cell>
          <table:table-cell office:value-type="float" office:value="79210000" table:style-name="ce10">
            <text:p><text:s/>79,210,000<text:s/></text:p>
          </table:table-cell>
          <table:table-cell office:value-type="float" office:value="9609465" table:style-name="ce10">
            <text:p><text:s/>9,609,465<text:s/></text:p>
          </table:table-cell>
          <table:table-cell office:value-type="float" office:value="12.13" table:style-name="ce11">
            <text:p>12.13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門診醫療成本</text:p>
          </table:table-cell>
          <table:table-cell office:value-type="float" office:value="116031000" table:style-name="ce10">
            <text:p><text:s/>116,031,000<text:s/></text:p>
          </table:table-cell>
          <table:table-cell office:value-type="float" office:value="10638490" table:style-name="ce10">
            <text:p><text:s/>10,638,490<text:s/></text:p>
          </table:table-cell>
          <table:table-cell office:value-type="float" office:value="9197000" table:style-name="ce10">
            <text:p><text:s/>9,197,000<text:s/></text:p>
          </table:table-cell>
          <table:table-cell office:value-type="float" office:value="1441490" table:style-name="ce10">
            <text:p><text:s/>1,441,490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88819465" table:style-name="ce10">
            <text:p><text:s/>88,819,465<text:s/></text:p>
          </table:table-cell>
          <table:table-cell office:value-type="float" office:value="79210000" table:style-name="ce10">
            <text:p><text:s/>79,210,000<text:s/></text:p>
          </table:table-cell>
          <table:table-cell office:value-type="float" office:value="9609465" table:style-name="ce10">
            <text:p><text:s/>9,609,465<text:s/></text:p>
          </table:table-cell>
          <table:table-cell office:value-type="float" office:value="12.13" table:style-name="ce11">
            <text:p>12.13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研究發展及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-500" table:style-name="ce10">
            <text:p>-500<text:s/></text:p>
          </table:table-cell>
          <table:table-cell office:value-type="float" office:value="25" table:style-name="ce11">
            <text:p>25.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92000" table:style-name="ce10">
            <text:p><text:s/>92,000<text:s/></text:p>
          </table:table-cell>
          <table:table-cell office:value-type="float" office:value="-90500" table:style-name="ce10">
            <text:p>-90,500<text:s/></text:p>
          </table:table-cell>
          <table:table-cell office:value-type="float" office:value="98.37" table:style-name="ce11">
            <text:p>98.37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訓練費用</text:p>
          </table:table-cell>
          <table:table-cell office:value-type="float" office:value="116000" table:style-name="ce10">
            <text:p><text:s/>116,0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-500" table:style-name="ce10">
            <text:p>-500<text:s/></text:p>
          </table:table-cell>
          <table:table-cell office:value-type="float" office:value="25" table:style-name="ce11">
            <text:p>25.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92000" table:style-name="ce10">
            <text:p><text:s/>92,000<text:s/></text:p>
          </table:table-cell>
          <table:table-cell office:value-type="float" office:value="-90500" table:style-name="ce10">
            <text:p>-90,500<text:s/></text:p>
          </table:table-cell>
          <table:table-cell office:value-type="float" office:value="98.37" table:style-name="ce11">
            <text:p>98.37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賸餘(短絀)</text:p>
          </table:table-cell>
          <table:table-cell office:value-type="float" office:value="1992000" table:style-name="ce10">
            <text:p><text:s/>1,992,000<text:s/></text:p>
          </table:table-cell>
          <table:table-cell office:value-type="float" office:value="224064" table:style-name="ce10">
            <text:p><text:s/>224,064<text:s/></text:p>
          </table:table-cell>
          <table:table-cell office:value-type="float" office:value="490000" table:style-name="ce10">
            <text:p><text:s/>490,000<text:s/></text:p>
          </table:table-cell>
          <table:table-cell office:value-type="float" office:value="-265936" table:style-name="ce10">
            <text:p>-265,936<text:s/></text:p>
          </table:table-cell>
          <table:table-cell office:value-type="float" office:value="54.27" table:style-name="ce11">
            <text:p>54.27<text:s/></text:p>
          </table:table-cell>
          <table:table-cell office:value-type="float" office:value="2116653" table:style-name="ce10">
            <text:p><text:s/>2,116,653<text:s/></text:p>
          </table:table-cell>
          <table:table-cell office:value-type="float" office:value="1477000" table:style-name="ce10">
            <text:p><text:s/>1,477,000<text:s/></text:p>
          </table:table-cell>
          <table:table-cell office:value-type="float" office:value="639653" table:style-name="ce10">
            <text:p><text:s/>639,653<text:s/></text:p>
          </table:table-cell>
          <table:table-cell office:value-type="float" office:value="43.31" table:style-name="ce11">
            <text:p>43.31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收入</text:p>
          </table:table-cell>
          <table:table-cell office:value-type="float" office:value="8701000" table:style-name="ce10">
            <text:p><text:s/>8,701,000<text:s/></text:p>
          </table:table-cell>
          <table:table-cell office:value-type="float" office:value="617110" table:style-name="ce10">
            <text:p><text:s/>617,110<text:s/></text:p>
          </table:table-cell>
          <table:table-cell office:value-type="float" office:value="447000" table:style-name="ce10">
            <text:p><text:s/>447,000<text:s/></text:p>
          </table:table-cell>
          <table:table-cell office:value-type="float" office:value="170110" table:style-name="ce10">
            <text:p><text:s/>170,110<text:s/></text:p>
          </table:table-cell>
          <table:table-cell office:value-type="float" office:value="38.06" table:style-name="ce11">
            <text:p>38.06<text:s/></text:p>
          </table:table-cell>
          <table:table-cell office:value-type="float" office:value="9739978" table:style-name="ce10">
            <text:p><text:s/>9,739,978<text:s/></text:p>
          </table:table-cell>
          <table:table-cell office:value-type="float" office:value="7723000" table:style-name="ce10">
            <text:p><text:s/>7,723,000<text:s/></text:p>
          </table:table-cell>
          <table:table-cell office:value-type="float" office:value="2016978" table:style-name="ce10">
            <text:p><text:s/>2,016,978<text:s/></text:p>
          </table:table-cell>
          <table:table-cell office:value-type="float" office:value="26.12" table:style-name="ce11">
            <text:p>26.1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財務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17654" table:style-name="ce10">
            <text:p><text:s/>17,654<text:s/>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9654" table:style-name="ce10">
            <text:p><text:s/>9,654<text:s/></text:p>
          </table:table-cell>
          <table:table-cell office:value-type="float" office:value="120.68" table:style-name="ce11">
            <text:p>120.68<text:s/></text:p>
          </table:table-cell>
          <table:table-cell office:value-type="float" office:value="108120" table:style-name="ce10">
            <text:p><text:s/>108,120<text:s/></text:p>
          </table:table-cell>
          <table:table-cell office:value-type="float" office:value="118000" table:style-name="ce10">
            <text:p><text:s/>118,000<text:s/></text:p>
          </table:table-cell>
          <table:table-cell office:value-type="float" office:value="-9880" table:style-name="ce10">
            <text:p>-9,880<text:s/></text:p>
          </table:table-cell>
          <table:table-cell office:value-type="float" office:value="8.3699999999999992" table:style-name="ce11">
            <text:p>8.37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利息收入</text:p>
          </table:table-cell>
          <table:table-cell office:value-type="float" office:value="182000" table:style-name="ce10">
            <text:p><text:s/>182,000<text:s/></text:p>
          </table:table-cell>
          <table:table-cell office:value-type="float" office:value="17654" table:style-name="ce10">
            <text:p><text:s/>17,654<text:s/>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9654" table:style-name="ce10">
            <text:p><text:s/>9,654<text:s/></text:p>
          </table:table-cell>
          <table:table-cell office:value-type="float" office:value="120.68" table:style-name="ce11">
            <text:p>120.68<text:s/></text:p>
          </table:table-cell>
          <table:table-cell office:value-type="float" office:value="108120" table:style-name="ce10">
            <text:p><text:s/>108,120<text:s/></text:p>
          </table:table-cell>
          <table:table-cell office:value-type="float" office:value="118000" table:style-name="ce10">
            <text:p><text:s/>118,000<text:s/></text:p>
          </table:table-cell>
          <table:table-cell office:value-type="float" office:value="-9880" table:style-name="ce10">
            <text:p>-9,880<text:s/></text:p>
          </table:table-cell>
          <table:table-cell office:value-type="float" office:value="8.3699999999999992" table:style-name="ce11">
            <text:p>8.37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599456" table:style-name="ce10">
            <text:p><text:s/>599,456<text:s/></text:p>
          </table:table-cell>
          <table:table-cell office:value-type="float" office:value="439000" table:style-name="ce10">
            <text:p><text:s/>439,000<text:s/></text:p>
          </table:table-cell>
          <table:table-cell office:value-type="float" office:value="160456" table:style-name="ce10">
            <text:p><text:s/>160,456<text:s/></text:p>
          </table:table-cell>
          <table:table-cell office:value-type="float" office:value="36.549999999999997" table:style-name="ce11">
            <text:p>36.55<text:s/></text:p>
          </table:table-cell>
          <table:table-cell office:value-type="float" office:value="9631858" table:style-name="ce10">
            <text:p><text:s/>9,631,858<text:s/></text:p>
          </table:table-cell>
          <table:table-cell office:value-type="float" office:value="7605000" table:style-name="ce10">
            <text:p><text:s/>7,605,000<text:s/></text:p>
          </table:table-cell>
          <table:table-cell office:value-type="float" office:value="2026858" table:style-name="ce10">
            <text:p><text:s/>2,026,858<text:s/></text:p>
          </table:table-cell>
          <table:table-cell office:value-type="float" office:value="26.65" table:style-name="ce11">
            <text:p>26.65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收入</text:p>
          </table:table-cell>
          <table:table-cell office:value-type="float" office:value="8519000" table:style-name="ce10">
            <text:p><text:s/>8,519,000<text:s/></text:p>
          </table:table-cell>
          <table:table-cell office:value-type="float" office:value="599456" table:style-name="ce10">
            <text:p><text:s/>599,456<text:s/></text:p>
          </table:table-cell>
          <table:table-cell office:value-type="float" office:value="439000" table:style-name="ce10">
            <text:p><text:s/>439,000<text:s/></text:p>
          </table:table-cell>
          <table:table-cell office:value-type="float" office:value="160456" table:style-name="ce10">
            <text:p><text:s/>160,456<text:s/></text:p>
          </table:table-cell>
          <table:table-cell office:value-type="float" office:value="36.549999999999997" table:style-name="ce11">
            <text:p>36.55<text:s/></text:p>
          </table:table-cell>
          <table:table-cell office:value-type="float" office:value="9631858" table:style-name="ce10">
            <text:p><text:s/>9,631,858<text:s/></text:p>
          </table:table-cell>
          <table:table-cell office:value-type="float" office:value="7605000" table:style-name="ce10">
            <text:p><text:s/>7,605,000<text:s/></text:p>
          </table:table-cell>
          <table:table-cell office:value-type="float" office:value="2026858" table:style-name="ce10">
            <text:p><text:s/>2,026,858<text:s/></text:p>
          </table:table-cell>
          <table:table-cell office:value-type="float" office:value="26.65" table:style-name="ce11">
            <text:p>26.65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753160" table:style-name="ce10">
            <text:p><text:s/>753,160<text:s/></text:p>
          </table:table-cell>
          <table:table-cell office:value-type="float" office:value="68000" table:style-name="ce10">
            <text:p><text:s/>68,000<text:s/></text:p>
          </table:table-cell>
          <table:table-cell office:value-type="float" office:value="685160" table:style-name="ce10">
            <text:p><text:s/>685,160<text:s/></text:p>
          </table:table-cell>
          <table:table-cell office:value-type="float" office:value="1007.59" table:style-name="ce11">
            <text:p>1,007.59<text:s/></text:p>
          </table:table-cell>
          <table:table-cell office:value-type="float" office:value="8505717" table:style-name="ce10">
            <text:p><text:s/>8,505,717<text:s/></text:p>
          </table:table-cell>
          <table:table-cell office:value-type="float" office:value="7031000" table:style-name="ce10">
            <text:p><text:s/>7,031,000<text:s/></text:p>
          </table:table-cell>
          <table:table-cell office:value-type="float" office:value="1474717" table:style-name="ce10">
            <text:p><text:s/>1,474,717<text:s/></text:p>
          </table:table-cell>
          <table:table-cell office:value-type="float" office:value="20.97" table:style-name="ce11">
            <text:p>20.97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其他業務外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753160" table:style-name="ce10">
            <text:p><text:s/>753,160<text:s/></text:p>
          </table:table-cell>
          <table:table-cell office:value-type="float" office:value="68000" table:style-name="ce10">
            <text:p><text:s/>68,000<text:s/></text:p>
          </table:table-cell>
          <table:table-cell office:value-type="float" office:value="685160" table:style-name="ce10">
            <text:p><text:s/>685,160<text:s/></text:p>
          </table:table-cell>
          <table:table-cell office:value-type="float" office:value="1007.59" table:style-name="ce11">
            <text:p>1,007.59<text:s/></text:p>
          </table:table-cell>
          <table:table-cell office:value-type="float" office:value="8505717" table:style-name="ce10">
            <text:p><text:s/>8,505,717<text:s/></text:p>
          </table:table-cell>
          <table:table-cell office:value-type="float" office:value="7031000" table:style-name="ce10">
            <text:p><text:s/>7,031,000<text:s/></text:p>
          </table:table-cell>
          <table:table-cell office:value-type="float" office:value="1474717" table:style-name="ce10">
            <text:p><text:s/>1,474,717<text:s/></text:p>
          </table:table-cell>
          <table:table-cell office:value-type="float" office:value="20.97" table:style-name="ce11">
            <text:p>20.97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雜項費用</text:p>
          </table:table-cell>
          <table:table-cell office:value-type="float" office:value="8077000" table:style-name="ce10">
            <text:p><text:s/>8,077,000<text:s/></text:p>
          </table:table-cell>
          <table:table-cell office:value-type="float" office:value="753160" table:style-name="ce10">
            <text:p><text:s/>753,160<text:s/></text:p>
          </table:table-cell>
          <table:table-cell office:value-type="float" office:value="68000" table:style-name="ce10">
            <text:p><text:s/>68,000<text:s/></text:p>
          </table:table-cell>
          <table:table-cell office:value-type="float" office:value="685160" table:style-name="ce10">
            <text:p><text:s/>685,160<text:s/></text:p>
          </table:table-cell>
          <table:table-cell office:value-type="float" office:value="1007.59" table:style-name="ce11">
            <text:p>1,007.59<text:s/></text:p>
          </table:table-cell>
          <table:table-cell office:value-type="float" office:value="8505717" table:style-name="ce10">
            <text:p><text:s/>8,505,717<text:s/></text:p>
          </table:table-cell>
          <table:table-cell office:value-type="float" office:value="7031000" table:style-name="ce10">
            <text:p><text:s/>7,031,000<text:s/></text:p>
          </table:table-cell>
          <table:table-cell office:value-type="float" office:value="1474717" table:style-name="ce10">
            <text:p><text:s/>1,474,717<text:s/></text:p>
          </table:table-cell>
          <table:table-cell office:value-type="float" office:value="20.97" table:style-name="ce11">
            <text:p>20.97<text:s/>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業務外賸餘(短絀)</text:p>
          </table:table-cell>
          <table:table-cell office:value-type="float" office:value="624000" table:style-name="ce10">
            <text:p><text:s/>624,000<text:s/></text:p>
          </table:table-cell>
          <table:table-cell office:value-type="float" office:value="-136050" table:style-name="ce10">
            <text:p>-136,050<text:s/></text:p>
          </table:table-cell>
          <table:table-cell office:value-type="float" office:value="379000" table:style-name="ce10">
            <text:p><text:s/>379,000<text:s/></text:p>
          </table:table-cell>
          <table:table-cell office:value-type="float" office:value="-515050" table:style-name="ce10">
            <text:p>-515,050<text:s/></text:p>
          </table:table-cell>
          <table:table-cell office:value-type="float" office:value="135.9" table:style-name="ce11">
            <text:p>135.90<text:s/></text:p>
          </table:table-cell>
          <table:table-cell office:value-type="float" office:value="1234261" table:style-name="ce10">
            <text:p><text:s/>1,234,261<text:s/></text:p>
          </table:table-cell>
          <table:table-cell office:value-type="float" office:value="692000" table:style-name="ce10">
            <text:p><text:s/>692,000<text:s/></text:p>
          </table:table-cell>
          <table:table-cell office:value-type="float" office:value="542261" table:style-name="ce10">
            <text:p><text:s/>542,261<text:s/></text:p>
          </table:table-cell>
          <table:table-cell office:value-type="float" office:value="78.36" table:style-name="ce11">
            <text:p>78.36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本期賸餘(短絀)</text:p>
          </table:table-cell>
          <table:table-cell office:value-type="float" office:value="2616000" table:style-name="ce15">
            <text:p><text:s/>2,616,000<text:s/></text:p>
          </table:table-cell>
          <table:table-cell office:value-type="float" office:value="88014" table:style-name="ce15">
            <text:p><text:s/>88,014<text:s/></text:p>
          </table:table-cell>
          <table:table-cell office:value-type="float" office:value="869000" table:style-name="ce15">
            <text:p><text:s/>869,000<text:s/></text:p>
          </table:table-cell>
          <table:table-cell office:value-type="float" office:value="-780986" table:style-name="ce15">
            <text:p>-780,986<text:s/></text:p>
          </table:table-cell>
          <table:table-cell office:value-type="float" office:value="89.87" table:style-name="ce16">
            <text:p>89.87<text:s/></text:p>
          </table:table-cell>
          <table:table-cell office:value-type="float" office:value="3350914" table:style-name="ce15">
            <text:p><text:s/>3,350,914<text:s/></text:p>
          </table:table-cell>
          <table:table-cell office:value-type="float" office:value="2169000" table:style-name="ce15">
            <text:p><text:s/>2,169,000<text:s/></text:p>
          </table:table-cell>
          <table:table-cell office:value-type="float" office:value="1181914" table:style-name="ce15">
            <text:p><text:s/>1,181,914<text:s/></text:p>
          </table:table-cell>
          <table:table-cell office:value-type="float" office:value="54.49" table:style-name="ce16">
            <text:p>54.49<text:s/>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09-18T06:09:30Z</dc:date>
    <meta:print-date>2016-09-14T15:56:19Z</meta:print-date>
  </office:meta>
</office:document-meta>
</file>