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07cm" fo:margin-left="-1.715cm" style:page-number="auto" table:align="left" style:writing-mode="lr-tb"/>
    </style:style>
    <style:style style:name="表格1.A" style:family="table-column">
      <style:table-column-properties style:column-width="17.907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1.683cm"/>
        </style:tab-stops>
      </style:paragraph-properties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5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style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6.022cm" fo:margin-right="0cm" fo:line-height="0.635cm" fo:text-align="justify" style:justify-single-word="false" fo:text-indent="-5.496cm" style:auto-text-indent="false"/>
    </style:style>
    <style:style style:name="P16" style:family="paragraph" style:parent-style-name="Standard">
      <style:paragraph-properties fo:margin-left="4.521cm" fo:margin-right="0cm" fo:line-height="0.635cm" fo:text-align="justify" style:justify-single-word="false" fo:text-indent="-4.001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1.034cm" fo:margin-right="0cm" fo:line-height="0.635cm" fo:text-align="justify" style:justify-single-word="false" fo:text-indent="-0.494cm" style:auto-text-indent="false"/>
    </style:style>
    <style:style style:name="P21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2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423cm" fo:margin-right="0cm" fo:line-height="0.635cm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783cm" fo:margin-right="0cm" fo:line-height="0.635cm" fo:text-indent="0cm" style:auto-text-indent="false"/>
    </style:style>
    <style:style style:name="P25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1.058cm" style:auto-text-indent="false"/>
    </style:style>
    <style:style style:name="P26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letter-spacing="-0.007cm" style:language-asian="zh" style:country-asian="HK" style:font-name-complex="標楷體"/>
    </style:style>
    <style:style style:name="T2" style:family="text">
      <style:text-properties fo:font-size="14pt" fo:letter-spacing="-0.007cm" fo:font-weight="bold" style:font-size-asian="14pt" style:font-weight-asian="bold" style:font-weight-complex="bold"/>
    </style:style>
    <style:style style:name="T3" style:family="text">
      <style:text-properties fo:font-size="14pt" fo:letter-spacing="-0.007cm" style:font-size-asian="14pt" style:font-size-complex="14pt"/>
    </style:style>
    <style:style style:name="T4" style:family="text">
      <style:text-properties fo:font-size="14pt" fo:letter-spacing="-0.007cm" style:font-size-asian="14pt" style:font-size-complex="14pt"/>
    </style:style>
    <style:style style:name="T5" style:family="text">
      <style:text-properties fo:font-size="14pt" fo:letter-spacing="-0.007cm" style:font-size-asian="14pt" style:font-name-complex="標楷體" style:font-size-complex="14pt"/>
    </style:style>
    <style:style style:name="T6" style:family="text">
      <style:text-properties fo:font-size="14pt" fo:letter-spacing="-0.007cm" style:font-size-asian="14pt" style:language-asian="zh" style:country-asian="HK" style:font-name-complex="標楷體" style:font-size-complex="14pt"/>
    </style:style>
    <style:style style:name="T7" style:family="text">
      <style:text-properties fo:font-size="14pt" fo:letter-spacing="-0.007cm" style:font-size-asian="14pt" style:language-asian="zh" style:country-asian="HK" style:font-name-complex="標楷體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language-asian="zh" style:country-asian="HK" style:font-size-complex="14pt"/>
    </style:style>
    <style:style style:name="T12" style:family="text">
      <style:text-properties fo:font-size="14pt" style:font-size-asian="14pt" style:font-name-complex="標楷體" style:font-size-complex="14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font-size-asian="14pt" style:font-name-complex="標楷體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letter-kerning="false" style:font-size-asian="14pt" style:font-name-complex="標楷體" style:font-size-complex="14pt"/>
    </style:style>
    <style:style style:name="T17" style:family="text">
      <style:text-properties fo:font-size="14pt" style:letter-kerning="false" style:font-size-asian="14pt" style:language-asian="zh" style:country-asian="HK" style:font-name-complex="標楷體" style:font-size-complex="14pt"/>
    </style:style>
    <style:style style:name="T18" style:family="text">
      <style:text-properties style:font-size-complex="14pt"/>
    </style:style>
    <style:style style:name="T19" style:family="text">
      <style:text-properties style:font-name="Times New Roman" fo:font-size="14pt" style:letter-kerning="false" style:font-name-asian="新細明體1" style:font-size-asian="14pt" style:font-name-complex="Times New Roman" style:font-size-complex="14pt"/>
    </style:style>
    <style:style style:name="T20" style:family="text">
      <style:text-properties style:font-name="Times New Roman" style:letter-kerning="false" style:font-name-asian="Times New Roman" style:font-name-complex="Times New Roman" style:font-size-complex="12pt"/>
    </style:style>
    <style:style style:name="T21" style:family="text">
      <style:text-properties style:font-name="Times New Roman" style:letter-kerning="false" style:font-name-asian="新細明體1" style:font-name-complex="Times New Roman" style:font-size-complex="12pt"/>
    </style:style>
    <style:style style:name="T22" style:family="text">
      <style:text-properties style:font-size-complex="12pt"/>
    </style:style>
    <style:style style:name="T23" style:family="text">
      <style:text-properties style:font-size-complex="12pt"/>
    </style:style>
    <style:style style:name="T24" style:family="text">
      <style:text-properties fo:color="#000000" loext:opacity="100%" fo:font-size="14pt" style:font-size-asian="14pt"/>
    </style:style>
    <style:style style:name="T25" style:family="text">
      <style:text-properties fo:color="#ff0000" loext:opacity="100%"/>
    </style:style>
    <style:style style:name="T26" style:family="text">
      <style:text-properties fo:color="#ff0000" loext:opacity="100%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統計資料背景說明</text:p>
            <text:p text:style-name="P1"><text:span text:style-name="T9">資料種類：食品及藥物管理統計</text:span></text:p>
            <text:p text:style-name="P1"><text:span text:style-name="T9">資料項目：</text:span><text:span text:style-name="T11">臺</text:span><text:span text:style-name="T9">東縣化粧品衛生管理</text:span></text:p>
            <text:p text:style-name="P2"><text:span text:style-name="T9">一、發布及編製機關單位</text:span></text:p>
            <text:p text:style-name="P8"><text:span text:style-name="T3">＊發布機關、單位：</text:span><text:span text:style-name="T11">臺</text:span><text:span text:style-name="T9">東縣</text:span><text:span text:style-name="T3">衛生局會計室</text:span></text:p>
            <text:p text:style-name="P8"><text:span text:style-name="T9">＊編製單位：</text:span><text:span text:style-name="T17">臺</text:span><text:span text:style-name="T16">東縣</text:span><text:span text:style-name="T5">衛生局</text:span><text:span text:style-name="T6">食藥科</text:span></text:p>
            <text:p text:style-name="P9">＊聯絡人：古郁文</text:p>
            <text:p text:style-name="P8"><text:span text:style-name="T9">＊聯絡電話：(089)331171*124</text:span></text:p>
            <text:p text:style-name="P8"><text:span text:style-name="T9">＊傳真：(089)341953</text:span></text:p>
            <text:p text:style-name="P8"><text:span text:style-name="T9">＊電子信箱：</text:span><text:a xlink:type="simple" xlink:href="javascript:sendMail('phbh038@ttshb.taitung.gov.tw')" text:style-name="Internet_20_link" text:visited-style-name="Visited_20_Internet_20_Link"><text:span text:style-name="T9">phbh038@ttshb.taitung.gov.tw</text:span></text:a></text:p>
            <text:p text:style-name="P10">二、發布形式</text:p>
            <text:list xml:id="list1356596271" text:style-name="WW8Num4">
              <text:list-item>
                <text:p text:style-name="P5">口頭：</text:p>
              </text:list-item>
            </text:list>
            <text:p text:style-name="P2"><text:span text:style-name="T12"><text:s text:c="9"/></text:span><text:span text:style-name="T9">（ ）記者會或說明會</text:span></text:p>
            <text:list xml:id="list1129067842" text:style-name="WW8Num3">
              <text:list-item>
                <text:p text:style-name="P6">書面：</text:p>
              </text:list-item>
            </text:list>
            <text:p text:style-name="P11"><text:span text:style-name="T12"><text:s text:c="7"/></text:span><text:span text:style-name="T9">（</text:span><text:span text:style-name="T9"> </text:span><text:span text:style-name="T9">）新聞稿</text:span><text:span text:style-name="T9"> <text:s text:c="2"/></text:span><text:span text:style-name="T9">（</text:span><text:span text:style-name="T19">V</text:span><text:span text:style-name="T9"> </text:span><text:span text:style-name="T9">）報表 <text:s/>（ ）書刊，刊名</text:span><text:span text:style-name="T8">：</text:span></text:p>
            <text:p text:style-name="P12">＊電子媒體：</text:p>
            <text:p text:style-name="P13"><text:span text:style-name="T8">（</text:span><text:span text:style-name="T8"> </text:span><text:span text:style-name="T8">）線上書刊及資料庫，網址：</text:span></text:p>
            <text:p text:style-name="P7"><text:span text:style-name="T8">（</text:span><text:span text:style-name="T8"> </text:span><text:span text:style-name="T8">）磁片</text:span><text:span text:style-name="T8"> <text:s text:c="2"/></text:span><text:span text:style-name="T8">（</text:span><text:span text:style-name="T8"> </text:span><text:span text:style-name="T8">）光碟片</text:span><text:span text:style-name="T8"> <text:s/></text:span><text:span text:style-name="T8">（</text:span><text:span text:style-name="T8"> </text:span><text:span text:style-name="T8">）其他：</text:span><text:span text:style-name="T20"> </text:span></text:p>
            <text:p text:style-name="P14">三、資料範圍、週期及時效</text:p>
            <text:p text:style-name="P15"><text:span text:style-name="T8">＊統計地區範圍及對象：凡對本縣所轄化粧品業者抽查、抽樣檢驗之化粧品及查獲違法化粧品均為統計對象。</text:span></text:p>
            <text:p text:style-name="P16"><text:span text:style-name="T8">＊統計標準時間：</text:span><text:span text:style-name="T24">半年報以每年1月1日至6月底及每年7月1日至當年底之事實為準。</text:span></text:p>
            <text:p text:style-name="P18">＊統計項目定義：</text:p>
            <text:p text:style-name="P17"><text:span text:style-name="T8">(一)化粧品：係指施於人體外部，牙齒或口腔黏膜，用以潤澤髮膚、刺激嗅覺、</text:span></text:p>
            <text:p text:style-name="P17"><text:span text:style-name="T14"><text:s text:c="4"/></text:span><text:span text:style-name="T8">改善體味、修飾容貌或清潔身體之製劑。但依其他法令認屬藥物者，不在</text:span></text:p>
            <text:p text:style-name="P17"><text:span text:style-name="T14"><text:s text:c="4"/></text:span><text:span text:style-name="T8">此限。</text:span></text:p>
            <text:p text:style-name="P17"><text:span text:style-name="T8">(二)抽查件數：包括檢查、送驗之品項數。</text:span></text:p>
            <text:p text:style-name="P17"><text:span text:style-name="T8">(三)查獲違法化粧品：係指經抽查、檢驗不合格者或各級衛生主管機關確(認)</text:span></text:p>
            <text:p text:style-name="P17"><text:span text:style-name="T14"><text:s text:c="4"/></text:span><text:span text:style-name="T8">定應予處分者。查獲一化粧品其違法情形涉及兩種以上時，應擇主要一種</text:span></text:p>
            <text:p text:style-name="P17"><text:span text:style-name="T14"><text:s text:c="4"/></text:span><text:span text:style-name="T8">填列，且以查獲地點之衛生局填報之。</text:span></text:p>
            <text:p text:style-name="P17"><text:span text:style-name="T14"><text:s text:c="4"/></text:span><text:span text:style-name="T8">1.含危害健康成分者：係指含有化粧品衛生安全管理法公告禁止使用之成</text:span></text:p>
            <text:p text:style-name="P17"><text:span text:style-name="T14"><text:s text:c="6"/></text:span><text:span text:style-name="T8">分者。</text:span></text:p>
            <text:p text:style-name="P17"><text:span text:style-name="T14"><text:s text:c="4"/></text:span><text:span text:style-name="T8">2.成分含量不符限量標準者：係指使用成分不符合化粧品衛生安全管理法</text:span></text:p>
            <text:p text:style-name="P17"><text:span text:style-name="T14"><text:s text:c="6"/></text:span><text:span text:style-name="T8">公告之限量標準者。</text:span></text:p>
            <text:p text:style-name="P17"><text:span text:style-name="T14"><text:s text:c="4"/></text:span><text:span text:style-name="T8">3.標示不符：係指違反化粧品衛生安全管理法有關產品標示規定者。</text:span></text:p>
            <text:p text:style-name="P17"><text:span text:style-name="T14"><text:s text:c="4"/></text:span><text:span text:style-name="T8">4.未經核准擅自變更原核准事項者：係指違反化粧品衛生安全管理法有關</text:span></text:p>
            <text:p text:style-name="P17"><text:span text:style-name="T14"><text:s text:c="6"/></text:span><text:span text:style-name="T8">許可證或查驗登記變更規定者。</text:span></text:p>
            <text:p text:style-name="P17"><text:span text:style-name="T14"><text:s text:c="4"/></text:span><text:span text:style-name="T8">5.未經核准擅自輸入者：係指輸入特定用途化粧品未領有許可證者。</text:span></text:p>
            <text:p text:style-name="P17"><text:span text:style-name="T14"><text:s text:c="4"/></text:span><text:span text:style-name="T8">6.未經核准擅自製造者：</text:span></text:p>
            <text:p text:style-name="P17"><text:span text:style-name="T14"><text:s text:c="6"/></text:span><text:span text:style-name="T8">(1)未完成工廠登記或製造未核准之產品劑型者。</text:span></text:p>
            <text:p text:style-name="P17"><text:span text:style-name="T14"><text:s text:c="6"/></text:span><text:span text:style-name="T8">(2)國產特定用途化粧品未領有許可證而製造者。</text:span></text:p>
            <text:p text:style-name="P17"><text:span text:style-name="T14"><text:s text:c="4"/></text:span><text:span text:style-name="T8">7.來源不明化粧品：</text:span></text:p>
            <text:p text:style-name="P17"><text:span text:style-name="T14"><text:s text:c="6"/></text:span><text:span text:style-name="T8">(1)無法提出來源證明者。</text:span></text:p>
            <text:p text:style-name="P17"><text:span text:style-name="T14"><text:s text:c="6"/></text:span><text:span text:style-name="T8">(2)提出之來源經查證不實者。</text:span></text:p>
            <text:p text:style-name="P17"><text:span text:style-name="T14"><text:s text:c="6"/></text:span><text:span text:style-name="T8">(3)標籤、仿單未刊載製造或輸入廠商名稱、地址者且無產品登錄資料可</text:span></text:p>
            <text:p text:style-name="P17"><text:span text:style-name="T14"><text:s text:c="8"/></text:span><text:span text:style-name="T8">資查證者。</text:span></text:p>
            <text:p text:style-name="P17"><text:span text:style-name="T14"><text:s text:c="4"/></text:span><text:span text:style-name="T8">8.不符產品登錄規定者：違反化粧品衛生安全管理法有關產品登錄規定者。</text:span></text:p>
            <text:p text:style-name="P17"><text:span text:style-name="T14"><text:s text:c="4"/></text:span><text:span text:style-name="T8">9.其他違法：指</text:span><text:span text:style-name="T26">違法化粧品產品</text:span><text:span text:style-name="T8">不屬於上述情形之違反化粧品衛生安全管 <text:s/></text:span></text:p>
            <text:p text:style-name="P17"><text:span text:style-name="T14"><text:s text:c="6"/></text:span><text:span text:style-name="T8">理法受處罰案件</text:span></text:p>
            <text:p text:style-name="P17"><text:span text:style-name="T14"><text:s text:c="6"/></text:span><text:span text:style-name="T8">者。</text:span></text:p>
            <text:p text:style-name="P18">(四)處理情形：以執行行政處分及移送法辦之衛生局填報之。</text:p>
            <text:p text:style-name="P17"><text:span text:style-name="T8">＊統計單位：</text:span><text:span text:style-name="T24">件</text:span></text:p>
            <text:p text:style-name="P19">＊統計分類：</text:p>
            <text:p text:style-name="P20"><text:span text:style-name="T8">(一)橫項目：依特定用途化粧品及一般化粧品分類。</text:span></text:p>
            <text:p text:style-name="P20"><text:span text:style-name="T8">(二)縱項目：依抽查件數、查獲違法化粧品</text:span><text:span text:style-name="T24">及處理情形分類。</text:span></text:p>
            <text:p text:style-name="P2"><text:span text:style-name="T14"><text:s text:c="6"/></text:span><text:span text:style-name="T8">1.查獲違法化粧品：包括含危害健康成分者、成分含量不符限量標準者、</text:span></text:p>
            <text:p text:style-name="P2"><text:span text:style-name="T14"><text:s text:c="8"/></text:span><text:span text:style-name="T8">標示不符者、未經核准擅自變更原核准事項者、未經核准擅自輸入者、</text:span></text:p>
            <text:p text:style-name="P3"><text:span text:style-name="T14"><text:s text:c="8"/></text:span><text:span text:style-name="T8">未經核准擅自製造者、不符產品登錄規定者、來源不明化粧品及其他違</text:span></text:p>
            <text:p text:style-name="P3"><text:span text:style-name="T14"><text:s text:c="8"/></text:span><text:span text:style-name="T8">法。</text:span></text:p>
            <text:p text:style-name="P3"><text:span text:style-name="T14"><text:s text:c="6"/></text:span><text:span text:style-name="T8">2.處理情形：包括移送法辦、行政處分及移送製造或輸入業者所在地衛生</text:span></text:p>
            <text:p text:style-name="P3"><text:span text:style-name="T14"><text:s text:c="8"/></text:span><text:span text:style-name="T8">機關處理。</text:span></text:p>
            <text:p text:style-name="P17"><text:span text:style-name="T8">＊發布週期：半年</text:span></text:p>
            <text:p text:style-name="P17"><text:span text:style-name="T8">＊時效（指統計標準時間至資料發布時間之間隔時間）：35天。</text:span></text:p>
            <text:p text:style-name="P17"><text:span text:style-name="T8">＊資料變革：無</text:span></text:p>
            <text:p text:style-name="P14">四、公開資料發布訊息</text:p>
            <text:p text:style-name="P21"><text:span text:style-name="T8">＊預告發布日期（含預告方式及週期）：每半年終了1個月內編報，並於次月5日以以公務統計報表發布。(預定發布時間如遇例假日則順延至次一工作日)</text:span></text:p>
            <text:p text:style-name="P21"><text:span text:style-name="T8">＊同步發送單位（說明資料發布時同步發送之單位或可同步查得該資料之網址）：</text:span><text:span text:style-name="T9">食品藥物管理署</text:span><text:span text:style-name="T11">、臺</text:span><text:span text:style-name="T9">東縣政府主計處</text:span><text:span text:style-name="T11">、臺東縣衛生局</text:span><text:span text:style-name="T9">會計室</text:span><text:span text:style-name="T12">。</text:span></text:p>
            <text:p text:style-name="P14">五、資料品質</text:p>
            <text:p text:style-name="P22"><text:span text:style-name="T8">＊</text:span><text:span text:style-name="T9">統計指標編製方法與資料來源說明：依據本局登記及查報資料彙編。</text:span></text:p>
            <text:p text:style-name="P23">＊統計資料交叉查核及確保資料合理性之機制（說明各項資料之相互關係及不同</text:p>
            <text:p text:style-name="P24"><text:span text:style-name="T8">資料來源之相關統計差異性）：抽查件數＝特定用途化粧品+一般化妝品；查獲違法化粧品＝含危害健康成分者＋成分含量不符限量標準者+標示不符+未經核准擅自變更原核准事項者+未經核准擅自輸入者+未經核准擅自製造者+來源不明化粧品+不符產品登錄規定者+其他違法</text:span></text:p>
            <text:p text:style-name="P25"><text:span text:style-name="T8">六、須注意及預定改變之事項（說明預定修正之資料、定義、統計方法等及其修正原因）：無</text:span></text:p>
            <text:p text:style-name="P25"><text:span text:style-name="T8">七、其他事項：無</text:span></text:p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fo:language="none" fo:country="none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language="none" fo:country="none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Damita</meta:initial-creator>
    <meta:creation-date>2023-02-02T09:45:00</meta:creation-date>
    <dc:creator>陳濡薰</dc:creator>
    <dc:date>2024-01-24T18:17:00</dc:date>
    <meta:editing-cycles>15</meta:editing-cycles>
    <meta:editing-duration>PT47M</meta:editing-duration>
    <meta:document-statistic meta:table-count="1" meta:image-count="0" meta:object-count="0" meta:page-count="1" meta:paragraph-count="72" meta:word-count="1500" meta:character-count="1774" meta:non-whitespace-character-count="1573"/>
    <meta:generator>LibreOffice/7.1.8.1$Windows_X86_64 LibreOffice_project/e1f30c802c3269a1d052614453f260e49458c82c</meta:generator>
  </office:meta>
</office:document-meta>
</file>