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3.0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ta1" style:family="table" style:master-page-name="PageStyle_5f_臺東縣衛生局">
      <style:table-properties table:display="true" style:writing-mode="lr-tb"/>
    </style:style>
    <style:style style:name="ta2" style:family="table" style:master-page-name="PageStyle_5f_台東市">
      <style:table-properties table:display="true" style:writing-mode="lr-tb"/>
    </style:style>
    <style:style style:name="ta3" style:family="table" style:master-page-name="PageStyle_5f_卑南鄉">
      <style:table-properties table:display="true" style:writing-mode="lr-tb"/>
    </style:style>
    <style:style style:name="ta4" style:family="table" style:master-page-name="PageStyle_5f_鹿野鄉">
      <style:table-properties table:display="true" style:writing-mode="lr-tb"/>
    </style:style>
    <style:style style:name="ta5" style:family="table" style:master-page-name="PageStyle_5f_關山鎮">
      <style:table-properties table:display="true" style:writing-mode="lr-tb"/>
    </style:style>
    <style:style style:name="ta6" style:family="table" style:master-page-name="PageStyle_5f_延平鄉">
      <style:table-properties table:display="true" style:writing-mode="lr-tb"/>
    </style:style>
    <style:style style:name="ta7" style:family="table" style:master-page-name="PageStyle_5f_東河鄉">
      <style:table-properties table:display="true" style:writing-mode="lr-tb"/>
    </style:style>
    <style:style style:name="ta8" style:family="table" style:master-page-name="PageStyle_5f_金峰鄉">
      <style:table-properties table:display="true" style:writing-mode="lr-tb"/>
    </style:style>
    <style:style style:name="ta9" style:family="table" style:master-page-name="PageStyle_5f_海端鄉">
      <style:table-properties table:display="true" style:writing-mode="lr-tb"/>
    </style:style>
    <style:style style:name="ta10" style:family="table" style:master-page-name="PageStyle_5f_太麻里">
      <style:table-properties table:display="true" style:writing-mode="lr-tb"/>
    </style:style>
    <style:style style:name="ta11" style:family="table" style:master-page-name="PageStyle_5f_大武鄉">
      <style:table-properties table:display="true" style:writing-mode="lr-tb"/>
    </style:style>
    <style:style style:name="ta12" style:family="table" style:master-page-name="PageStyle_5f_成功鎮">
      <style:table-properties table:display="true" style:writing-mode="lr-tb"/>
    </style:style>
    <style:style style:name="ta13" style:family="table" style:master-page-name="PageStyle_5f_達仁鄉">
      <style:table-properties table:display="true" style:writing-mode="lr-tb"/>
    </style:style>
    <style:style style:name="ta14" style:family="table" style:master-page-name="PageStyle_5f_池上鄉">
      <style:table-properties table:display="true" style:writing-mode="lr-tb"/>
    </style:style>
    <style:style style:name="ta15" style:family="table" style:master-page-name="PageStyle_5f_長濱鄉">
      <style:table-properties table:display="true" style:writing-mode="lr-tb"/>
    </style:style>
    <style:style style:name="ta16" style:family="table" style:master-page-name="PageStyle_5f_蘭嶼鄉">
      <style:table-properties table:display="true" style:writing-mode="lr-tb"/>
    </style:style>
    <style:style style:name="ta17" style:family="table" style:master-page-name="PageStyle_5f_綠島鄉">
      <style:table-properties table:display="true" style:writing-mode="lr-tb"/>
    </style:style>
    <style:style style:name="ta18" style:family="table" style:master-page-name="PageStyle_5f_編製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fo:border-bottom="none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9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臺東縣衛生局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9" table:number-columns-repeated="11"/>
          <table:table-cell table:style-name="ce56"/>
          <table:table-cell table:style-name="ce58"/>
          <table:table-cell table:style-name="ce60"/>
          <table:table-cell table:style-name="ce64" office:value-type="string" calcext:value-type="string" table:number-columns-spanned="2" table:number-rows-spanned="1">
            <text:p>編製機關</text:p>
          </table:table-cell>
          <table:covered-table-cell table:style-name="ce64"/>
          <table:table-cell table:style-name="ce70" office:value-type="string" calcext:value-type="string" table:number-columns-spanned="4" table:number-rows-spanned="1">
            <text:p>縣市衛生局</text:p>
          </table:table-cell>
          <table:covered-table-cell table:number-columns-repeated="2" table:style-name="ce73"/>
          <table:covered-table-cell table:style-name="ce70"/>
          <table:table-cell table:style-name="ce90" table:number-columns-repeated="1003"/>
        </table:table-row>
        <table:table-row table:style-name="ro2">
          <table:table-cell table:style-name="ce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1" office:value-type="string" calcext:value-type="string" table:number-columns-spanned="4" table:number-rows-spanned="1">
            <text:p>10522-06-01-2</text:p>
          </table:table-cell>
          <table:covered-table-cell table:number-columns-repeated="2" table:style-name="ce74"/>
          <table:covered-table-cell table:style-name="ce71"/>
          <table:table-cell table:style-name="ce90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1">　　　</text:span><text:span text:style-name="T2">臺東縣</text:span><text:span text:style-name="T3">  市  化  粧  品  衛  生  管  理  </text:span></text:p>
          </table:table-cell>
          <table:covered-table-cell table:number-columns-repeated="19" table:style-name="ce21"/>
          <table:covered-table-cell table:style-name="ce82"/>
          <table:table-cell table:style-name="ce91" table:number-columns-repeated="1003"/>
        </table:table-row>
        <table:table-row table:style-name="ro4">
          <table:table-cell table:style-name="ce4"/>
          <table:table-cell table:style-name="ce22" table:number-columns-repeated="2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9 <text:s text:c="2"/>月 <text:s text:c="3"/></text:p>
          </table:table-cell>
          <table:covered-table-cell table:number-columns-repeated="7" table:style-name="ce47"/>
          <table:table-cell table:style-name="ce22" table:number-columns-repeated="6"/>
          <table:table-cell table:style-name="ce79"/>
          <table:table-cell table:style-name="ce83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72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72"/>
          <table:table-cell table:style-name="ce93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84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4"/>
          <table:table-cell table:style-name="ce93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4"/>
          <table:table-cell table:style-name="ce93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4"/>
          <table:table-cell table:style-name="ce93" table:number-columns-repeated="1003"/>
        </table:table-row>
        <table:table-row table:style-name="ro6">
          <table:covered-table-cell table:style-name="ce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84"/>
          <table:table-cell table:style-name="ce93" table:number-columns-repeated="1003"/>
        </table:table-row>
        <table:table-row table:style-name="ro7">
          <table:table-cell table:style-name="ce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32" calcext:value-type="float">
            <text:p>32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1" calcext:value-type="float">
            <text:p><text:s/>1 </text:p>
          </table:table-cell>
          <table:table-cell table:style-name="ce39" table:formula="of:=SUM([.S12:.S15])" office:value-type="float" office:value="1" calcext:value-type="float">
            <text:p><text:s/>1 </text:p>
          </table:table-cell>
          <table:table-cell table:style-name="ce80" office:value-type="string" calcext:value-type="string">
            <text:p>-</text:p>
          </table:table-cell>
          <table:table-cell table:style-name="ce85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4" calcext:value-type="float">
            <text:p>4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6"/>
          <table:table-cell table:number-columns-repeated="1003"/>
        </table:table-row>
        <table:table-row table:style-name="ro8">
          <table:covered-table-cell table:style-name="ce1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6"/>
          <table:table-cell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23" calcext:value-type="float">
            <text:p>23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number-columns-repeated="6"/>
          <table:table-cell table:style-name="ce40" office:value-type="float" office:value="0" calcext:value-type="float">
            <text:p><text:s/>- </text:p>
          </table:table-cell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2"/>
          <table:table-cell table:number-columns-repeated="2" table:style-name="ce68" office:value-type="float" office:value="1" calcext:value-type="float">
            <text:p><text:s/>1 </text:p>
          </table:table-cell>
          <table:table-cell table:style-name="ce81" office:value-type="string" calcext:value-type="string">
            <text:p>5000</text:p>
          </table:table-cell>
          <table:table-cell table:style-name="ce86"/>
          <table:table-cell table:number-columns-repeated="1003"/>
        </table:table-row>
        <table:table-row table:style-name="ro8">
          <table:covered-table-cell table:style-name="ce1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4" calcext:value-type="float">
            <text:p>4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6"/>
          <table:table-cell table:number-columns-repeated="1003"/>
        </table:table-row>
        <table:table-row table:style-name="ro9">
          <table:table-cell table:style-name="ce11"/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7"/>
          <table:table-cell table:number-columns-repeated="1003"/>
        </table:table-row>
        <table:table-row table:style-name="ro10">
          <table:table-cell table:style-name="ce12" office:value-type="string" calcext:value-type="string">
            <text:p>一、本月派員檢查化粧品件數計 32 件：檢查家數 12 家，查獲違法家數　　家；抽驗 <text:s text:c="7"/>件。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7"/>
          <table:table-cell table:number-columns-repeated="1003"/>
        </table:table-row>
        <table:table-row table:style-name="ro10">
          <table:table-cell table:style-name="ce13" office:value-type="string" calcext:value-type="string">
            <text:p>二、化粧品色素販賣業 <text:s text:c="8"/>家。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7"/>
          <table:table-cell table:number-columns-repeated="1003"/>
        </table:table-row>
        <table:table-row table:style-name="ro10">
          <table:table-cell table:style-name="ce13" office:value-type="string" calcext:value-type="string">
            <text:p>三、本月監控違規廣告，平面廣告共　　件，廣播、電視廣告共　　件，網路<text:span text:style-name="T4">17</text:span><text:span text:style-name="T5">件；合計</text:span><text:span text:style-name="T6">17</text:span><text:span text:style-name="T5">件。</text:span>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7"/>
          <table:table-cell table:number-columns-repeated="1003"/>
        </table:table-row>
        <table:table-row table:style-name="ro11">
          <table:table-cell table:style-name="ce11"/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7"/>
          <table:table-cell table:number-columns-repeated="1003"/>
        </table:table-row>
        <table:table-row table:style-name="ro12">
          <table:table-cell table:style-name="ce14"/>
          <table:table-cell table:style-name="ce29" table:number-columns-repeated="13"/>
          <table:table-cell table:style-name="ce63"/>
          <table:table-cell table:style-name="ce29" table:number-columns-repeated="5"/>
          <table:table-cell table:style-name="ce88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台東市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2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0" calcext:value-type="float">
            <text:p><text:s/>-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<text:s/>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卑南鄉" table:style-name="ta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3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20" calcext:value-type="float">
            <text:p><text:s/>20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2" calcext:value-type="float">
            <text:p>12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8" calcext:value-type="float">
            <text:p>8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20 件：檢查家數 4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鹿野鄉" table:style-name="ta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3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7" calcext:value-type="float">
            <text:p><text:s/>7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7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關山鎮" table:style-name="ta5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16" calcext:value-type="float">
            <text:p><text:s/>16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13" calcext:value-type="float">
            <text:p>13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6 件：檢查家數 2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延平鄉" table:style-name="ta6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2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10" calcext:value-type="float">
            <text:p><text:s/>10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/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0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東河鄉" table:style-name="ta7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2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11" calcext:value-type="float">
            <text:p><text:s/>11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6" calcext:value-type="float">
            <text:p>6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1 件：檢查家數 4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金峰鄉" table:style-name="ta8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103" table:formula="of:=SUM([.C12:.C15])" office:value-type="float" office:value="6" calcext:value-type="float">
            <text:p><text:s/>6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6" calcext:value-type="float">
            <text:p>6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6 件：檢查家數 2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海端鄉" table:style-name="ta9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6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太麻里" table:style-name="ta10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大武鄉" table:style-name="ta1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成功鎮" table:style-name="ta1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3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達仁鄉" table:style-name="ta1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4" calcext:value-type="float">
            <text:p>4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4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池上鄉" table:style-name="ta1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長濱鄉" table:style-name="ta15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蘭嶼鄉" table:style-name="ta16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19" calcext:value-type="float">
            <text:p>19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9" calcext:value-type="float">
            <text:p>19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9 件：檢查家數 5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綠島鄉" table:style-name="ta17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90" table:number-columns-repeated="11"/>
          <table:table-cell table:style-name="ce104"/>
          <table:table-cell table:style-name="ce105"/>
          <table:table-cell table:style-name="ce106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90" table:number-columns-repeated="1003"/>
        </table:table-row>
        <table:table-row table:style-name="ro2">
          <table:table-cell table:style-name="ce94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90" table:number-columns-repeated="1003"/>
        </table:table-row>
        <table:table-row table:style-name="ro3">
          <table:table-cell table:style-name="ce95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91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2"/>
          <table:table-cell table:style-name="ce22" table:number-columns-repeated="2"/>
          <table:table-cell table:style-name="ce92" table:number-columns-repeated="3"/>
          <table:table-cell table:style-name="ce79"/>
          <table:table-cell table:style-name="ce109" office:value-type="string" calcext:value-type="string">
            <text:p> 　  單位：件數、<text:span text:style-name="T7">元</text:span></text:p>
          </table:table-cell>
          <table:table-cell table:style-name="ce92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8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8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10" office:value-type="string" calcext:value-type="string" table:number-columns-spanned="1" table:number-rows-spanned="5">
            <text:p>註銷許可證或備案許可</text:p>
          </table:table-cell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6">
          <table:covered-table-cell table:style-name="ce9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10"/>
          <table:table-cell table:style-name="ce93" table:number-columns-repeated="1003"/>
        </table:table-row>
        <table:table-row table:style-name="ro7">
          <table:table-cell table:style-name="ce9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11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table-cell table:style-name="ce9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8">
          <table:covered-table-cell table:style-name="ce10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2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01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2" table:number-columns-repeated="14"/>
          <table:table-cell table:style-name="ce107"/>
          <table:table-cell table:style-name="ce102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9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18">
        <table:table-column table:style-name="co9" table:number-columns-repeated="257" table:default-cell-style-name="ce45"/>
        <table:table-column table:style-name="co9" table:number-columns-repeated="767" table:default-cell-style-name="Default"/>
        <table:table-row table:style-name="ro15">
          <table:table-cell table:style-name="ce113"/>
          <table:table-cell table:number-columns-repeated="6"/>
          <table:table-cell table:style-name="ce113"/>
          <table:table-cell table:style-name="ce113" office:value-type="string" calcext:value-type="string">
            <text:p>縣市衛生局化粧品衛生管理編製說明</text:p>
          </table:table-cell>
          <table:table-cell table:number-columns-repeated="1015"/>
        </table:table-row>
        <table:table-row table:style-name="ro15">
          <table:table-cell table:style-name="ce113"/>
          <table:table-cell table:number-columns-repeated="1023"/>
        </table:table-row>
        <table:table-row table:style-name="ro9">
          <table:table-cell office:value-type="string" calcext:value-type="string">
            <text:p>一、統計範圍及對象:</text:p>
          </table:table-cell>
          <table:table-cell table:number-columns-repeated="1023"/>
        </table:table-row>
        <table:table-row table:style-name="ro9">
          <table:table-cell table:style-name="ce114" office:value-type="string" calcext:value-type="string">
            <text:p>       <text:span text:style-name="T8">(一)凡在本縣(市)內化粧品製造、輸入販賣之廠商及供應使用之理燙髮美容店等為抽查對象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 <text:span text:style-name="T4"> </text:span><text:span text:style-name="T5">(二)被查獲違法化粧品之類別、種數與檢查情形為統計範圍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二、統計標準時間：以每月底之事實為準，但製造業家數則以每月底之現有家數列計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三、分類標準：依化粧品衛生管理條例施行細則第3條、第4條、第27條及第28條分類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一)化粧品衛生管理：依抽查件數、查獲違法化粧品、處理情形、化粧品廣告管理及違規廣告處理等分類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二)違法化粧品：包括含危害健康成分者、標示不符者、未經核准擅自變更原核准事項者、未經核准擅自輸入者、未經核准擅自製造者、來源不明化粧品及其他違法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四、統計項目定義: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一)化粧品: 係指施於人體外部, 以潤澤髮膚、刺激嗅覺、掩飾體臭或修飾容貌之物品。</text:span></text:p>
          </table:table-cell>
          <table:table-cell table:number-columns-repeated="1023"/>
        </table:table-row>
        <table:table-row table:style-name="ro9">
          <table:table-cell table:style-name="ce114" office:value-type="string" calcext:value-type="string">
            <text:p>       <text:span text:style-name="T8">(二)抽查件數: 包括檢查及送驗之件數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三)查獲違法化粧品: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1.含危害健康成分者： 係指含有化粧品衛生管理條例第11條及第23條第一項公告禁止使用之成分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2.標示不符： 係指違反化粧品衛生管理條例第6條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3.未經核准擅自變更原核准事項者：係指違反化粧品衛生管理條例第10條及第21條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4.未經核准擅自輸入者： 係指違反化粧品衛生管理條例第7條第一項及第8條第一項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5.未經核准擅自製造者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1)未領有合法工廠登記證或登記證無製造產品之劑型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2)含藥化粧品或化粧品色素, 未領有許可證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3)一般化粧品規定應辦理備案, 其未辦理備案登記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6.來源不明化粧品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1)無法提出來源證明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2)提出之來源經查證不實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3)標籤、仿單未刊載製造或輸入廠商名稱、地址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7.其他違法：指不屬於上述情形之違反化粧品衛生管理條例受處罰案件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四)廣告管理件數係均指申請核定表內所列件數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五)化粧品色素販賣業：指領有直轄市或縣(市)衛生主管機關核發之許可執照者。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五、一般說明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一)查獲違法化粧品種數欄：以查獲地點之衛生局填報之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1.查獲種數： 係指經抽查及檢驗不合格者或各級衛生主管機關確(認)定應予處分者而言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2.查獲一種化粧品其違法情形涉及兩種以上時, 應擇主要一項目填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二)處理情形欄：以執行行政處分及移送法辦之衛生局填報之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三)一般化粧品備查件數：以一個備案字號為一件計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四)本月(季)派員檢查化粧品次數計算原則：同一天檢查同案件，若衛生局會同衛生機關檢查時以一次計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六、資料蒐集之方法及編製程序：係根據縣(市)衛生局查報資料審核後，報送衛生福利部統計處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七、編送對象：本表編製四份，一份送會計室，一份送衛生福利部統計處，一份送縣（市）政府主計處(室)。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/>
      <number:text> </number:text>
    </number:number-style>
    <number:number-style style:name="N165">
      <number:text>($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23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3mm" fo:margin-left="19mm" fo:margin-right="19mm" style:first-page-number="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3mm" fo:margin-left="19mm" fo:margin-right="19mm" style:first-page-number="2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衛生局" style:display-name="PageStyle_臺東縣衛生局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台東市" style:display-name="PageStyle_台東市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卑南鄉" style:display-name="PageStyle_卑南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鹿野鄉" style:display-name="PageStyle_鹿野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關山鎮" style:display-name="PageStyle_關山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延平鄉" style:display-name="PageStyle_延平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東河鄉" style:display-name="PageStyle_東河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金峰鄉" style:display-name="PageStyle_金峰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海端鄉" style:display-name="PageStyle_海端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太麻里" style:display-name="PageStyle_太麻里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大武鄉" style:display-name="PageStyle_大武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成功鎮" style:display-name="PageStyle_成功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達仁鄉" style:display-name="PageStyle_達仁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池上鄉" style:display-name="PageStyle_池上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長濱鄉" style:display-name="PageStyle_長濱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蘭嶼鄉" style:display-name="PageStyle_蘭嶼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綠島鄉" style:display-name="PageStyle_綠島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編製說明" style:display-name="PageStyle_編製說明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H2</meta:initial-creator>
    <meta:creation-date>1999-05-07T15:19:48</meta:creation-date>
    <dc:creator>USER</dc:creator>
    <dc:date>2016-10-20T11:10:37</dc:date>
    <meta:print-date>2016-08-19T17:54:10</meta:print-date>
    <meta:document-statistic meta:table-count="18" meta:cell-count="1450" meta:object-count="0"/>
    <meta:generator>LibreOffice/5.0.5.2$Windows_x86 LibreOffice_project/55b006a02d247b5f7215fc6ea0fde844b30035b3</meta:generator>
  </office:meta>
</office:document-meta>
</file>