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8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6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42" calcext:value-type="float">
            <text:p>142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43" calcext:value-type="float">
            <text:p>4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5" calcext:value-type="float">
            <text:p>3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142 件：檢查家數 23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18</text:span><text:span text:style-name="T5">件；合計</text:span><text:span text:style-name="T6">18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1"/>
          <table:table-cell table:number-columns-repeated="6"/>
          <table:table-cell table:style-name="ce111"/>
          <table:table-cell table:style-name="ce111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1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07-20T17:46:26</dc:date>
    <meta:print-date>2016-02-16T16:29:10</meta:print-date>
    <meta:document-statistic meta:table-count="18" meta:cell-count="1446" meta:object-count="0"/>
    <meta:generator>LibreOffice/5.0.5.2$Windows_x86 LibreOffice_project/55b006a02d247b5f7215fc6ea0fde844b30035b3</meta:generator>
  </office:meta>
</office:document-meta>
</file>