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ta2" style:family="table" style:master-page-name="PageStyle_5f_台東市">
      <style:table-properties table:display="true" style:writing-mode="lr-tb"/>
    </style:style>
    <style:style style:name="ta3" style:family="table" style:master-page-name="PageStyle_5f_卑南鄉">
      <style:table-properties table:display="true" style:writing-mode="lr-tb"/>
    </style:style>
    <style:style style:name="ta4" style:family="table" style:master-page-name="PageStyle_5f_鹿野鄉">
      <style:table-properties table:display="true" style:writing-mode="lr-tb"/>
    </style:style>
    <style:style style:name="ta5" style:family="table" style:master-page-name="PageStyle_5f_關山鎮">
      <style:table-properties table:display="true" style:writing-mode="lr-tb"/>
    </style:style>
    <style:style style:name="ta6" style:family="table" style:master-page-name="PageStyle_5f_延平鄉">
      <style:table-properties table:display="true" style:writing-mode="lr-tb"/>
    </style:style>
    <style:style style:name="ta7" style:family="table" style:master-page-name="PageStyle_5f_東河鄉">
      <style:table-properties table:display="true" style:writing-mode="lr-tb"/>
    </style:style>
    <style:style style:name="ta8" style:family="table" style:master-page-name="PageStyle_5f_金峰鄉">
      <style:table-properties table:display="true" style:writing-mode="lr-tb"/>
    </style:style>
    <style:style style:name="ta9" style:family="table" style:master-page-name="PageStyle_5f_海端鄉">
      <style:table-properties table:display="true" style:writing-mode="lr-tb"/>
    </style:style>
    <style:style style:name="ta10" style:family="table" style:master-page-name="PageStyle_5f_太麻里">
      <style:table-properties table:display="true" style:writing-mode="lr-tb"/>
    </style:style>
    <style:style style:name="ta11" style:family="table" style:master-page-name="PageStyle_5f_大武鄉">
      <style:table-properties table:display="true" style:writing-mode="lr-tb"/>
    </style:style>
    <style:style style:name="ta12" style:family="table" style:master-page-name="PageStyle_5f_成功鎮">
      <style:table-properties table:display="true" style:writing-mode="lr-tb"/>
    </style:style>
    <style:style style:name="ta13" style:family="table" style:master-page-name="PageStyle_5f_達仁鄉">
      <style:table-properties table:display="true" style:writing-mode="lr-tb"/>
    </style:style>
    <style:style style:name="ta14" style:family="table" style:master-page-name="PageStyle_5f_池上鄉">
      <style:table-properties table:display="true" style:writing-mode="lr-tb"/>
    </style:style>
    <style:style style:name="ta15" style:family="table" style:master-page-name="PageStyle_5f_長濱鄉">
      <style:table-properties table:display="true" style:writing-mode="lr-tb"/>
    </style:style>
    <style:style style:name="ta16" style:family="table" style:master-page-name="PageStyle_5f_蘭嶼鄉">
      <style:table-properties table:display="true" style:writing-mode="lr-tb"/>
    </style:style>
    <style:style style:name="ta17" style:family="table" style:master-page-name="PageStyle_5f_綠島鄉">
      <style:table-properties table:display="true" style:writing-mode="lr-tb"/>
    </style:style>
    <style:style style:name="ta18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90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90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2"/>
          <table:table-cell table:style-name="ce91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10 <text:s text:c="2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3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4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7" calcext:value-type="float">
            <text:p>4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-</text:p>
          </table:table-cell>
          <table:table-cell table:style-name="ce85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 table:number-columns-repeated="4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number-columns-repeated="2"/>
          <table:table-cell table:style-name="ce40" office:value-type="float" office:value="0" calcext:value-type="float">
            <text:p><text:s/>- 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81" office:value-type="string" calcext:value-type="string">
            <text:p>-</text:p>
          </table:table-cell>
          <table:table-cell table:style-name="ce86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6" calcext:value-type="float">
            <text:p>16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47 件：檢查家數 9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10</text:span><text:span text:style-name="T5">件；合計</text:span><text:span text:style-name="T6">10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8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台東市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<text:s/>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卑南鄉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20" calcext:value-type="float">
            <text:p><text:s/>2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20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鹿野鄉" table:style-name="ta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7" calcext:value-type="float">
            <text:p><text:s/>7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7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關山鎮" table:style-name="ta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6" calcext:value-type="float">
            <text:p><text:s/>1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延平鄉" table:style-name="ta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0" calcext:value-type="float">
            <text:p><text:s/>1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/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東河鄉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1" calcext:value-type="float">
            <text:p><text:s/>11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1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峰鄉" table:style-name="ta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6" calcext:value-type="float">
            <text:p><text:s/>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海端鄉" table:style-name="ta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6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太麻里" table:style-name="ta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大武鄉" table:style-name="ta1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成功鎮" table:style-name="ta1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達仁鄉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" calcext:value-type="float">
            <text:p>4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4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池上鄉" table:style-name="ta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長濱鄉" table:style-name="ta1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蘭嶼鄉" table:style-name="ta1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9" calcext:value-type="float">
            <text:p>19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9 件：檢查家數 5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綠島鄉" table:style-name="ta1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18">
        <table:table-column table:style-name="co9" table:number-columns-repeated="257" table:default-cell-style-name="ce45"/>
        <table:table-column table:style-name="co9" table:number-columns-repeated="767" table:default-cell-style-name="Default"/>
        <table:table-row table:style-name="ro15">
          <table:table-cell table:style-name="ce113"/>
          <table:table-cell table:number-columns-repeated="6"/>
          <table:table-cell table:style-name="ce113"/>
          <table:table-cell table:style-name="ce113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113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114" office:value-type="string" calcext:value-type="string">
            <text:p>       <text:span text:style-name="T8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4"> </text:span><text:span text:style-name="T5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114" office:value-type="string" calcext:value-type="string">
            <text:p>       <text:span text:style-name="T8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一般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一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二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三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本月(季)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七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台東市" style:display-name="PageStyle_台東市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卑南鄉" style:display-name="PageStyle_卑南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鹿野鄉" style:display-name="PageStyle_鹿野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關山鎮" style:display-name="PageStyle_關山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延平鄉" style:display-name="PageStyle_延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東河鄉" style:display-name="PageStyle_東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金峰鄉" style:display-name="PageStyle_金峰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端鄉" style:display-name="PageStyle_海端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太麻里" style:display-name="PageStyle_太麻里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武鄉" style:display-name="PageStyle_大武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成功鎮" style:display-name="PageStyle_成功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達仁鄉" style:display-name="PageStyle_達仁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池上鄉" style:display-name="PageStyle_池上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長濱鄉" style:display-name="PageStyle_長濱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蘭嶼鄉" style:display-name="PageStyle_蘭嶼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綠島鄉" style:display-name="PageStyle_綠島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6-11-14T14:31:55</dc:date>
    <meta:print-date>2016-08-19T17:54:10</meta:print-date>
    <meta:document-statistic meta:table-count="18" meta:cell-count="1452" meta:object-count="0"/>
    <meta:generator>LibreOffice/5.0.5.2$Windows_x86 LibreOffice_project/55b006a02d247b5f7215fc6ea0fde844b30035b3</meta:generator>
  </office:meta>
</office:document-meta>
</file>