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臺東縣-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</style:style>
    <style:style style:name="ce3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3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-修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Default"/>
        <table:table-column table:style-name="co6" table:default-cell-style-name="ce20"/>
        <table:table-column table:style-name="co5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20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1" table:number-columns-repeated="11"/>
          <table:table-cell table:style-name="ce54"/>
          <table:table-cell table:style-name="ce56"/>
          <table:table-cell table:style-name="ce58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3" table:number-rows-spanned="1">
            <text:p>縣市衛生局</text:p>
          </table:table-cell>
          <table:covered-table-cell table:style-name="ce73"/>
          <table:covered-table-cell table:style-name="ce70"/>
          <table:table-cell table:style-name="ce85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2" office:value-type="string" calcext:value-type="string">
            <text:p><text:s/>每月終了15日內編報</text:p>
          </table:table-cell>
          <table:table-cell table:style-name="ce34" table:number-columns-repeated="4"/>
          <table:table-cell table:style-name="ce47" table:number-columns-repeated="3"/>
          <table:table-cell table:style-name="ce52"/>
          <table:table-cell table:style-name="ce47" table:number-columns-repeated="2"/>
          <table:table-cell table:style-name="ce55"/>
          <table:table-cell table:style-name="ce57"/>
          <table:table-cell table:style-name="ce59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3" table:number-rows-spanned="1">
            <text:p><text:s/>1621-07-01-2</text:p>
          </table:table-cell>
          <table:covered-table-cell table:style-name="ce74"/>
          <table:covered-table-cell table:style-name="ce71"/>
          <table:table-cell table:style-name="ce85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3"/>
          <table:covered-table-cell table:style-name="ce77"/>
          <table:table-cell table:style-name="ce86" table:number-columns-repeated="1004"/>
        </table:table-row>
        <table:table-row table:style-name="ro4">
          <table:table-cell table:style-name="ce5"/>
          <table:table-cell table:style-name="ce24" table:number-columns-repeated="2"/>
          <table:table-cell table:style-name="ce39"/>
          <table:table-cell table:style-name="ce24"/>
          <table:table-cell table:style-name="ce46" office:value-type="string" calcext:value-type="string" table:number-columns-spanned="8" table:number-rows-spanned="1">
            <text:p>     中華民國   104    年  <text:span text:style-name="T5">6  月    </text:span></text:p>
          </table:table-cell>
          <table:covered-table-cell table:number-columns-repeated="7" table:style-name="ce46"/>
          <table:table-cell table:style-name="ce24" table:number-columns-repeated="5"/>
          <table:table-cell table:style-name="ce75"/>
          <table:table-cell table:style-name="ce78" office:value-type="string" calcext:value-type="string">
            <text:p> 　  單位：<text:span text:style-name="T7">件數</text:span></text:p>
          </table:table-cell>
          <table:table-cell table:style-name="ce87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5"/>
          <table:table-cell table:style-name="ce35" office:value-type="string" calcext:value-type="string" table:number-columns-spanned="1" table:number-rows-spanned="6">
            <text:p>抽查件數</text:p>
          </table:table-cell>
          <table:table-cell table:style-name="ce40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3"/>
          <table:table-cell table:style-name="ce40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3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3" table:number-rows-spanned="1">
            <text:p>違規廣告處理</text:p>
          </table:table-cell>
          <table:covered-table-cell table:style-name="ce76"/>
          <table:covered-table-cell table:style-name="ce72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5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5" office:value-type="string" calcext:value-type="string" table:number-columns-spanned="1" table:number-rows-spanned="5">
            <text:p>其他違法</text:p>
          </table:table-cell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35" office:value-type="string" calcext:value-type="string" table:number-columns-spanned="1" table:number-rows-spanned="5">
            <text:p>移送法辦</text:p>
          </table:table-cell>
          <table:table-cell table:style-name="ce35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67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79" office:value-type="string" calcext:value-type="string" table:number-columns-spanned="1" table:number-rows-spanned="5">
            <text:p>註銷許可證或備案許可</text:p>
          </table:table-cell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8"/>
          <table:covered-table-cell table:style-name="ce27"/>
          <table:covered-table-cell table:number-columns-repeated="2" table:style-name="ce37"/>
          <table:covered-table-cell table:style-name="ce44"/>
          <table:covered-table-cell table:style-name="ce37"/>
          <table:covered-table-cell table:number-columns-repeated="2" table:style-name="ce44"/>
          <table:covered-table-cell table:style-name="ce50"/>
          <table:covered-table-cell table:style-name="ce44"/>
          <table:covered-table-cell table:number-columns-repeated="4" table:style-name="ce37"/>
          <table:covered-table-cell table:style-name="ce44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8"/>
          <table:table-cell table:style-name="ce38" table:formula="of:=SUM([.C12:.C15])" office:value-type="float" office:value="87" calcext:value-type="float">
            <text:p>87</text:p>
          </table:table-cell>
          <table:table-cell table:style-name="ce38" table:formula="of:=SUM([.D12:.D15])" office:value-type="float" office:value="0" calcext:value-type="float">
            <text:p>0</text:p>
          </table:table-cell>
          <table:table-cell table:style-name="ce38" table:formula="of:=SUM([.E12:.E15])" office:value-type="float" office:value="0" calcext:value-type="float">
            <text:p>0</text:p>
          </table:table-cell>
          <table:table-cell table:style-name="ce38" table:formula="of:=SUM([.F12:.F15])" office:value-type="float" office:value="0" calcext:value-type="float">
            <text:p>0</text:p>
          </table:table-cell>
          <table:table-cell table:style-name="ce38" table:formula="of:=SUM([.G12:.G15])" office:value-type="float" office:value="0" calcext:value-type="float">
            <text:p>0</text:p>
          </table:table-cell>
          <table:table-cell table:style-name="ce38" table:formula="of:=SUM([.H12:.H15])" office:value-type="float" office:value="0" calcext:value-type="float">
            <text:p>0</text:p>
          </table:table-cell>
          <table:table-cell table:style-name="ce38" table:formula="of:=SUM([.I12:.I15])" office:value-type="float" office:value="0" calcext:value-type="float">
            <text:p>0</text:p>
          </table:table-cell>
          <table:table-cell table:style-name="ce38" table:formula="of:=SUM([.J12:.J15])" office:value-type="float" office:value="0" calcext:value-type="float">
            <text:p>0</text:p>
          </table:table-cell>
          <table:table-cell table:style-name="ce38" table:formula="of:=SUM([.K12:.K15])" office:value-type="float" office:value="0" calcext:value-type="float">
            <text:p>0</text:p>
          </table:table-cell>
          <table:table-cell table:style-name="ce38" table:formula="of:=SUM([.L12:.L15])" office:value-type="float" office:value="0" calcext:value-type="float">
            <text:p>0</text:p>
          </table:table-cell>
          <table:table-cell table:style-name="ce38" table:formula="of:=SUM([.M12:.M15])" office:value-type="float" office:value="0" calcext:value-type="float">
            <text:p>0</text:p>
          </table:table-cell>
          <table:table-cell table:style-name="ce38" table:formula="of:=SUM([.N12:.N15])" office:value-type="float" office:value="0" calcext:value-type="float">
            <text:p>0</text:p>
          </table:table-cell>
          <table:table-cell table:style-name="ce38" table:formula="of:=SUM([.O12:.O15])" office:value-type="float" office:value="0" calcext:value-type="float">
            <text:p>0</text:p>
          </table:table-cell>
          <table:table-cell table:style-name="ce38" table:formula="of:=SUM([.P12:.P15])" office:value-type="float" office:value="0" calcext:value-type="float">
            <text:p>0</text:p>
          </table:table-cell>
          <table:table-cell table:style-name="ce38" table:formula="of:=SUM([.Q12:.Q15])" office:value-type="float" office:value="0" calcext:value-type="float">
            <text:p>0</text:p>
          </table:table-cell>
          <table:table-cell table:style-name="ce38" table:formula="of:=SUM([.R12:.R15])" office:value-type="float" office:value="0" calcext:value-type="float">
            <text:p>0</text:p>
          </table:table-cell>
          <table:table-cell table:style-name="ce38" table:formula="of:=SUM([.S12:.S15])" office:value-type="float" office:value="0" calcext:value-type="float">
            <text:p>0</text:p>
          </table:table-cell>
          <table:table-cell table:style-name="ce80" table:formula="of:=SUM([.T12:.T15])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104%E5%B9%B46%E6%9C%88%E5%8C%96%E5%A6%9D%E5%93%81%E6%9C%88%E5%A0%B1.xls'#$台東市.C12]+['file:///C:/Users/user/Desktop/%E8%A1%A8%E5%96%AE%E4%B8%8B%E8%BC%89/%E5%8C%96%E5%A6%9D%E5%93%81%E6%9C%88%E5%A0%B1%E8%A1%A8/104%E5%B9%B4/104%E5%B9%B46%E6%9C%88%E5%8C%96%E5%A6%9D%E5%93%81%E6%9C%88%E5%A0%B1.xls'#$卑南.C12]+['file:///C:/Users/user/Desktop/%E8%A1%A8%E5%96%AE%E4%B8%8B%E8%BC%89/%E5%8C%96%E5%A6%9D%E5%93%81%E6%9C%88%E5%A0%B1%E8%A1%A8/104%E5%B9%B4/104%E5%B9%B46%E6%9C%88%E5%8C%96%E5%A6%9D%E5%93%81%E6%9C%88%E5%A0%B1.xls'#$延平.C12]+['file:///C:/Users/user/Desktop/%E8%A1%A8%E5%96%AE%E4%B8%8B%E8%BC%89/%E5%8C%96%E5%A6%9D%E5%93%81%E6%9C%88%E5%A0%B1%E8%A1%A8/104%E5%B9%B4/104%E5%B9%B46%E6%9C%88%E5%8C%96%E5%A6%9D%E5%93%81%E6%9C%88%E5%A0%B1.xls'#$鹿野.C12]+['file:///C:/Users/user/Desktop/%E8%A1%A8%E5%96%AE%E4%B8%8B%E8%BC%89/%E5%8C%96%E5%A6%9D%E5%93%81%E6%9C%88%E5%A0%B1%E8%A1%A8/104%E5%B9%B4/104%E5%B9%B46%E6%9C%88%E5%8C%96%E5%A6%9D%E5%93%81%E6%9C%88%E5%A0%B1.xls'#$關山.C12]+['file:///C:/Users/user/Desktop/%E8%A1%A8%E5%96%AE%E4%B8%8B%E8%BC%89/%E5%8C%96%E5%A6%9D%E5%93%81%E6%9C%88%E5%A0%B1%E8%A1%A8/104%E5%B9%B4/104%E5%B9%B46%E6%9C%88%E5%8C%96%E5%A6%9D%E5%93%81%E6%9C%88%E5%A0%B1.xls'#$海端.C12]+['file:///C:/Users/user/Desktop/%E8%A1%A8%E5%96%AE%E4%B8%8B%E8%BC%89/%E5%8C%96%E5%A6%9D%E5%93%81%E6%9C%88%E5%A0%B1%E8%A1%A8/104%E5%B9%B4/104%E5%B9%B46%E6%9C%88%E5%8C%96%E5%A6%9D%E5%93%81%E6%9C%88%E5%A0%B1.xls'#$池上.C12]+['file:///C:/Users/user/Desktop/%E8%A1%A8%E5%96%AE%E4%B8%8B%E8%BC%89/%E5%8C%96%E5%A6%9D%E5%93%81%E6%9C%88%E5%A0%B1%E8%A1%A8/104%E5%B9%B4/104%E5%B9%B46%E6%9C%88%E5%8C%96%E5%A6%9D%E5%93%81%E6%9C%88%E5%A0%B1.xls'#$東河.C12]+['file:///C:/Users/user/Desktop/%E8%A1%A8%E5%96%AE%E4%B8%8B%E8%BC%89/%E5%8C%96%E5%A6%9D%E5%93%81%E6%9C%88%E5%A0%B1%E8%A1%A8/104%E5%B9%B4/104%E5%B9%B46%E6%9C%88%E5%8C%96%E5%A6%9D%E5%93%81%E6%9C%88%E5%A0%B1.xls'#$成功.C12]+['file:///C:/Users/user/Desktop/%E8%A1%A8%E5%96%AE%E4%B8%8B%E8%BC%89/%E5%8C%96%E5%A6%9D%E5%93%81%E6%9C%88%E5%A0%B1%E8%A1%A8/104%E5%B9%B4/104%E5%B9%B46%E6%9C%88%E5%8C%96%E5%A6%9D%E5%93%81%E6%9C%88%E5%A0%B1.xls'#$太麻里.C12]+['file:///C:/Users/user/Desktop/%E8%A1%A8%E5%96%AE%E4%B8%8B%E8%BC%89/%E5%8C%96%E5%A6%9D%E5%93%81%E6%9C%88%E5%A0%B1%E8%A1%A8/104%E5%B9%B4/104%E5%B9%B46%E6%9C%88%E5%8C%96%E5%A6%9D%E5%93%81%E6%9C%88%E5%A0%B1.xls'#$金峰.C12]+['file:///C:/Users/user/Desktop/%E8%A1%A8%E5%96%AE%E4%B8%8B%E8%BC%89/%E5%8C%96%E5%A6%9D%E5%93%81%E6%9C%88%E5%A0%B1%E8%A1%A8/104%E5%B9%B4/104%E5%B9%B46%E6%9C%88%E5%8C%96%E5%A6%9D%E5%93%81%E6%9C%88%E5%A0%B1.xls'#$大武.C12]+['file:///C:/Users/user/Desktop/%E8%A1%A8%E5%96%AE%E4%B8%8B%E8%BC%89/%E5%8C%96%E5%A6%9D%E5%93%81%E6%9C%88%E5%A0%B1%E8%A1%A8/104%E5%B9%B4/104%E5%B9%B46%E6%9C%88%E5%8C%96%E5%A6%9D%E5%93%81%E6%9C%88%E5%A0%B1.xls'#$達仁.C12]+['file:///C:/Users/user/Desktop/%E8%A1%A8%E5%96%AE%E4%B8%8B%E8%BC%89/%E5%8C%96%E5%A6%9D%E5%93%81%E6%9C%88%E5%A0%B1%E8%A1%A8/104%E5%B9%B4/104%E5%B9%B46%E6%9C%88%E5%8C%96%E5%A6%9D%E5%93%81%E6%9C%88%E5%A0%B1.xls'#$綠島.C12]+['file:///C:/Users/user/Desktop/%E8%A1%A8%E5%96%AE%E4%B8%8B%E8%BC%89/%E5%8C%96%E5%A6%9D%E5%93%81%E6%9C%88%E5%A0%B1%E8%A1%A8/104%E5%B9%B4/104%E5%B9%B46%E6%9C%88%E5%8C%96%E5%A6%9D%E5%93%81%E6%9C%88%E5%A0%B1.xls'#$長濱.C12]+['file:///C:/Users/user/Desktop/%E8%A1%A8%E5%96%AE%E4%B8%8B%E8%BC%89/%E5%8C%96%E5%A6%9D%E5%93%81%E6%9C%88%E5%A0%B1%E8%A1%A8/104%E5%B9%B4/104%E5%B9%B46%E6%9C%88%E5%8C%96%E5%A6%9D%E5%93%81%E6%9C%88%E5%A0%B1.xls'#$蘭嶼.C12])" office:value-type="float" office:value="37" calcext:value-type="float">
            <text:p>37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office:value-type="float" office:value="35" calcext:value-type="float">
            <text:p>35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office:value-type="string" calcext:value-type="string">
            <text:p>㎞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104%E5%B9%B46%E6%9C%88%E5%8C%96%E5%A6%9D%E5%93%81%E6%9C%88%E5%A0%B1.xls'#$台東市.C15]+['file:///C:/Users/user/Desktop/%E8%A1%A8%E5%96%AE%E4%B8%8B%E8%BC%89/%E5%8C%96%E5%A6%9D%E5%93%81%E6%9C%88%E5%A0%B1%E8%A1%A8/104%E5%B9%B4/104%E5%B9%B46%E6%9C%88%E5%8C%96%E5%A6%9D%E5%93%81%E6%9C%88%E5%A0%B1.xls'#$卑南.C15]+['file:///C:/Users/user/Desktop/%E8%A1%A8%E5%96%AE%E4%B8%8B%E8%BC%89/%E5%8C%96%E5%A6%9D%E5%93%81%E6%9C%88%E5%A0%B1%E8%A1%A8/104%E5%B9%B4/104%E5%B9%B46%E6%9C%88%E5%8C%96%E5%A6%9D%E5%93%81%E6%9C%88%E5%A0%B1.xls'#$延平.C15]+['file:///C:/Users/user/Desktop/%E8%A1%A8%E5%96%AE%E4%B8%8B%E8%BC%89/%E5%8C%96%E5%A6%9D%E5%93%81%E6%9C%88%E5%A0%B1%E8%A1%A8/104%E5%B9%B4/104%E5%B9%B46%E6%9C%88%E5%8C%96%E5%A6%9D%E5%93%81%E6%9C%88%E5%A0%B1.xls'#$鹿野.C15]+['file:///C:/Users/user/Desktop/%E8%A1%A8%E5%96%AE%E4%B8%8B%E8%BC%89/%E5%8C%96%E5%A6%9D%E5%93%81%E6%9C%88%E5%A0%B1%E8%A1%A8/104%E5%B9%B4/104%E5%B9%B46%E6%9C%88%E5%8C%96%E5%A6%9D%E5%93%81%E6%9C%88%E5%A0%B1.xls'#$關山.C15]+['file:///C:/Users/user/Desktop/%E8%A1%A8%E5%96%AE%E4%B8%8B%E8%BC%89/%E5%8C%96%E5%A6%9D%E5%93%81%E6%9C%88%E5%A0%B1%E8%A1%A8/104%E5%B9%B4/104%E5%B9%B46%E6%9C%88%E5%8C%96%E5%A6%9D%E5%93%81%E6%9C%88%E5%A0%B1.xls'#$海端.C15]+['file:///C:/Users/user/Desktop/%E8%A1%A8%E5%96%AE%E4%B8%8B%E8%BC%89/%E5%8C%96%E5%A6%9D%E5%93%81%E6%9C%88%E5%A0%B1%E8%A1%A8/104%E5%B9%B4/104%E5%B9%B46%E6%9C%88%E5%8C%96%E5%A6%9D%E5%93%81%E6%9C%88%E5%A0%B1.xls'#$池上.C15]+['file:///C:/Users/user/Desktop/%E8%A1%A8%E5%96%AE%E4%B8%8B%E8%BC%89/%E5%8C%96%E5%A6%9D%E5%93%81%E6%9C%88%E5%A0%B1%E8%A1%A8/104%E5%B9%B4/104%E5%B9%B46%E6%9C%88%E5%8C%96%E5%A6%9D%E5%93%81%E6%9C%88%E5%A0%B1.xls'#$東河.C15]+['file:///C:/Users/user/Desktop/%E8%A1%A8%E5%96%AE%E4%B8%8B%E8%BC%89/%E5%8C%96%E5%A6%9D%E5%93%81%E6%9C%88%E5%A0%B1%E8%A1%A8/104%E5%B9%B4/104%E5%B9%B46%E6%9C%88%E5%8C%96%E5%A6%9D%E5%93%81%E6%9C%88%E5%A0%B1.xls'#$成功.C15]+['file:///C:/Users/user/Desktop/%E8%A1%A8%E5%96%AE%E4%B8%8B%E8%BC%89/%E5%8C%96%E5%A6%9D%E5%93%81%E6%9C%88%E5%A0%B1%E8%A1%A8/104%E5%B9%B4/104%E5%B9%B46%E6%9C%88%E5%8C%96%E5%A6%9D%E5%93%81%E6%9C%88%E5%A0%B1.xls'#$太麻里.C15]+['file:///C:/Users/user/Desktop/%E8%A1%A8%E5%96%AE%E4%B8%8B%E8%BC%89/%E5%8C%96%E5%A6%9D%E5%93%81%E6%9C%88%E5%A0%B1%E8%A1%A8/104%E5%B9%B4/104%E5%B9%B46%E6%9C%88%E5%8C%96%E5%A6%9D%E5%93%81%E6%9C%88%E5%A0%B1.xls'#$金峰.C15]+['file:///C:/Users/user/Desktop/%E8%A1%A8%E5%96%AE%E4%B8%8B%E8%BC%89/%E5%8C%96%E5%A6%9D%E5%93%81%E6%9C%88%E5%A0%B1%E8%A1%A8/104%E5%B9%B4/104%E5%B9%B46%E6%9C%88%E5%8C%96%E5%A6%9D%E5%93%81%E6%9C%88%E5%A0%B1.xls'#$大武.C15]+['file:///C:/Users/user/Desktop/%E8%A1%A8%E5%96%AE%E4%B8%8B%E8%BC%89/%E5%8C%96%E5%A6%9D%E5%93%81%E6%9C%88%E5%A0%B1%E8%A1%A8/104%E5%B9%B4/104%E5%B9%B46%E6%9C%88%E5%8C%96%E5%A6%9D%E5%93%81%E6%9C%88%E5%A0%B1.xls'#$達仁.C15]+['file:///C:/Users/user/Desktop/%E8%A1%A8%E5%96%AE%E4%B8%8B%E8%BC%89/%E5%8C%96%E5%A6%9D%E5%93%81%E6%9C%88%E5%A0%B1%E8%A1%A8/104%E5%B9%B4/104%E5%B9%B46%E6%9C%88%E5%8C%96%E5%A6%9D%E5%93%81%E6%9C%88%E5%A0%B1.xls'#$綠島.C15]+['file:///C:/Users/user/Desktop/%E8%A1%A8%E5%96%AE%E4%B8%8B%E8%BC%89/%E5%8C%96%E5%A6%9D%E5%93%81%E6%9C%88%E5%A0%B1%E8%A1%A8/104%E5%B9%B4/104%E5%B9%B46%E6%9C%88%E5%8C%96%E5%A6%9D%E5%93%81%E6%9C%88%E5%A0%B1.xls'#$長濱.C15]+['file:///C:/Users/user/Desktop/%E8%A1%A8%E5%96%AE%E4%B8%8B%E8%BC%89/%E5%8C%96%E5%A6%9D%E5%93%81%E6%9C%88%E5%A0%B1%E8%A1%A8/104%E5%B9%B4/104%E5%B9%B46%E6%9C%88%E5%8C%96%E5%A6%9D%E5%93%81%E6%9C%88%E5%A0%B1.xls'#$蘭嶼.C15])" office:value-type="float" office:value="15" calcext:value-type="float">
            <text:p>15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7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132件：檢查家數64家，查獲違法家數　0　家；<text:span text:style-name="T5">抽驗0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35</text:span><text:span text:style-name="T3">件；合計</text:span><text:span text:style-name="T4"> 35</text:span><text:span text:style-name="T3">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9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10">
          <table:table-cell table:style-name="ce15"/>
          <table:table-cell table:style-name="ce32" table:number-columns-repeated="13"/>
          <table:table-cell table:style-name="ce62"/>
          <table:table-cell table:style-name="ce32" table:number-columns-repeated="4"/>
          <table:table-cell table:style-name="ce84"/>
          <table:table-cell table:style-name="ce19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7"/>
          <table:table-cell table:style-name="ce45" office:value-type="string" calcext:value-type="string">
            <text:p>審核</text:p>
          </table:table-cell>
          <table:table-cell table:style-name="ce17"/>
          <table:table-cell table:style-name="ce16"/>
          <table:table-cell table:style-name="ce45"/>
          <table:table-cell table:style-name="ce51" office:value-type="string" calcext:value-type="string">
            <text:p>主辦業務人員</text:p>
          </table:table-cell>
          <table:table-cell table:style-name="ce16"/>
          <table:table-cell table:style-name="ce45"/>
          <table:table-cell table:style-name="ce16" table:number-columns-repeated="2"/>
          <table:table-cell table:style-name="ce45"/>
          <table:table-cell table:style-name="ce63" office:value-type="string" calcext:value-type="string">
            <text:p>機關長官</text:p>
          </table:table-cell>
          <table:table-cell table:style-name="ce17"/>
          <table:table-cell table:style-name="ce45" table:number-columns-repeated="2"/>
          <table:table-cell table:style-name="ce17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7"/>
          <table:table-cell table:style-name="ce45"/>
          <table:table-cell table:style-name="ce17"/>
          <table:table-cell table:style-name="ce16" table:number-columns-repeated="2"/>
          <table:table-cell table:style-name="ce51" office:value-type="string" calcext:value-type="string">
            <text:p>主辦統計人員</text:p>
          </table:table-cell>
          <table:table-cell table:style-name="ce16" table:number-columns-repeated="6"/>
          <table:table-cell table:style-name="ce17"/>
          <table:table-cell table:style-name="ce16" table:number-columns-repeated="1008"/>
        </table:table-row>
        <table:table-row table:style-name="ro3">
          <table:table-cell table:style-name="ce17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3" table:number-columns-repeated="11"/>
          <table:table-cell table:style-name="ce18"/>
          <table:table-cell table:style-name="ce33"/>
          <table:table-cell table:style-name="ce18"/>
          <table:table-cell table:style-name="ce33"/>
          <table:table-cell table:style-name="ce69" table:number-columns-repeated="2"/>
          <table:table-cell table:style-name="ce33" table:number-columns-repeated="2"/>
          <table:table-cell table:style-name="ce18" table:number-columns-repeated="1004"/>
        </table:table-row>
        <table:table-row table:style-name="ro3">
          <table:table-cell table:style-name="ce17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3" table:number-columns-repeated="13"/>
          <table:table-cell table:style-name="ce18"/>
          <table:table-cell table:style-name="ce33" table:number-columns-repeated="5"/>
          <table:table-cell table:style-name="ce18" table:number-columns-repeated="1004"/>
        </table:table-row>
        <table:table-row table:style-name="ro11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>
          <table:table-cell table:style-name="ce19" table:number-columns-repeated="2"/>
          <table:table-cell table:style-name="ce19" office:value-type="string" calcext:value-type="string">
            <text:p>ttshb001@mail.ttshb.gov.tw</text:p>
          </table:table-cell>
          <table:table-cell table:style-name="ce19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台東市" table:print="false" table:style-name="ta_extref">
        <table:table-source xlink:type="simple" xlink:href="../104%E5%B9%B46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卑南" table:print="false" table:style-name="ta_extref">
        <table:table-source xlink:type="simple" xlink:href="../104%E5%B9%B46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延平" table:print="false" table:style-name="ta_extref">
        <table:table-source xlink:type="simple" xlink:href="../104%E5%B9%B46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鹿野" table:print="false" table:style-name="ta_extref">
        <table:table-source xlink:type="simple" xlink:href="../104%E5%B9%B46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關山" table:print="false" table:style-name="ta_extref">
        <table:table-source xlink:type="simple" xlink:href="../104%E5%B9%B46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海端" table:print="false" table:style-name="ta_extref">
        <table:table-source xlink:type="simple" xlink:href="../104%E5%B9%B46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池上" table:print="false" table:style-name="ta_extref">
        <table:table-source xlink:type="simple" xlink:href="../104%E5%B9%B46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東河" table:print="false" table:style-name="ta_extref">
        <table:table-source xlink:type="simple" xlink:href="../104%E5%B9%B46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成功" table:print="false" table:style-name="ta_extref">
        <table:table-source xlink:type="simple" xlink:href="../104%E5%B9%B46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太麻里" table:print="false" table:style-name="ta_extref">
        <table:table-source xlink:type="simple" xlink:href="../104%E5%B9%B46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金峰" table:print="false" table:style-name="ta_extref">
        <table:table-source xlink:type="simple" xlink:href="../104%E5%B9%B46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大武" table:print="false" table:style-name="ta_extref">
        <table:table-source xlink:type="simple" xlink:href="../104%E5%B9%B46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達仁" table:print="false" table:style-name="ta_extref">
        <table:table-source xlink:type="simple" xlink:href="../104%E5%B9%B46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綠島" table:print="false" table:style-name="ta_extref">
        <table:table-source xlink:type="simple" xlink:href="../104%E5%B9%B46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長濱" table:print="false" table:style-name="ta_extref">
        <table:table-source xlink:type="simple" xlink:href="../104%E5%B9%B46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C:/Users/user/Desktop/%E8%A1%A8%E5%96%AE%E4%B8%8B%E8%BC%89/%E5%8C%96%E5%A6%9D%E5%93%81%E6%9C%88%E5%A0%B1%E8%A1%A8/104%E5%B9%B4/104%E5%B9%B46%E6%9C%88%E5%8C%96%E5%A6%9D%E5%93%81%E6%9C%88%E5%A0%B1.xls'#蘭嶼" table:print="false" table:style-name="ta_extref">
        <table:table-source xlink:type="simple" xlink:href="../104%E5%B9%B46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-修" style:display-name="PageStyle_臺東縣-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07-20T11:52:10</meta:creation-date>
    <dc:creator>微軟用戶</dc:creator>
    <dc:date>2015-07-20T11:52:49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