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2.21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5.7mm"/>
    </style:style>
    <style:style style:name="co16" style:family="table-column">
      <style:table-column-properties fo:break-before="auto" style:column-width="18.19mm"/>
    </style:style>
    <style:style style:name="co17" style:family="table-column">
      <style:table-column-properties fo:break-before="auto" style:column-width="21.18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ta1" style:family="table" style:master-page-name="PageStyle_5f_臺東縣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cell-protect="none" style:print-content="tru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2.49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2.49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fo:border-bottom="none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7">
      <style:table-cell-properties fo:border-bottom="2.49pt solid #000000" style:cell-protect="none" style:print-content="tru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臺東縣" table:style-name="ta1" table:print-ranges="臺東縣.A1:臺東縣.T30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default-cell-style-name="ce23"/>
        <table:table-column table:style-name="co8" table:number-columns-repeated="2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4" table:default-cell-style-name="ce23"/>
        <table:table-column table:style-name="co12" table:default-cell-style-name="ce23"/>
        <table:table-column table:style-name="co13" table:default-cell-style-name="ce23"/>
        <table:table-column table:style-name="co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37" table:default-cell-style-name="ce23"/>
        <table:table-column table:style-name="co17" table:number-columns-repeated="767" table:default-cell-style-name="Default"/>
        <table:table-row table:style-name="ro1">
          <table:table-cell table:style-name="ce2" office:value-type="string" calcext:value-type="string">
            <text:p>公 開 類</text:p>
          </table:table-cell>
          <table:table-cell table:style-name="ce24" table:number-columns-repeated="11"/>
          <table:table-cell table:style-name="ce64"/>
          <table:table-cell table:style-name="ce66"/>
          <table:table-cell table:style-name="ce68"/>
          <table:table-cell table:style-name="ce77" office:value-type="string" calcext:value-type="string" table:number-columns-spanned="2" table:number-rows-spanned="1">
            <text:p>編製機關</text:p>
          </table:table-cell>
          <table:covered-table-cell table:style-name="ce77"/>
          <table:table-cell table:style-name="ce83" office:value-type="string" calcext:value-type="string" table:number-columns-spanned="3" table:number-rows-spanned="1">
            <text:p>違規廣告處理</text:p>
          </table:table-cell>
          <table:covered-table-cell table:style-name="ce86"/>
          <table:covered-table-cell table:style-name="ce83"/>
          <table:table-cell table:style-name="ce98" table:number-columns-repeated="1004"/>
        </table:table-row>
        <table:table-row table:style-name="ro2">
          <table:table-cell table:style-name="ce3" office:value-type="string" calcext:value-type="string">
            <text:p>月 報</text:p>
          </table:table-cell>
          <table:table-cell table:style-name="ce25" office:value-type="string" calcext:value-type="string">
            <text:p><text:s/>每月終了15日內編報</text:p>
          </table:table-cell>
          <table:table-cell table:style-name="ce38" table:number-columns-repeated="4"/>
          <table:table-cell table:style-name="ce55" table:number-columns-repeated="3"/>
          <table:table-cell table:style-name="ce62"/>
          <table:table-cell table:style-name="ce55" table:number-columns-repeated="2"/>
          <table:table-cell table:style-name="ce65"/>
          <table:table-cell table:style-name="ce67"/>
          <table:table-cell table:style-name="ce69"/>
          <table:table-cell table:style-name="ce78" office:value-type="string" calcext:value-type="string" table:number-columns-spanned="2" table:number-rows-spanned="1">
            <text:p>表 <text:s text:c="3"/>號</text:p>
          </table:table-cell>
          <table:covered-table-cell table:style-name="ce78"/>
          <table:table-cell table:style-name="ce84" office:value-type="string" calcext:value-type="string" table:number-columns-spanned="3" table:number-rows-spanned="1">
            <text:p><text:s/>1621-07-01-2</text:p>
          </table:table-cell>
          <table:covered-table-cell table:style-name="ce87"/>
          <table:covered-table-cell table:style-name="ce84"/>
          <table:table-cell table:style-name="ce98" table:number-columns-repeated="1004"/>
        </table:table-row>
        <table:table-row table:style-name="ro3">
          <table:table-cell table:style-name="ce4" office:value-type="string" calcext:value-type="string" table:number-columns-spanned="20" table:number-rows-spanned="1">
            <text:p>　　　<text:span text:style-name="T1">臺 東 縣   市鄉鎮衛生所</text:span><text:span text:style-name="T2">  化  粧  品  衛  生  管  理  </text:span></text:p>
          </table:table-cell>
          <table:covered-table-cell table:number-columns-repeated="18" table:style-name="ce26"/>
          <table:covered-table-cell table:style-name="ce90"/>
          <table:table-cell table:style-name="ce99" table:number-columns-repeated="1004"/>
        </table:table-row>
        <table:table-row table:style-name="ro4">
          <table:table-cell table:style-name="ce5"/>
          <table:table-cell table:style-name="ce27" table:number-columns-repeated="2"/>
          <table:table-cell table:style-name="ce43"/>
          <table:table-cell table:style-name="ce27"/>
          <table:table-cell table:style-name="ce54" office:value-type="string" calcext:value-type="string" table:number-columns-spanned="8" table:number-rows-spanned="1">
            <text:p><text:s text:c="5"/>中華民國 <text:s/>104 年 <text:s/>8 月 <text:s text:c="3"/></text:p>
          </table:table-cell>
          <table:covered-table-cell table:number-columns-repeated="7" table:style-name="ce54"/>
          <table:table-cell table:style-name="ce27" table:number-columns-repeated="5"/>
          <table:table-cell table:style-name="ce88"/>
          <table:table-cell table:style-name="ce91" office:value-type="string" calcext:value-type="string">
            <text:p><text:s/>　 <text:s/>單位：件數</text:p>
          </table:table-cell>
          <table:table-cell table:style-name="ce100" table:number-columns-repeated="1004"/>
        </table:table-row>
        <table:table-row table:style-name="ro5">
          <table:table-cell table:style-name="ce6" office:value-type="string" calcext:value-type="string" table:number-columns-spanned="2" table:number-rows-spanned="6">
            <text:p>產<text:span text:style-name="T3"> </text:span><text:span text:style-name="T4">品</text:span><text:span text:style-name="T5"> </text:span><text:span text:style-name="T4">類</text:span><text:span text:style-name="T5"> </text:span><text:span text:style-name="T4">別</text:span></text:p>
          </table:table-cell>
          <table:covered-table-cell table:style-name="ce28"/>
          <table:table-cell table:style-name="ce39" office:value-type="string" calcext:value-type="string" table:number-columns-spanned="1" table:number-rows-spanned="6">
            <text:p>抽查件數</text:p>
          </table:table-cell>
          <table:table-cell table:style-name="ce44" office:value-type="string" calcext:value-type="string" table:number-columns-spanned="8" table:number-rows-spanned="1">
            <text:p><text:s text:c="6"/>查　獲　違　法　化　粧　品</text:p>
          </table:table-cell>
          <table:covered-table-cell table:number-columns-repeated="6" table:style-name="ce47"/>
          <table:covered-table-cell table:style-name="ce63"/>
          <table:table-cell table:style-name="ce44" office:value-type="string" calcext:value-type="string" table:number-columns-spanned="4" table:number-rows-spanned="1">
            <text:p><text:s text:c="4"/>處　理　情　形</text:p>
          </table:table-cell>
          <table:covered-table-cell table:number-columns-repeated="2" table:style-name="ce47"/>
          <table:covered-table-cell table:style-name="ce63"/>
          <table:table-cell table:style-name="ce79" office:value-type="string" calcext:value-type="string" table:number-columns-spanned="2" table:number-rows-spanned="1">
            <text:p>化粧品廣告管理</text:p>
          </table:table-cell>
          <table:covered-table-cell table:style-name="ce79"/>
          <table:table-cell table:style-name="ce85" office:value-type="string" calcext:value-type="string" table:number-columns-spanned="3" table:number-rows-spanned="1">
            <text:p>違規廣告處理</text:p>
          </table:table-cell>
          <table:covered-table-cell table:style-name="ce89"/>
          <table:covered-table-cell table:style-name="ce85"/>
          <table:table-cell table:style-name="ce101" table:number-columns-repeated="1004"/>
        </table:table-row>
        <table:table-row table:style-name="ro6">
          <table:covered-table-cell table:style-name="ce7"/>
          <table:covered-table-cell table:style-name="ce29"/>
          <table:covered-table-cell table:style-name="ce40"/>
          <table:table-cell table:style-name="ce39" office:value-type="string" calcext:value-type="string" table:number-columns-spanned="1" table:number-rows-spanned="5">
            <text:p>合　計</text:p>
          </table:table-cell>
          <table:table-cell table:style-name="ce48" office:value-type="string" calcext:value-type="string" table:number-columns-spanned="1" table:number-rows-spanned="5">
            <text:p>含危害健康成分者</text:p>
          </table:table-cell>
          <table:table-cell table:style-name="ce39" office:value-type="string" calcext:value-type="string" table:number-columns-spanned="1" table:number-rows-spanned="5">
            <text:p>標示不符</text:p>
          </table:table-cell>
          <table:table-cell table:style-name="ce48" office:value-type="string" calcext:value-type="string" table:number-columns-spanned="1" table:number-rows-spanned="5">
            <text:p>未經核准擅自變更原核准事項者</text:p>
          </table:table-cell>
          <table:table-cell table:style-name="ce48" office:value-type="string" calcext:value-type="string" table:number-columns-spanned="1" table:number-rows-spanned="5">
            <text:p>未經核准擅自輸入者</text:p>
          </table:table-cell>
          <table:table-cell table:style-name="ce56" office:value-type="string" calcext:value-type="string" table:number-columns-spanned="1" table:number-rows-spanned="5">
            <text:p>未經核准擅自製造者</text:p>
          </table:table-cell>
          <table:table-cell table:style-name="ce48" office:value-type="string" calcext:value-type="string" table:number-columns-spanned="1" table:number-rows-spanned="5">
            <text:p>來源不明化粧品</text:p>
          </table:table-cell>
          <table:table-cell table:style-name="ce39" office:value-type="string" calcext:value-type="string" table:number-columns-spanned="1" table:number-rows-spanned="5">
            <text:p>其他違法</text:p>
          </table:table-cell>
          <table:table-cell table:style-name="ce39" office:value-type="string" calcext:value-type="string" table:number-columns-spanned="1" table:number-rows-spanned="5">
            <text:p>合　計</text:p>
          </table:table-cell>
          <table:table-cell table:style-name="ce39" office:value-type="string" calcext:value-type="string" table:number-columns-spanned="1" table:number-rows-spanned="5">
            <text:p>移送法辦</text:p>
          </table:table-cell>
          <table:table-cell table:style-name="ce39" office:value-type="string" calcext:value-type="string" table:number-columns-spanned="1" table:number-rows-spanned="5">
            <text:p>行政處分</text:p>
          </table:table-cell>
          <table:table-cell table:style-name="ce48" office:value-type="string" calcext:value-type="string" table:number-columns-spanned="1" table:number-rows-spanned="5">
            <text:p>移送製造廠<text:span text:style-name="T3">(</text:span><text:span text:style-name="T4">輸入業</text:span><text:span text:style-name="T5">)</text:span><text:span text:style-name="T4">所在地衛生機關處理</text:span></text:p>
          </table:table-cell>
          <table:table-cell table:style-name="ce80" office:value-type="string" calcext:value-type="string" table:number-columns-spanned="1" table:number-rows-spanned="5">
            <text:p>申請件數</text:p>
          </table:table-cell>
          <table:table-cell table:style-name="ce80" office:value-type="string" calcext:value-type="string" table:number-columns-spanned="1" table:number-rows-spanned="5">
            <text:p>核准件數</text:p>
          </table:table-cell>
          <table:table-cell table:style-name="ce80" office:value-type="string" calcext:value-type="string" table:number-columns-spanned="1" table:number-rows-spanned="5">
            <text:p>違規件數</text:p>
          </table:table-cell>
          <table:table-cell table:style-name="ce80" office:value-type="string" calcext:value-type="string" table:number-columns-spanned="1" table:number-rows-spanned="5">
            <text:p>罰<text:span text:style-name="T9"> </text:span><text:span text:style-name="T10">　鍰</text:span></text:p>
          </table:table-cell>
          <table:table-cell table:style-name="ce92" office:value-type="string" calcext:value-type="string" table:number-columns-spanned="1" table:number-rows-spanned="5">
            <text:p>註銷許可證或備案許可</text:p>
          </table:table-cell>
          <table:table-cell table:style-name="ce102" table:number-columns-repeated="1004"/>
        </table:table-row>
        <table:table-row table:style-name="ro6">
          <table:covered-table-cell table:style-name="ce7"/>
          <table:covered-table-cell table:style-name="ce29"/>
          <table:covered-table-cell table:number-columns-repeated="2" table:style-name="ce40"/>
          <table:covered-table-cell table:style-name="ce49"/>
          <table:covered-table-cell table:style-name="ce40"/>
          <table:covered-table-cell table:number-columns-repeated="2" table:style-name="ce49"/>
          <table:covered-table-cell table:style-name="ce57"/>
          <table:covered-table-cell table:style-name="ce49"/>
          <table:covered-table-cell table:number-columns-repeated="4" table:style-name="ce40"/>
          <table:covered-table-cell table:style-name="ce49"/>
          <table:covered-table-cell table:number-columns-repeated="4" table:style-name="ce80"/>
          <table:covered-table-cell table:style-name="ce92"/>
          <table:table-cell table:style-name="ce102" table:number-columns-repeated="1004"/>
        </table:table-row>
        <table:table-row table:style-name="ro6">
          <table:covered-table-cell table:style-name="ce7"/>
          <table:covered-table-cell table:style-name="ce29"/>
          <table:covered-table-cell table:number-columns-repeated="2" table:style-name="ce40"/>
          <table:covered-table-cell table:style-name="ce49"/>
          <table:covered-table-cell table:style-name="ce40"/>
          <table:covered-table-cell table:number-columns-repeated="2" table:style-name="ce49"/>
          <table:covered-table-cell table:style-name="ce57"/>
          <table:covered-table-cell table:style-name="ce49"/>
          <table:covered-table-cell table:number-columns-repeated="4" table:style-name="ce40"/>
          <table:covered-table-cell table:style-name="ce49"/>
          <table:covered-table-cell table:number-columns-repeated="4" table:style-name="ce80"/>
          <table:covered-table-cell table:style-name="ce92"/>
          <table:table-cell table:style-name="ce102" table:number-columns-repeated="1004"/>
        </table:table-row>
        <table:table-row table:style-name="ro6">
          <table:covered-table-cell table:style-name="ce7"/>
          <table:covered-table-cell table:style-name="ce29"/>
          <table:covered-table-cell table:number-columns-repeated="2" table:style-name="ce40"/>
          <table:covered-table-cell table:style-name="ce49"/>
          <table:covered-table-cell table:style-name="ce40"/>
          <table:covered-table-cell table:number-columns-repeated="2" table:style-name="ce49"/>
          <table:covered-table-cell table:style-name="ce57"/>
          <table:covered-table-cell table:style-name="ce49"/>
          <table:covered-table-cell table:number-columns-repeated="4" table:style-name="ce40"/>
          <table:covered-table-cell table:style-name="ce49"/>
          <table:covered-table-cell table:number-columns-repeated="4" table:style-name="ce80"/>
          <table:covered-table-cell table:style-name="ce92"/>
          <table:table-cell table:style-name="ce102" table:number-columns-repeated="1004"/>
        </table:table-row>
        <table:table-row table:style-name="ro6">
          <table:covered-table-cell table:style-name="ce8"/>
          <table:covered-table-cell table:style-name="ce30"/>
          <table:covered-table-cell table:number-columns-repeated="2" table:style-name="ce41"/>
          <table:covered-table-cell table:style-name="ce50"/>
          <table:covered-table-cell table:style-name="ce41"/>
          <table:covered-table-cell table:number-columns-repeated="2" table:style-name="ce50"/>
          <table:covered-table-cell table:style-name="ce58"/>
          <table:covered-table-cell table:style-name="ce50"/>
          <table:covered-table-cell table:number-columns-repeated="4" table:style-name="ce41"/>
          <table:covered-table-cell table:style-name="ce50"/>
          <table:covered-table-cell table:number-columns-repeated="4" table:style-name="ce80"/>
          <table:covered-table-cell table:style-name="ce92"/>
          <table:table-cell table:style-name="ce102" table:number-columns-repeated="1004"/>
        </table:table-row>
        <table:table-row table:style-name="ro7">
          <table:table-cell table:style-name="ce9" office:value-type="string" calcext:value-type="string">
            <text:p><text:s text:c="4"/>總 <text:s text:c="4"/>計</text:p>
          </table:table-cell>
          <table:table-cell table:style-name="ce31"/>
          <table:table-cell table:style-name="ce42" table:formula="of:=SUM([.C12:.C15])" office:value-type="float" office:value="74" calcext:value-type="float">
            <text:p>74</text:p>
          </table:table-cell>
          <table:table-cell table:style-name="ce42" table:formula="of:=SUM([.D12:.D15])" office:value-type="float" office:value="0" calcext:value-type="float">
            <text:p>0</text:p>
          </table:table-cell>
          <table:table-cell table:style-name="ce42" table:formula="of:=SUM([.E12:.E15])" office:value-type="float" office:value="0" calcext:value-type="float">
            <text:p>0</text:p>
          </table:table-cell>
          <table:table-cell table:style-name="ce42" table:formula="of:=SUM([.F12:.F15])" office:value-type="float" office:value="0" calcext:value-type="float">
            <text:p>0</text:p>
          </table:table-cell>
          <table:table-cell table:style-name="ce42" table:formula="of:=SUM([.G12:.G15])" office:value-type="float" office:value="0" calcext:value-type="float">
            <text:p>0</text:p>
          </table:table-cell>
          <table:table-cell table:style-name="ce42" table:formula="of:=SUM([.H12:.H15])" office:value-type="float" office:value="0" calcext:value-type="float">
            <text:p>0</text:p>
          </table:table-cell>
          <table:table-cell table:style-name="ce42" table:formula="of:=SUM([.I12:.I15])" office:value-type="float" office:value="0" calcext:value-type="float">
            <text:p>0</text:p>
          </table:table-cell>
          <table:table-cell table:style-name="ce42" table:formula="of:=SUM([.J12:.J15])" office:value-type="float" office:value="0" calcext:value-type="float">
            <text:p>0</text:p>
          </table:table-cell>
          <table:table-cell table:style-name="ce42" table:formula="of:=SUM([.K12:.K15])" office:value-type="float" office:value="0" calcext:value-type="float">
            <text:p>0</text:p>
          </table:table-cell>
          <table:table-cell table:style-name="ce42" table:formula="of:=SUM([.L12:.L15])" office:value-type="float" office:value="0" calcext:value-type="float">
            <text:p>0</text:p>
          </table:table-cell>
          <table:table-cell table:style-name="ce42" table:formula="of:=SUM([.M12:.M15])" office:value-type="float" office:value="0" calcext:value-type="float">
            <text:p>0</text:p>
          </table:table-cell>
          <table:table-cell table:style-name="ce42" table:formula="of:=SUM([.N12:.N15])" office:value-type="float" office:value="0" calcext:value-type="float">
            <text:p>0</text:p>
          </table:table-cell>
          <table:table-cell table:style-name="ce42" table:formula="of:=SUM([.O12:.O15])" office:value-type="float" office:value="0" calcext:value-type="float">
            <text:p>0</text:p>
          </table:table-cell>
          <table:table-cell table:style-name="ce42" table:formula="of:=SUM([.P12:.P15])" office:value-type="float" office:value="0" calcext:value-type="float">
            <text:p>0</text:p>
          </table:table-cell>
          <table:table-cell table:style-name="ce42" table:formula="of:=SUM([.Q12:.Q15])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93" table:formula="of:=SUM([.T12:.T15])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2">
            <text:p>含藥化粧品</text:p>
          </table:table-cell>
          <table:table-cell table:style-name="ce32" office:value-type="string" calcext:value-type="string">
            <text:p><text:s/>國產</text:p>
          </table:table-cell>
          <table:table-cell table:style-name="ce42" table:formula="of:=SUM(['file:///C:/Users/user/Desktop/%E8%A1%A8%E5%96%AE%E4%B8%8B%E8%BC%89/%E5%8C%96%E5%A6%9D%E5%93%81%E6%9C%88%E5%A0%B1%E8%A1%A8/104%E5%B9%B4/104%E5%B9%B48%E6%9C%88%E5%8C%96%E5%A6%9D%E5%93%81%E6%9C%88%E5%A0%B1.xls'#$台東市.C12]+['file:///C:/Users/user/Desktop/%E8%A1%A8%E5%96%AE%E4%B8%8B%E8%BC%89/%E5%8C%96%E5%A6%9D%E5%93%81%E6%9C%88%E5%A0%B1%E8%A1%A8/104%E5%B9%B4/104%E5%B9%B48%E6%9C%88%E5%8C%96%E5%A6%9D%E5%93%81%E6%9C%88%E5%A0%B1.xls'#$卑南.C12]+['file:///C:/Users/user/Desktop/%E8%A1%A8%E5%96%AE%E4%B8%8B%E8%BC%89/%E5%8C%96%E5%A6%9D%E5%93%81%E6%9C%88%E5%A0%B1%E8%A1%A8/104%E5%B9%B4/104%E5%B9%B48%E6%9C%88%E5%8C%96%E5%A6%9D%E5%93%81%E6%9C%88%E5%A0%B1.xls'#$延平.C12]+['file:///C:/Users/user/Desktop/%E8%A1%A8%E5%96%AE%E4%B8%8B%E8%BC%89/%E5%8C%96%E5%A6%9D%E5%93%81%E6%9C%88%E5%A0%B1%E8%A1%A8/104%E5%B9%B4/104%E5%B9%B48%E6%9C%88%E5%8C%96%E5%A6%9D%E5%93%81%E6%9C%88%E5%A0%B1.xls'#$鹿野.C12]+['file:///C:/Users/user/Desktop/%E8%A1%A8%E5%96%AE%E4%B8%8B%E8%BC%89/%E5%8C%96%E5%A6%9D%E5%93%81%E6%9C%88%E5%A0%B1%E8%A1%A8/104%E5%B9%B4/104%E5%B9%B48%E6%9C%88%E5%8C%96%E5%A6%9D%E5%93%81%E6%9C%88%E5%A0%B1.xls'#$關山.C12]+['file:///C:/Users/user/Desktop/%E8%A1%A8%E5%96%AE%E4%B8%8B%E8%BC%89/%E5%8C%96%E5%A6%9D%E5%93%81%E6%9C%88%E5%A0%B1%E8%A1%A8/104%E5%B9%B4/104%E5%B9%B48%E6%9C%88%E5%8C%96%E5%A6%9D%E5%93%81%E6%9C%88%E5%A0%B1.xls'#$海端.C12]+['file:///C:/Users/user/Desktop/%E8%A1%A8%E5%96%AE%E4%B8%8B%E8%BC%89/%E5%8C%96%E5%A6%9D%E5%93%81%E6%9C%88%E5%A0%B1%E8%A1%A8/104%E5%B9%B4/104%E5%B9%B48%E6%9C%88%E5%8C%96%E5%A6%9D%E5%93%81%E6%9C%88%E5%A0%B1.xls'#$池上.C12]+['file:///C:/Users/user/Desktop/%E8%A1%A8%E5%96%AE%E4%B8%8B%E8%BC%89/%E5%8C%96%E5%A6%9D%E5%93%81%E6%9C%88%E5%A0%B1%E8%A1%A8/104%E5%B9%B4/104%E5%B9%B48%E6%9C%88%E5%8C%96%E5%A6%9D%E5%93%81%E6%9C%88%E5%A0%B1.xls'#$東河.C12]+['file:///C:/Users/user/Desktop/%E8%A1%A8%E5%96%AE%E4%B8%8B%E8%BC%89/%E5%8C%96%E5%A6%9D%E5%93%81%E6%9C%88%E5%A0%B1%E8%A1%A8/104%E5%B9%B4/104%E5%B9%B48%E6%9C%88%E5%8C%96%E5%A6%9D%E5%93%81%E6%9C%88%E5%A0%B1.xls'#$成功.C12]+['file:///C:/Users/user/Desktop/%E8%A1%A8%E5%96%AE%E4%B8%8B%E8%BC%89/%E5%8C%96%E5%A6%9D%E5%93%81%E6%9C%88%E5%A0%B1%E8%A1%A8/104%E5%B9%B4/104%E5%B9%B48%E6%9C%88%E5%8C%96%E5%A6%9D%E5%93%81%E6%9C%88%E5%A0%B1.xls'#$太麻里.C12]+['file:///C:/Users/user/Desktop/%E8%A1%A8%E5%96%AE%E4%B8%8B%E8%BC%89/%E5%8C%96%E5%A6%9D%E5%93%81%E6%9C%88%E5%A0%B1%E8%A1%A8/104%E5%B9%B4/104%E5%B9%B48%E6%9C%88%E5%8C%96%E5%A6%9D%E5%93%81%E6%9C%88%E5%A0%B1.xls'#$金峰.C12]+['file:///C:/Users/user/Desktop/%E8%A1%A8%E5%96%AE%E4%B8%8B%E8%BC%89/%E5%8C%96%E5%A6%9D%E5%93%81%E6%9C%88%E5%A0%B1%E8%A1%A8/104%E5%B9%B4/104%E5%B9%B48%E6%9C%88%E5%8C%96%E5%A6%9D%E5%93%81%E6%9C%88%E5%A0%B1.xls'#$大武.C12]+['file:///C:/Users/user/Desktop/%E8%A1%A8%E5%96%AE%E4%B8%8B%E8%BC%89/%E5%8C%96%E5%A6%9D%E5%93%81%E6%9C%88%E5%A0%B1%E8%A1%A8/104%E5%B9%B4/104%E5%B9%B48%E6%9C%88%E5%8C%96%E5%A6%9D%E5%93%81%E6%9C%88%E5%A0%B1.xls'#$達仁.C12]+['file:///C:/Users/user/Desktop/%E8%A1%A8%E5%96%AE%E4%B8%8B%E8%BC%89/%E5%8C%96%E5%A6%9D%E5%93%81%E6%9C%88%E5%A0%B1%E8%A1%A8/104%E5%B9%B4/104%E5%B9%B48%E6%9C%88%E5%8C%96%E5%A6%9D%E5%93%81%E6%9C%88%E5%A0%B1.xls'#$綠島.C12]+['file:///C:/Users/user/Desktop/%E8%A1%A8%E5%96%AE%E4%B8%8B%E8%BC%89/%E5%8C%96%E5%A6%9D%E5%93%81%E6%9C%88%E5%A0%B1%E8%A1%A8/104%E5%B9%B4/104%E5%B9%B48%E6%9C%88%E5%8C%96%E5%A6%9D%E5%93%81%E6%9C%88%E5%A0%B1.xls'#$長濱.C12]+['file:///C:/Users/user/Desktop/%E8%A1%A8%E5%96%AE%E4%B8%8B%E8%BC%89/%E5%8C%96%E5%A6%9D%E5%93%81%E6%9C%88%E5%A0%B1%E8%A1%A8/104%E5%B9%B4/104%E5%B9%B48%E6%9C%88%E5%8C%96%E5%A6%9D%E5%93%81%E6%9C%88%E5%A0%B1.xls'#$蘭嶼.C12])" office:value-type="float" office:value="8" calcext:value-type="float">
            <text:p>8</text:p>
          </table:table-cell>
          <table:table-cell table:style-name="ce42" table:number-columns-repeated="12"/>
          <table:table-cell table:style-name="ce81" table:number-columns-repeated="4"/>
          <table:table-cell table:style-name="ce94"/>
          <table:table-cell table:number-columns-repeated="1004"/>
        </table:table-row>
        <table:table-row table:style-name="ro7">
          <table:covered-table-cell table:style-name="ce11"/>
          <table:table-cell table:style-name="ce32" office:value-type="string" calcext:value-type="string">
            <text:p><text:s/>輸入</text:p>
          </table:table-cell>
          <table:table-cell table:style-name="ce42" office:value-type="float" office:value="31" calcext:value-type="float">
            <text:p>31</text:p>
          </table:table-cell>
          <table:table-cell table:style-name="ce42" table:number-columns-repeated="12"/>
          <table:table-cell table:style-name="ce81" table:number-columns-repeated="4"/>
          <table:table-cell table:style-name="ce94"/>
          <table:table-cell table:number-columns-repeated="1004"/>
        </table:table-row>
        <table:table-row table:style-name="ro9">
          <table:table-cell table:style-name="ce10" office:value-type="string" calcext:value-type="string" table:number-columns-spanned="1" table:number-rows-spanned="2">
            <text:p>一般化粧品</text:p>
          </table:table-cell>
          <table:table-cell table:style-name="ce32" office:value-type="string" calcext:value-type="string">
            <text:p><text:s/>國產</text:p>
          </table:table-cell>
          <table:table-cell table:style-name="ce42" office:value-type="float" office:value="33" calcext:value-type="float">
            <text:p>33</text:p>
          </table:table-cell>
          <table:table-cell table:style-name="ce42" table:number-columns-repeated="12"/>
          <table:table-cell table:style-name="ce81" table:number-columns-repeated="4"/>
          <table:table-cell table:style-name="ce94"/>
          <table:table-cell table:number-columns-repeated="1004"/>
        </table:table-row>
        <table:table-row table:style-name="ro7">
          <table:covered-table-cell table:style-name="ce11"/>
          <table:table-cell table:style-name="ce32" office:value-type="string" calcext:value-type="string">
            <text:p><text:s/>輸入</text:p>
          </table:table-cell>
          <table:table-cell table:style-name="ce42" table:formula="of:=SUM(['file:///C:/Users/user/Desktop/%E8%A1%A8%E5%96%AE%E4%B8%8B%E8%BC%89/%E5%8C%96%E5%A6%9D%E5%93%81%E6%9C%88%E5%A0%B1%E8%A1%A8/104%E5%B9%B4/104%E5%B9%B48%E6%9C%88%E5%8C%96%E5%A6%9D%E5%93%81%E6%9C%88%E5%A0%B1.xls'#$台東市.C15]+['file:///C:/Users/user/Desktop/%E8%A1%A8%E5%96%AE%E4%B8%8B%E8%BC%89/%E5%8C%96%E5%A6%9D%E5%93%81%E6%9C%88%E5%A0%B1%E8%A1%A8/104%E5%B9%B4/104%E5%B9%B48%E6%9C%88%E5%8C%96%E5%A6%9D%E5%93%81%E6%9C%88%E5%A0%B1.xls'#$卑南.C15]+['file:///C:/Users/user/Desktop/%E8%A1%A8%E5%96%AE%E4%B8%8B%E8%BC%89/%E5%8C%96%E5%A6%9D%E5%93%81%E6%9C%88%E5%A0%B1%E8%A1%A8/104%E5%B9%B4/104%E5%B9%B48%E6%9C%88%E5%8C%96%E5%A6%9D%E5%93%81%E6%9C%88%E5%A0%B1.xls'#$延平.C15]+['file:///C:/Users/user/Desktop/%E8%A1%A8%E5%96%AE%E4%B8%8B%E8%BC%89/%E5%8C%96%E5%A6%9D%E5%93%81%E6%9C%88%E5%A0%B1%E8%A1%A8/104%E5%B9%B4/104%E5%B9%B48%E6%9C%88%E5%8C%96%E5%A6%9D%E5%93%81%E6%9C%88%E5%A0%B1.xls'#$鹿野.C15]+['file:///C:/Users/user/Desktop/%E8%A1%A8%E5%96%AE%E4%B8%8B%E8%BC%89/%E5%8C%96%E5%A6%9D%E5%93%81%E6%9C%88%E5%A0%B1%E8%A1%A8/104%E5%B9%B4/104%E5%B9%B48%E6%9C%88%E5%8C%96%E5%A6%9D%E5%93%81%E6%9C%88%E5%A0%B1.xls'#$關山.C15]+['file:///C:/Users/user/Desktop/%E8%A1%A8%E5%96%AE%E4%B8%8B%E8%BC%89/%E5%8C%96%E5%A6%9D%E5%93%81%E6%9C%88%E5%A0%B1%E8%A1%A8/104%E5%B9%B4/104%E5%B9%B48%E6%9C%88%E5%8C%96%E5%A6%9D%E5%93%81%E6%9C%88%E5%A0%B1.xls'#$海端.C15]+['file:///C:/Users/user/Desktop/%E8%A1%A8%E5%96%AE%E4%B8%8B%E8%BC%89/%E5%8C%96%E5%A6%9D%E5%93%81%E6%9C%88%E5%A0%B1%E8%A1%A8/104%E5%B9%B4/104%E5%B9%B48%E6%9C%88%E5%8C%96%E5%A6%9D%E5%93%81%E6%9C%88%E5%A0%B1.xls'#$池上.C15]+['file:///C:/Users/user/Desktop/%E8%A1%A8%E5%96%AE%E4%B8%8B%E8%BC%89/%E5%8C%96%E5%A6%9D%E5%93%81%E6%9C%88%E5%A0%B1%E8%A1%A8/104%E5%B9%B4/104%E5%B9%B48%E6%9C%88%E5%8C%96%E5%A6%9D%E5%93%81%E6%9C%88%E5%A0%B1.xls'#$東河.C15]+['file:///C:/Users/user/Desktop/%E8%A1%A8%E5%96%AE%E4%B8%8B%E8%BC%89/%E5%8C%96%E5%A6%9D%E5%93%81%E6%9C%88%E5%A0%B1%E8%A1%A8/104%E5%B9%B4/104%E5%B9%B48%E6%9C%88%E5%8C%96%E5%A6%9D%E5%93%81%E6%9C%88%E5%A0%B1.xls'#$成功.C15]+['file:///C:/Users/user/Desktop/%E8%A1%A8%E5%96%AE%E4%B8%8B%E8%BC%89/%E5%8C%96%E5%A6%9D%E5%93%81%E6%9C%88%E5%A0%B1%E8%A1%A8/104%E5%B9%B4/104%E5%B9%B48%E6%9C%88%E5%8C%96%E5%A6%9D%E5%93%81%E6%9C%88%E5%A0%B1.xls'#$太麻里.C15]+['file:///C:/Users/user/Desktop/%E8%A1%A8%E5%96%AE%E4%B8%8B%E8%BC%89/%E5%8C%96%E5%A6%9D%E5%93%81%E6%9C%88%E5%A0%B1%E8%A1%A8/104%E5%B9%B4/104%E5%B9%B48%E6%9C%88%E5%8C%96%E5%A6%9D%E5%93%81%E6%9C%88%E5%A0%B1.xls'#$金峰.C15]+['file:///C:/Users/user/Desktop/%E8%A1%A8%E5%96%AE%E4%B8%8B%E8%BC%89/%E5%8C%96%E5%A6%9D%E5%93%81%E6%9C%88%E5%A0%B1%E8%A1%A8/104%E5%B9%B4/104%E5%B9%B48%E6%9C%88%E5%8C%96%E5%A6%9D%E5%93%81%E6%9C%88%E5%A0%B1.xls'#$大武.C15]+['file:///C:/Users/user/Desktop/%E8%A1%A8%E5%96%AE%E4%B8%8B%E8%BC%89/%E5%8C%96%E5%A6%9D%E5%93%81%E6%9C%88%E5%A0%B1%E8%A1%A8/104%E5%B9%B4/104%E5%B9%B48%E6%9C%88%E5%8C%96%E5%A6%9D%E5%93%81%E6%9C%88%E5%A0%B1.xls'#$達仁.C15]+['file:///C:/Users/user/Desktop/%E8%A1%A8%E5%96%AE%E4%B8%8B%E8%BC%89/%E5%8C%96%E5%A6%9D%E5%93%81%E6%9C%88%E5%A0%B1%E8%A1%A8/104%E5%B9%B4/104%E5%B9%B48%E6%9C%88%E5%8C%96%E5%A6%9D%E5%93%81%E6%9C%88%E5%A0%B1.xls'#$綠島.C15]+['file:///C:/Users/user/Desktop/%E8%A1%A8%E5%96%AE%E4%B8%8B%E8%BC%89/%E5%8C%96%E5%A6%9D%E5%93%81%E6%9C%88%E5%A0%B1%E8%A1%A8/104%E5%B9%B4/104%E5%B9%B48%E6%9C%88%E5%8C%96%E5%A6%9D%E5%93%81%E6%9C%88%E5%A0%B1.xls'#$長濱.C15]+['file:///C:/Users/user/Desktop/%E8%A1%A8%E5%96%AE%E4%B8%8B%E8%BC%89/%E5%8C%96%E5%A6%9D%E5%93%81%E6%9C%88%E5%A0%B1%E8%A1%A8/104%E5%B9%B4/104%E5%B9%B48%E6%9C%88%E5%8C%96%E5%A6%9D%E5%93%81%E6%9C%88%E5%A0%B1.xls'#$蘭嶼.C15])" office:value-type="float" office:value="2" calcext:value-type="float">
            <text:p>2</text:p>
          </table:table-cell>
          <table:table-cell table:style-name="ce42" table:number-columns-repeated="12"/>
          <table:table-cell table:style-name="ce81" table:number-columns-repeated="4"/>
          <table:table-cell table:style-name="ce94"/>
          <table:table-cell table:number-columns-repeated="1004"/>
        </table:table-row>
        <table:table-row table:style-name="ro10">
          <table:table-cell table:style-name="ce12" office:value-type="string" calcext:value-type="string">
            <text:p>一、本月派員檢查化粧品件數計 74件：檢查家數 52家，查獲違法家數 0 家；抽驗 0 件。</text:p>
          </table:table-cell>
          <table:table-cell table:style-name="ce33" table:number-columns-repeated="13"/>
          <table:table-cell table:style-name="ce70"/>
          <table:table-cell table:style-name="ce33" table:number-columns-repeated="4"/>
          <table:table-cell table:style-name="ce95"/>
          <table:table-cell table:number-columns-repeated="1004"/>
        </table:table-row>
        <table:table-row table:style-name="ro11">
          <table:table-cell table:style-name="ce12" office:value-type="string" calcext:value-type="string">
            <text:p>二、化粧品色素販賣業 0 家。</text:p>
          </table:table-cell>
          <table:table-cell table:style-name="ce34" table:number-columns-repeated="13"/>
          <table:table-cell table:style-name="ce71"/>
          <table:table-cell table:style-name="ce34" table:number-columns-repeated="4"/>
          <table:table-cell table:style-name="ce96"/>
          <table:table-cell table:style-name="ce73" table:number-columns-repeated="1004"/>
        </table:table-row>
        <table:table-row table:style-name="ro12">
          <table:table-cell table:style-name="ce13" office:value-type="string" calcext:value-type="string">
            <text:p>三、本月監控違規廣告，平面廣告共0件，廣播、電視廣告共 0件，網路 43件；合計43件。</text:p>
          </table:table-cell>
          <table:table-cell table:style-name="ce35" table:number-columns-repeated="13"/>
          <table:table-cell table:style-name="ce72"/>
          <table:table-cell table:style-name="ce35" table:number-columns-repeated="4"/>
          <table:table-cell table:style-name="ce97"/>
          <table:table-cell table:style-name="ce73" table:number-columns-repeated="1004"/>
        </table:table-row>
        <table:table-row table:style-name="ro13" table:visibility="collapse">
          <table:table-cell table:style-name="ce14"/>
          <table:table-cell table:style-name="ce36" table:number-columns-repeated="13"/>
          <table:table-cell table:style-name="ce73"/>
          <table:table-cell table:style-name="ce36" table:number-columns-repeated="5"/>
          <table:table-cell table:style-name="ce73" table:number-columns-repeated="1004"/>
        </table:table-row>
        <table:table-row table:style-name="ro14" table:visibility="collapse">
          <table:table-cell table:style-name="ce15" table:number-columns-repeated="14"/>
          <table:table-cell/>
          <table:table-cell table:style-name="ce15" table:number-columns-repeated="5"/>
          <table:table-cell table:number-columns-repeated="1004"/>
        </table:table-row>
        <table:table-row table:style-name="ro10" table:visibility="collapse">
          <table:table-cell table:style-name="ce16" table:number-columns-repeated="14"/>
          <table:table-cell table:style-name="ce74"/>
          <table:table-cell table:style-name="ce16" table:number-columns-repeated="5"/>
          <table:table-cell table:number-columns-repeated="1004"/>
        </table:table-row>
        <table:table-row table:style-name="ro15">
          <table:table-cell table:style-name="ce17" office:value-type="string" calcext:value-type="string">
            <text:p>填表</text:p>
          </table:table-cell>
          <table:table-cell table:style-name="ce17" table:number-columns-repeated="2"/>
          <table:table-cell table:style-name="ce45"/>
          <table:table-cell table:style-name="ce51" office:value-type="string" calcext:value-type="string">
            <text:p>審核</text:p>
          </table:table-cell>
          <table:table-cell table:style-name="ce45"/>
          <table:table-cell table:style-name="ce17"/>
          <table:table-cell table:style-name="ce51"/>
          <table:table-cell table:style-name="ce59" office:value-type="string" calcext:value-type="string">
            <text:p>主辦業務人員</text:p>
          </table:table-cell>
          <table:table-cell table:style-name="ce17"/>
          <table:table-cell table:style-name="ce51"/>
          <table:table-cell table:style-name="ce17" table:number-columns-repeated="2"/>
          <table:table-cell table:style-name="ce51"/>
          <table:table-cell table:style-name="ce75"/>
          <table:table-cell table:style-name="ce75" office:value-type="string" calcext:value-type="string">
            <text:p>機關長官</text:p>
          </table:table-cell>
          <table:table-cell table:style-name="ce51" table:number-columns-repeated="2"/>
          <table:table-cell table:style-name="ce45" table:number-columns-repeated="2"/>
          <table:table-cell table:style-name="ce19" table:number-columns-repeated="1004"/>
        </table:table-row>
        <table:table-row table:style-name="ro15">
          <table:table-cell table:style-name="ce18" table:number-columns-repeated="3"/>
          <table:table-cell table:style-name="ce46"/>
          <table:table-cell table:style-name="ce52"/>
          <table:table-cell table:style-name="ce46"/>
          <table:table-cell table:style-name="ce18"/>
          <table:table-cell table:style-name="ce52"/>
          <table:table-cell table:style-name="ce60"/>
          <table:table-cell table:style-name="ce18"/>
          <table:table-cell table:style-name="ce52"/>
          <table:table-cell table:style-name="ce18" table:number-columns-repeated="2"/>
          <table:table-cell table:style-name="ce52"/>
          <table:table-cell table:style-name="ce76"/>
          <table:table-cell table:style-name="ce46"/>
          <table:table-cell table:style-name="ce52" table:number-columns-repeated="2"/>
          <table:table-cell table:style-name="ce46" table:number-columns-repeated="2"/>
          <table:table-cell table:style-name="ce19" table:number-columns-repeated="1004"/>
        </table:table-row>
        <table:table-row table:style-name="ro15">
          <table:table-cell table:style-name="ce19" table:number-columns-repeated="3"/>
          <table:table-cell table:style-name="ce21"/>
          <table:table-cell table:style-name="ce53"/>
          <table:table-cell table:style-name="ce21"/>
          <table:table-cell table:style-name="ce19" table:number-columns-repeated="2"/>
          <table:table-cell table:style-name="ce61" office:value-type="string" calcext:value-type="string">
            <text:p>主辦統計人員</text:p>
          </table:table-cell>
          <table:table-cell table:style-name="ce19" table:number-columns-repeated="6"/>
          <table:table-cell table:style-name="ce21"/>
          <table:table-cell table:style-name="ce19" table:number-columns-repeated="1008"/>
        </table:table-row>
        <table:table-row table:style-name="ro15">
          <table:table-cell table:style-name="ce19" table:number-columns-repeated="3"/>
          <table:table-cell table:style-name="ce21"/>
          <table:table-cell table:style-name="ce53"/>
          <table:table-cell table:style-name="ce21"/>
          <table:table-cell table:style-name="ce19" table:number-columns-repeated="2"/>
          <table:table-cell table:style-name="ce61"/>
          <table:table-cell table:style-name="ce19" table:number-columns-repeated="6"/>
          <table:table-cell table:style-name="ce21"/>
          <table:table-cell table:style-name="ce19" table:number-columns-repeated="1008"/>
        </table:table-row>
        <table:table-row table:style-name="ro15">
          <table:table-cell table:style-name="ce20" office:value-type="string" calcext:value-type="string">
            <text:p>資料來源：<text:span text:style-name="T6">1.</text:span><text:span text:style-name="T7">依據衛生局查報資料彙編。</text:span></text:p>
          </table:table-cell>
          <table:table-cell table:style-name="ce37" table:number-columns-repeated="11"/>
          <table:table-cell table:style-name="ce22"/>
          <table:table-cell table:style-name="ce37"/>
          <table:table-cell table:style-name="ce22"/>
          <table:table-cell table:style-name="ce37"/>
          <table:table-cell table:style-name="ce82" table:number-columns-repeated="2"/>
          <table:table-cell table:style-name="ce37" table:number-columns-repeated="2"/>
          <table:table-cell table:style-name="ce22" table:number-columns-repeated="1004"/>
        </table:table-row>
        <table:table-row table:style-name="ro15">
          <table:table-cell table:style-name="ce21" office:value-type="string" calcext:value-type="string">
            <text:p>　　　　<text:span text:style-name="T8">2.化粧品廣告管理由衛生署食品藥物管理局提供。</text:span></text:p>
          </table:table-cell>
          <table:table-cell table:style-name="ce37" table:number-columns-repeated="13"/>
          <table:table-cell table:style-name="ce22"/>
          <table:table-cell table:style-name="ce37"/>
          <table:table-cell table:style-name="ce82" table:number-columns-repeated="2"/>
          <table:table-cell table:style-name="ce37" table:number-columns-repeated="2"/>
          <table:table-cell table:style-name="ce22" table:number-columns-repeated="1004"/>
        </table:table-row>
        <table:table-row table:style-name="ro15">
          <table:table-cell table:style-name="ce20" office:value-type="string" calcext:value-type="string">
            <text:p>填表說明：本表編製四份， 一份送會計室，一份送衛生署統計室，一份送縣市政府主計室，一份自存。</text:p>
          </table:table-cell>
          <table:table-cell table:style-name="ce37" table:number-columns-repeated="13"/>
          <table:table-cell table:style-name="ce22"/>
          <table:table-cell table:style-name="ce37" table:number-columns-repeated="5"/>
          <table:table-cell table:style-name="ce22" table:number-columns-repeated="1004"/>
        </table:table-row>
        <table:table-row table:style-name="ro16">
          <table:table-cell table:style-name="ce22" table:number-columns-repeated="1024"/>
        </table:table-row>
        <table:table-row table:style-name="ro10" table:number-rows-repeated="36">
          <table:table-cell table:number-columns-repeated="1024"/>
        </table:table-row>
        <table:table-row table:style-name="ro10">
          <table:table-cell table:style-name="ce20" office:value-type="string" calcext:value-type="string">
            <text:p>一、本月派員檢查化粧品件數計 57件：檢查家數 83家，查獲違法家數 0 家；抽驗 0 件。</text:p>
          </table:table-cell>
          <table:table-cell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臺東縣.$A$1" table:cell-range-address="$臺東縣.$A$1:.$T$30" table:range-usable-as="print-range"/>
        </table:named-expressions>
      </table:table>
      <table:table table:name="'file:///C:/Users/user/Desktop/%E8%A1%A8%E5%96%AE%E4%B8%8B%E8%BC%89/%E5%8C%96%E5%A6%9D%E5%93%81%E6%9C%88%E5%A0%B1%E8%A1%A8/104%E5%B9%B4/104%E5%B9%B48%E6%9C%88%E5%8C%96%E5%A6%9D%E5%93%81%E6%9C%88%E5%A0%B1.xls'#台東市" table:print="false" table:style-name="ta_extref">
        <table:table-source xlink:type="simple" xlink:href="../104%E5%B9%B48%E6%9C%88%E5%8C%96%E5%A6%9D%E5%93%81%E6%9C%88%E5%A0%B1.xls" table:table-name="台東市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延平" table:print="false" table:style-name="ta_extref">
        <table:table-source xlink:type="simple" xlink:href="../104%E5%B9%B48%E6%9C%88%E5%8C%96%E5%A6%9D%E5%93%81%E6%9C%88%E5%A0%B1.xls" table:table-name="延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卑南" table:print="false" table:style-name="ta_extref">
        <table:table-source xlink:type="simple" xlink:href="../104%E5%B9%B48%E6%9C%88%E5%8C%96%E5%A6%9D%E5%93%81%E6%9C%88%E5%A0%B1.xls" table:table-name="卑南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鹿野" table:print="false" table:style-name="ta_extref">
        <table:table-source xlink:type="simple" xlink:href="../104%E5%B9%B48%E6%9C%88%E5%8C%96%E5%A6%9D%E5%93%81%E6%9C%88%E5%A0%B1.xls" table:table-name="鹿野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關山" table:print="false" table:style-name="ta_extref">
        <table:table-source xlink:type="simple" xlink:href="../104%E5%B9%B48%E6%9C%88%E5%8C%96%E5%A6%9D%E5%93%81%E6%9C%88%E5%A0%B1.xls" table:table-name="關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海端" table:print="false" table:style-name="ta_extref">
        <table:table-source xlink:type="simple" xlink:href="../104%E5%B9%B48%E6%9C%88%E5%8C%96%E5%A6%9D%E5%93%81%E6%9C%88%E5%A0%B1.xls" table:table-name="海端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池上" table:print="false" table:style-name="ta_extref">
        <table:table-source xlink:type="simple" xlink:href="../104%E5%B9%B48%E6%9C%88%E5%8C%96%E5%A6%9D%E5%93%81%E6%9C%88%E5%A0%B1.xls" table:table-name="池上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2">
            <text:p>2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東河" table:print="false" table:style-name="ta_extref">
        <table:table-source xlink:type="simple" xlink:href="../104%E5%B9%B48%E6%9C%88%E5%8C%96%E5%A6%9D%E5%93%81%E6%9C%88%E5%A0%B1.xls" table:table-name="東河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4">
            <text:p>4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成功" table:print="false" table:style-name="ta_extref">
        <table:table-source xlink:type="simple" xlink:href="../104%E5%B9%B48%E6%9C%88%E5%8C%96%E5%A6%9D%E5%93%81%E6%9C%88%E5%A0%B1.xls" table:table-name="成功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太麻里" table:print="false" table:style-name="ta_extref">
        <table:table-source xlink:type="simple" xlink:href="../104%E5%B9%B48%E6%9C%88%E5%8C%96%E5%A6%9D%E5%93%81%E6%9C%88%E5%A0%B1.xls" table:table-name="太麻里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金峰" table:print="false" table:style-name="ta_extref">
        <table:table-source xlink:type="simple" xlink:href="../104%E5%B9%B48%E6%9C%88%E5%8C%96%E5%A6%9D%E5%93%81%E6%9C%88%E5%A0%B1.xls" table:table-name="金峰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大武" table:print="false" table:style-name="ta_extref">
        <table:table-source xlink:type="simple" xlink:href="../104%E5%B9%B48%E6%9C%88%E5%8C%96%E5%A6%9D%E5%93%81%E6%9C%88%E5%A0%B1.xls" table:table-name="大武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達仁" table:print="false" table:style-name="ta_extref">
        <table:table-source xlink:type="simple" xlink:href="../104%E5%B9%B48%E6%9C%88%E5%8C%96%E5%A6%9D%E5%93%81%E6%9C%88%E5%A0%B1.xls" table:table-name="達仁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綠島" table:print="false" table:style-name="ta_extref">
        <table:table-source xlink:type="simple" xlink:href="../104%E5%B9%B48%E6%9C%88%E5%8C%96%E5%A6%9D%E5%93%81%E6%9C%88%E5%A0%B1.xls" table:table-name="綠島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長濱" table:print="false" table:style-name="ta_extref">
        <table:table-source xlink:type="simple" xlink:href="../104%E5%B9%B48%E6%9C%88%E5%8C%96%E5%A6%9D%E5%93%81%E6%9C%88%E5%A0%B1.xls" table:table-name="長濱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table table:name="'file:///C:/Users/user/Desktop/%E8%A1%A8%E5%96%AE%E4%B8%8B%E8%BC%89/%E5%8C%96%E5%A6%9D%E5%93%81%E6%9C%88%E5%A0%B1%E8%A1%A8/104%E5%B9%B4/104%E5%B9%B48%E6%9C%88%E5%8C%96%E5%A6%9D%E5%93%81%E6%9C%88%E5%A0%B1.xls'#蘭嶼" table:print="false" table:style-name="ta_extref">
        <table:table-source xlink:type="simple" xlink:href="../104%E5%B9%B48%E6%9C%88%E5%8C%96%E5%A6%9D%E5%93%81%E6%9C%88%E5%A0%B1.xls" table:table-name="蘭嶼" table:mode="copy-results-only"/>
        <table:table-column table:number-columns-repeated="3"/>
        <table:table-row table:number-rows-repeated="11">
          <table:table-cell table:number-columns-repeated="3"/>
        </table:table-row>
        <table:table-row>
          <table:table-cell table:number-columns-repeated="2"/>
          <table:table-cell table:style-name="ce1" office:value-type="float" office:value="1">
            <text:p>1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0mm" fo:margin-left="16mm" fo:margin-right="19mm" style:first-page-number="continue" loext:scale-to-X="1" loext:scale-to-Y="1" style:table-centering="horizontal" style:writing-mode="lr-tb"/>
      <style:header-style>
        <style:header-footer-properties fo:min-height="7.5mm" fo:margin-left="3mm" fo:margin-right="0mm" fo:margin-bottom="0mm"/>
      </style:header-style>
      <style:footer-style>
        <style:header-footer-properties fo:min-height="7.5mm" fo:margin-left="3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微軟用戶</meta:initial-creator>
    <meta:creation-date>2015-09-15T16:13:58</meta:creation-date>
    <dc:creator>微軟用戶</dc:creator>
    <dc:date>2015-09-21T09:08:24</dc:date>
    <meta:print-date>2015-09-15T16:43:48</meta:print-date>
    <meta:document-statistic meta:table-count="1" meta:cell-count="74" meta:object-count="0"/>
    <meta:generator>LibreOffice/5.0.5.2$Windows_x86 LibreOffice_project/55b006a02d247b5f7215fc6ea0fde844b30035b3</meta:generator>
  </office:meta>
</office:document-meta>
</file>