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_20_化_20__20_粧_20__20_品_20__20_衛_20__20_生_20__20_管_20__20_理_20__20_-104.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cell-protect="none" style:print-content="true" fo:padding="0.71mm"/>
    </style:style>
    <style:style style:name="ce1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化  粧  品  衛  生  管  理  -104.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ce19"/>
        <table:table-column table:style-name="co5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0" table:number-columns-repeated="11"/>
          <table:table-cell table:style-name="ce49"/>
          <table:table-cell table:style-name="ce51"/>
          <table:table-cell table:style-name="ce5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6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36"/>
          <table:table-cell table:style-name="ce20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1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0"/>
          <table:table-cell table:style-name="ce52"/>
          <table:table-cell table:style-name="ce55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9" table:style-name="ce22"/>
          <table:table-cell table:style-name="ce70" table:number-columns-repeated="1004"/>
        </table:table-row>
        <table:table-row table:style-name="ro4">
          <table:table-cell table:style-name="ce5" table:number-columns-repeated="3"/>
          <table:table-cell table:style-name="ce35"/>
          <table:table-cell table:style-name="ce5"/>
          <table:table-cell table:style-name="ce42" office:value-type="string" calcext:value-type="string" table:number-columns-spanned="8" table:number-rows-spanned="1">
            <text:p><text:s text:c="5"/>中華民國 <text:s text:c="2"/>104 <text:s text:c="3"/>年 <text:s text:c="2"/>1 <text:s text:c="3"/>月 <text:s text:c="3"/></text:p>
          </table:table-cell>
          <table:covered-table-cell table:number-columns-repeated="7" table:style-name="ce42"/>
          <table:table-cell table:style-name="ce53"/>
          <table:table-cell table:style-name="ce5" table:number-columns-repeated="2"/>
          <table:table-cell table:style-name="ce53" table:number-columns-repeated="2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53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6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6"/>
          <table:table-cell table:style-name="ce36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6"/>
          <table:table-cell table:style-name="ce59" office:value-type="string" calcext:value-type="string" table:number-columns-spanned="2" table:number-rows-spanned="1">
            <text:p>化粧品廣告管理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style-name="ce66"/>
          <table:covered-table-cell table:style-name="ce64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0" office:value-type="string" calcext:value-type="string" table:number-columns-spanned="1" table:number-rows-spanned="5">
            <text:p>申請件數</text:p>
          </table:table-cell>
          <table:table-cell table:style-name="ce60" office:value-type="string" calcext:value-type="string" table:number-columns-spanned="1" table:number-rows-spanned="5">
            <text:p>核准件數</text:p>
          </table:table-cell>
          <table:table-cell table:style-name="ce60" office:value-type="string" calcext:value-type="string" table:number-columns-spanned="1" table:number-rows-spanned="5">
            <text:p>違規件數</text:p>
          </table:table-cell>
          <table:table-cell table:style-name="ce60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8"/>
          <table:covered-table-cell table:style-name="ce25"/>
          <table:covered-table-cell table:number-columns-repeated="2" table:style-name="ce33"/>
          <table:covered-table-cell table:style-name="ce40"/>
          <table:covered-table-cell table:style-name="ce33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3"/>
          <table:covered-table-cell table:style-name="ce40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6"/>
          <table:table-cell table:style-name="ce34" table:formula="of:=SUM([.C12:.C15])" office:value-type="float" office:value="185" calcext:value-type="float">
            <text:p>185</text:p>
          </table:table-cell>
          <table:table-cell table:style-name="ce34" table:formula="of:=SUM([.D12:.D15])" office:value-type="float" office:value="0" calcext:value-type="float">
            <text:p>0</text:p>
          </table:table-cell>
          <table:table-cell table:style-name="ce34" table:formula="of:=SUM([.E12:.E15])" office:value-type="float" office:value="0" calcext:value-type="float">
            <text:p>0</text:p>
          </table:table-cell>
          <table:table-cell table:style-name="ce34" table:formula="of:=SUM([.F12:.F15])" office:value-type="float" office:value="0" calcext:value-type="float">
            <text:p>0</text:p>
          </table:table-cell>
          <table:table-cell table:style-name="ce34" table:formula="of:=SUM([.G12:.G15])" office:value-type="float" office:value="0" calcext:value-type="float">
            <text:p>0</text:p>
          </table:table-cell>
          <table:table-cell table:style-name="ce34" table:formula="of:=SUM([.H12:.H15])" office:value-type="float" office:value="0" calcext:value-type="float">
            <text:p>0</text:p>
          </table:table-cell>
          <table:table-cell table:style-name="ce34" table:formula="of:=SUM([.I12:.I15])" office:value-type="float" office:value="0" calcext:value-type="float">
            <text:p>0</text:p>
          </table:table-cell>
          <table:table-cell table:style-name="ce34" table:formula="of:=SUM([.J12:.J15])" office:value-type="float" office:value="0" calcext:value-type="float">
            <text:p>0</text:p>
          </table:table-cell>
          <table:table-cell table:style-name="ce34" table:formula="of:=SUM([.K12:.K15])" office:value-type="float" office:value="0" calcext:value-type="float">
            <text:p>0</text:p>
          </table:table-cell>
          <table:table-cell table:style-name="ce34" table:formula="of:=SUM([.L12:.L15])" office:value-type="float" office:value="0" calcext:value-type="float">
            <text:p>0</text:p>
          </table:table-cell>
          <table:table-cell table:style-name="ce34" table:formula="of:=SUM([.M12:.M15])" office:value-type="float" office:value="0" calcext:value-type="float">
            <text:p>0</text:p>
          </table:table-cell>
          <table:table-cell table:style-name="ce34" table:formula="of:=SUM([.N12:.N15])" office:value-type="float" office:value="0" calcext:value-type="float">
            <text:p>0</text:p>
          </table:table-cell>
          <table:table-cell table:style-name="ce34" table:formula="of:=SUM([.O12:.O15])" office:value-type="float" office:value="0" calcext:value-type="float">
            <text:p>0</text:p>
          </table:table-cell>
          <table:table-cell table:style-name="ce34" table:formula="of:=SUM([.P12:.P15])" office:value-type="float" office:value="0" calcext:value-type="float">
            <text:p>0</text:p>
          </table:table-cell>
          <table:table-cell table:style-name="ce34" table:formula="of:=SUM([.Q12:.Q15])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formula="of:=SUM([.T12:.T15])" office:value-type="float" office:value="0" calcext:value-type="float">
            <text:p>0</text:p>
          </table:table-cell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1%E6%9C%88%E5%8C%96%E5%A6%9D%E5%93%81%E6%9C%88%E5%A0%B1.xls'#$台東市.C12]+['file:///D:/104%E6%AF%8F%E6%9C%88%E7%B5%B1%E8%A8%88%E5%A0%B1%E8%A1%A8/104%E5%B9%B4%E5%BA%A6%E5%8C%96%E7%B2%A7%E5%93%81%E6%9C%88%E5%A0%B1/104%E5%B9%B41%E6%9C%88%E5%8C%96%E5%A6%9D%E5%93%81%E6%9C%88%E5%A0%B1.xls'#$卑南.C12]+['file:///D:/104%E6%AF%8F%E6%9C%88%E7%B5%B1%E8%A8%88%E5%A0%B1%E8%A1%A8/104%E5%B9%B4%E5%BA%A6%E5%8C%96%E7%B2%A7%E5%93%81%E6%9C%88%E5%A0%B1/104%E5%B9%B41%E6%9C%88%E5%8C%96%E5%A6%9D%E5%93%81%E6%9C%88%E5%A0%B1.xls'#$延平.C12]+['file:///D:/104%E6%AF%8F%E6%9C%88%E7%B5%B1%E8%A8%88%E5%A0%B1%E8%A1%A8/104%E5%B9%B4%E5%BA%A6%E5%8C%96%E7%B2%A7%E5%93%81%E6%9C%88%E5%A0%B1/104%E5%B9%B41%E6%9C%88%E5%8C%96%E5%A6%9D%E5%93%81%E6%9C%88%E5%A0%B1.xls'#$鹿野.C12]+['file:///D:/104%E6%AF%8F%E6%9C%88%E7%B5%B1%E8%A8%88%E5%A0%B1%E8%A1%A8/104%E5%B9%B4%E5%BA%A6%E5%8C%96%E7%B2%A7%E5%93%81%E6%9C%88%E5%A0%B1/104%E5%B9%B41%E6%9C%88%E5%8C%96%E5%A6%9D%E5%93%81%E6%9C%88%E5%A0%B1.xls'#$關山.C12]+['file:///D:/104%E6%AF%8F%E6%9C%88%E7%B5%B1%E8%A8%88%E5%A0%B1%E8%A1%A8/104%E5%B9%B4%E5%BA%A6%E5%8C%96%E7%B2%A7%E5%93%81%E6%9C%88%E5%A0%B1/104%E5%B9%B41%E6%9C%88%E5%8C%96%E5%A6%9D%E5%93%81%E6%9C%88%E5%A0%B1.xls'#$海端.C12]+['file:///D:/104%E6%AF%8F%E6%9C%88%E7%B5%B1%E8%A8%88%E5%A0%B1%E8%A1%A8/104%E5%B9%B4%E5%BA%A6%E5%8C%96%E7%B2%A7%E5%93%81%E6%9C%88%E5%A0%B1/104%E5%B9%B41%E6%9C%88%E5%8C%96%E5%A6%9D%E5%93%81%E6%9C%88%E5%A0%B1.xls'#$池上.C12]+['file:///D:/104%E6%AF%8F%E6%9C%88%E7%B5%B1%E8%A8%88%E5%A0%B1%E8%A1%A8/104%E5%B9%B4%E5%BA%A6%E5%8C%96%E7%B2%A7%E5%93%81%E6%9C%88%E5%A0%B1/104%E5%B9%B41%E6%9C%88%E5%8C%96%E5%A6%9D%E5%93%81%E6%9C%88%E5%A0%B1.xls'#$東河.C12]+['file:///D:/104%E6%AF%8F%E6%9C%88%E7%B5%B1%E8%A8%88%E5%A0%B1%E8%A1%A8/104%E5%B9%B4%E5%BA%A6%E5%8C%96%E7%B2%A7%E5%93%81%E6%9C%88%E5%A0%B1/104%E5%B9%B41%E6%9C%88%E5%8C%96%E5%A6%9D%E5%93%81%E6%9C%88%E5%A0%B1.xls'#$成功.C12]+['file:///D:/104%E6%AF%8F%E6%9C%88%E7%B5%B1%E8%A8%88%E5%A0%B1%E8%A1%A8/104%E5%B9%B4%E5%BA%A6%E5%8C%96%E7%B2%A7%E5%93%81%E6%9C%88%E5%A0%B1/104%E5%B9%B41%E6%9C%88%E5%8C%96%E5%A6%9D%E5%93%81%E6%9C%88%E5%A0%B1.xls'#$太麻里.C12]+['file:///D:/104%E6%AF%8F%E6%9C%88%E7%B5%B1%E8%A8%88%E5%A0%B1%E8%A1%A8/104%E5%B9%B4%E5%BA%A6%E5%8C%96%E7%B2%A7%E5%93%81%E6%9C%88%E5%A0%B1/104%E5%B9%B41%E6%9C%88%E5%8C%96%E5%A6%9D%E5%93%81%E6%9C%88%E5%A0%B1.xls'#$金峰.C12]+['file:///D:/104%E6%AF%8F%E6%9C%88%E7%B5%B1%E8%A8%88%E5%A0%B1%E8%A1%A8/104%E5%B9%B4%E5%BA%A6%E5%8C%96%E7%B2%A7%E5%93%81%E6%9C%88%E5%A0%B1/104%E5%B9%B41%E6%9C%88%E5%8C%96%E5%A6%9D%E5%93%81%E6%9C%88%E5%A0%B1.xls'#$大武.C12]+['file:///D:/104%E6%AF%8F%E6%9C%88%E7%B5%B1%E8%A8%88%E5%A0%B1%E8%A1%A8/104%E5%B9%B4%E5%BA%A6%E5%8C%96%E7%B2%A7%E5%93%81%E6%9C%88%E5%A0%B1/104%E5%B9%B41%E6%9C%88%E5%8C%96%E5%A6%9D%E5%93%81%E6%9C%88%E5%A0%B1.xls'#$達仁.C12]+['file:///D:/104%E6%AF%8F%E6%9C%88%E7%B5%B1%E8%A8%88%E5%A0%B1%E8%A1%A8/104%E5%B9%B4%E5%BA%A6%E5%8C%96%E7%B2%A7%E5%93%81%E6%9C%88%E5%A0%B1/104%E5%B9%B41%E6%9C%88%E5%8C%96%E5%A6%9D%E5%93%81%E6%9C%88%E5%A0%B1.xls'#$綠島.C12]+['file:///D:/104%E6%AF%8F%E6%9C%88%E7%B5%B1%E8%A8%88%E5%A0%B1%E8%A1%A8/104%E5%B9%B4%E5%BA%A6%E5%8C%96%E7%B2%A7%E5%93%81%E6%9C%88%E5%A0%B1/104%E5%B9%B41%E6%9C%88%E5%8C%96%E5%A6%9D%E5%93%81%E6%9C%88%E5%A0%B1.xls'#$長濱.C12]+['file:///D:/104%E6%AF%8F%E6%9C%88%E7%B5%B1%E8%A8%88%E5%A0%B1%E8%A1%A8/104%E5%B9%B4%E5%BA%A6%E5%8C%96%E7%B2%A7%E5%93%81%E6%9C%88%E5%A0%B1/104%E5%B9%B41%E6%9C%88%E5%8C%96%E5%A6%9D%E5%93%81%E6%9C%88%E5%A0%B1.xls'#$蘭嶼.C12])" office:value-type="float" office:value="43" calcext:value-type="float">
            <text:p>43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1%E6%9C%88%E5%8C%96%E5%A6%9D%E5%93%81%E6%9C%88%E5%A0%B1.xls'#$台東市.C13]+['file:///D:/104%E6%AF%8F%E6%9C%88%E7%B5%B1%E8%A8%88%E5%A0%B1%E8%A1%A8/104%E5%B9%B4%E5%BA%A6%E5%8C%96%E7%B2%A7%E5%93%81%E6%9C%88%E5%A0%B1/104%E5%B9%B41%E6%9C%88%E5%8C%96%E5%A6%9D%E5%93%81%E6%9C%88%E5%A0%B1.xls'#$卑南.C13]+['file:///D:/104%E6%AF%8F%E6%9C%88%E7%B5%B1%E8%A8%88%E5%A0%B1%E8%A1%A8/104%E5%B9%B4%E5%BA%A6%E5%8C%96%E7%B2%A7%E5%93%81%E6%9C%88%E5%A0%B1/104%E5%B9%B41%E6%9C%88%E5%8C%96%E5%A6%9D%E5%93%81%E6%9C%88%E5%A0%B1.xls'#$延平.C13]+['file:///D:/104%E6%AF%8F%E6%9C%88%E7%B5%B1%E8%A8%88%E5%A0%B1%E8%A1%A8/104%E5%B9%B4%E5%BA%A6%E5%8C%96%E7%B2%A7%E5%93%81%E6%9C%88%E5%A0%B1/104%E5%B9%B41%E6%9C%88%E5%8C%96%E5%A6%9D%E5%93%81%E6%9C%88%E5%A0%B1.xls'#$鹿野.C13]+['file:///D:/104%E6%AF%8F%E6%9C%88%E7%B5%B1%E8%A8%88%E5%A0%B1%E8%A1%A8/104%E5%B9%B4%E5%BA%A6%E5%8C%96%E7%B2%A7%E5%93%81%E6%9C%88%E5%A0%B1/104%E5%B9%B41%E6%9C%88%E5%8C%96%E5%A6%9D%E5%93%81%E6%9C%88%E5%A0%B1.xls'#$關山.C13]+['file:///D:/104%E6%AF%8F%E6%9C%88%E7%B5%B1%E8%A8%88%E5%A0%B1%E8%A1%A8/104%E5%B9%B4%E5%BA%A6%E5%8C%96%E7%B2%A7%E5%93%81%E6%9C%88%E5%A0%B1/104%E5%B9%B41%E6%9C%88%E5%8C%96%E5%A6%9D%E5%93%81%E6%9C%88%E5%A0%B1.xls'#$海端.C13]+['file:///D:/104%E6%AF%8F%E6%9C%88%E7%B5%B1%E8%A8%88%E5%A0%B1%E8%A1%A8/104%E5%B9%B4%E5%BA%A6%E5%8C%96%E7%B2%A7%E5%93%81%E6%9C%88%E5%A0%B1/104%E5%B9%B41%E6%9C%88%E5%8C%96%E5%A6%9D%E5%93%81%E6%9C%88%E5%A0%B1.xls'#$池上.C13]+['file:///D:/104%E6%AF%8F%E6%9C%88%E7%B5%B1%E8%A8%88%E5%A0%B1%E8%A1%A8/104%E5%B9%B4%E5%BA%A6%E5%8C%96%E7%B2%A7%E5%93%81%E6%9C%88%E5%A0%B1/104%E5%B9%B41%E6%9C%88%E5%8C%96%E5%A6%9D%E5%93%81%E6%9C%88%E5%A0%B1.xls'#$東河.C13]+['file:///D:/104%E6%AF%8F%E6%9C%88%E7%B5%B1%E8%A8%88%E5%A0%B1%E8%A1%A8/104%E5%B9%B4%E5%BA%A6%E5%8C%96%E7%B2%A7%E5%93%81%E6%9C%88%E5%A0%B1/104%E5%B9%B41%E6%9C%88%E5%8C%96%E5%A6%9D%E5%93%81%E6%9C%88%E5%A0%B1.xls'#$成功.C13]+['file:///D:/104%E6%AF%8F%E6%9C%88%E7%B5%B1%E8%A8%88%E5%A0%B1%E8%A1%A8/104%E5%B9%B4%E5%BA%A6%E5%8C%96%E7%B2%A7%E5%93%81%E6%9C%88%E5%A0%B1/104%E5%B9%B41%E6%9C%88%E5%8C%96%E5%A6%9D%E5%93%81%E6%9C%88%E5%A0%B1.xls'#$太麻里.C13]+['file:///D:/104%E6%AF%8F%E6%9C%88%E7%B5%B1%E8%A8%88%E5%A0%B1%E8%A1%A8/104%E5%B9%B4%E5%BA%A6%E5%8C%96%E7%B2%A7%E5%93%81%E6%9C%88%E5%A0%B1/104%E5%B9%B41%E6%9C%88%E5%8C%96%E5%A6%9D%E5%93%81%E6%9C%88%E5%A0%B1.xls'#$金峰.C13]+['file:///D:/104%E6%AF%8F%E6%9C%88%E7%B5%B1%E8%A8%88%E5%A0%B1%E8%A1%A8/104%E5%B9%B4%E5%BA%A6%E5%8C%96%E7%B2%A7%E5%93%81%E6%9C%88%E5%A0%B1/104%E5%B9%B41%E6%9C%88%E5%8C%96%E5%A6%9D%E5%93%81%E6%9C%88%E5%A0%B1.xls'#$大武.C13]+['file:///D:/104%E6%AF%8F%E6%9C%88%E7%B5%B1%E8%A8%88%E5%A0%B1%E8%A1%A8/104%E5%B9%B4%E5%BA%A6%E5%8C%96%E7%B2%A7%E5%93%81%E6%9C%88%E5%A0%B1/104%E5%B9%B41%E6%9C%88%E5%8C%96%E5%A6%9D%E5%93%81%E6%9C%88%E5%A0%B1.xls'#$達仁.C13]+['file:///D:/104%E6%AF%8F%E6%9C%88%E7%B5%B1%E8%A8%88%E5%A0%B1%E8%A1%A8/104%E5%B9%B4%E5%BA%A6%E5%8C%96%E7%B2%A7%E5%93%81%E6%9C%88%E5%A0%B1/104%E5%B9%B41%E6%9C%88%E5%8C%96%E5%A6%9D%E5%93%81%E6%9C%88%E5%A0%B1.xls'#$綠島.C13]+['file:///D:/104%E6%AF%8F%E6%9C%88%E7%B5%B1%E8%A8%88%E5%A0%B1%E8%A1%A8/104%E5%B9%B4%E5%BA%A6%E5%8C%96%E7%B2%A7%E5%93%81%E6%9C%88%E5%A0%B1/104%E5%B9%B41%E6%9C%88%E5%8C%96%E5%A6%9D%E5%93%81%E6%9C%88%E5%A0%B1.xls'#$長濱.C13]+['file:///D:/104%E6%AF%8F%E6%9C%88%E7%B5%B1%E8%A8%88%E5%A0%B1%E8%A1%A8/104%E5%B9%B4%E5%BA%A6%E5%8C%96%E7%B2%A7%E5%93%81%E6%9C%88%E5%A0%B1/104%E5%B9%B41%E6%9C%88%E5%8C%96%E5%A6%9D%E5%93%81%E6%9C%88%E5%A0%B1.xls'#$蘭嶼.C13])" office:value-type="float" office:value="53" calcext:value-type="float">
            <text:p>53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1%E6%9C%88%E5%8C%96%E5%A6%9D%E5%93%81%E6%9C%88%E5%A0%B1.xls'#$台東市.C14]+['file:///D:/104%E6%AF%8F%E6%9C%88%E7%B5%B1%E8%A8%88%E5%A0%B1%E8%A1%A8/104%E5%B9%B4%E5%BA%A6%E5%8C%96%E7%B2%A7%E5%93%81%E6%9C%88%E5%A0%B1/104%E5%B9%B41%E6%9C%88%E5%8C%96%E5%A6%9D%E5%93%81%E6%9C%88%E5%A0%B1.xls'#$卑南.C14]+['file:///D:/104%E6%AF%8F%E6%9C%88%E7%B5%B1%E8%A8%88%E5%A0%B1%E8%A1%A8/104%E5%B9%B4%E5%BA%A6%E5%8C%96%E7%B2%A7%E5%93%81%E6%9C%88%E5%A0%B1/104%E5%B9%B41%E6%9C%88%E5%8C%96%E5%A6%9D%E5%93%81%E6%9C%88%E5%A0%B1.xls'#$延平.C14]+['file:///D:/104%E6%AF%8F%E6%9C%88%E7%B5%B1%E8%A8%88%E5%A0%B1%E8%A1%A8/104%E5%B9%B4%E5%BA%A6%E5%8C%96%E7%B2%A7%E5%93%81%E6%9C%88%E5%A0%B1/104%E5%B9%B41%E6%9C%88%E5%8C%96%E5%A6%9D%E5%93%81%E6%9C%88%E5%A0%B1.xls'#$鹿野.C14]+['file:///D:/104%E6%AF%8F%E6%9C%88%E7%B5%B1%E8%A8%88%E5%A0%B1%E8%A1%A8/104%E5%B9%B4%E5%BA%A6%E5%8C%96%E7%B2%A7%E5%93%81%E6%9C%88%E5%A0%B1/104%E5%B9%B41%E6%9C%88%E5%8C%96%E5%A6%9D%E5%93%81%E6%9C%88%E5%A0%B1.xls'#$關山.C14]+['file:///D:/104%E6%AF%8F%E6%9C%88%E7%B5%B1%E8%A8%88%E5%A0%B1%E8%A1%A8/104%E5%B9%B4%E5%BA%A6%E5%8C%96%E7%B2%A7%E5%93%81%E6%9C%88%E5%A0%B1/104%E5%B9%B41%E6%9C%88%E5%8C%96%E5%A6%9D%E5%93%81%E6%9C%88%E5%A0%B1.xls'#$海端.C14]+['file:///D:/104%E6%AF%8F%E6%9C%88%E7%B5%B1%E8%A8%88%E5%A0%B1%E8%A1%A8/104%E5%B9%B4%E5%BA%A6%E5%8C%96%E7%B2%A7%E5%93%81%E6%9C%88%E5%A0%B1/104%E5%B9%B41%E6%9C%88%E5%8C%96%E5%A6%9D%E5%93%81%E6%9C%88%E5%A0%B1.xls'#$池上.C14]+['file:///D:/104%E6%AF%8F%E6%9C%88%E7%B5%B1%E8%A8%88%E5%A0%B1%E8%A1%A8/104%E5%B9%B4%E5%BA%A6%E5%8C%96%E7%B2%A7%E5%93%81%E6%9C%88%E5%A0%B1/104%E5%B9%B41%E6%9C%88%E5%8C%96%E5%A6%9D%E5%93%81%E6%9C%88%E5%A0%B1.xls'#$東河.C14]+['file:///D:/104%E6%AF%8F%E6%9C%88%E7%B5%B1%E8%A8%88%E5%A0%B1%E8%A1%A8/104%E5%B9%B4%E5%BA%A6%E5%8C%96%E7%B2%A7%E5%93%81%E6%9C%88%E5%A0%B1/104%E5%B9%B41%E6%9C%88%E5%8C%96%E5%A6%9D%E5%93%81%E6%9C%88%E5%A0%B1.xls'#$成功.C14]+['file:///D:/104%E6%AF%8F%E6%9C%88%E7%B5%B1%E8%A8%88%E5%A0%B1%E8%A1%A8/104%E5%B9%B4%E5%BA%A6%E5%8C%96%E7%B2%A7%E5%93%81%E6%9C%88%E5%A0%B1/104%E5%B9%B41%E6%9C%88%E5%8C%96%E5%A6%9D%E5%93%81%E6%9C%88%E5%A0%B1.xls'#$太麻里.C14]+['file:///D:/104%E6%AF%8F%E6%9C%88%E7%B5%B1%E8%A8%88%E5%A0%B1%E8%A1%A8/104%E5%B9%B4%E5%BA%A6%E5%8C%96%E7%B2%A7%E5%93%81%E6%9C%88%E5%A0%B1/104%E5%B9%B41%E6%9C%88%E5%8C%96%E5%A6%9D%E5%93%81%E6%9C%88%E5%A0%B1.xls'#$金峰.C14]+['file:///D:/104%E6%AF%8F%E6%9C%88%E7%B5%B1%E8%A8%88%E5%A0%B1%E8%A1%A8/104%E5%B9%B4%E5%BA%A6%E5%8C%96%E7%B2%A7%E5%93%81%E6%9C%88%E5%A0%B1/104%E5%B9%B41%E6%9C%88%E5%8C%96%E5%A6%9D%E5%93%81%E6%9C%88%E5%A0%B1.xls'#$大武.C14]+['file:///D:/104%E6%AF%8F%E6%9C%88%E7%B5%B1%E8%A8%88%E5%A0%B1%E8%A1%A8/104%E5%B9%B4%E5%BA%A6%E5%8C%96%E7%B2%A7%E5%93%81%E6%9C%88%E5%A0%B1/104%E5%B9%B41%E6%9C%88%E5%8C%96%E5%A6%9D%E5%93%81%E6%9C%88%E5%A0%B1.xls'#$達仁.C14]+['file:///D:/104%E6%AF%8F%E6%9C%88%E7%B5%B1%E8%A8%88%E5%A0%B1%E8%A1%A8/104%E5%B9%B4%E5%BA%A6%E5%8C%96%E7%B2%A7%E5%93%81%E6%9C%88%E5%A0%B1/104%E5%B9%B41%E6%9C%88%E5%8C%96%E5%A6%9D%E5%93%81%E6%9C%88%E5%A0%B1.xls'#$綠島.C14]+['file:///D:/104%E6%AF%8F%E6%9C%88%E7%B5%B1%E8%A8%88%E5%A0%B1%E8%A1%A8/104%E5%B9%B4%E5%BA%A6%E5%8C%96%E7%B2%A7%E5%93%81%E6%9C%88%E5%A0%B1/104%E5%B9%B41%E6%9C%88%E5%8C%96%E5%A6%9D%E5%93%81%E6%9C%88%E5%A0%B1.xls'#$長濱.C14]+['file:///D:/104%E6%AF%8F%E6%9C%88%E7%B5%B1%E8%A8%88%E5%A0%B1%E8%A1%A8/104%E5%B9%B4%E5%BA%A6%E5%8C%96%E7%B2%A7%E5%93%81%E6%9C%88%E5%A0%B1/104%E5%B9%B41%E6%9C%88%E5%8C%96%E5%A6%9D%E5%93%81%E6%9C%88%E5%A0%B1.xls'#$蘭嶼.C14])" office:value-type="float" office:value="76" calcext:value-type="float">
            <text:p>76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1%E6%9C%88%E5%8C%96%E5%A6%9D%E5%93%81%E6%9C%88%E5%A0%B1.xls'#$台東市.C15]+['file:///D:/104%E6%AF%8F%E6%9C%88%E7%B5%B1%E8%A8%88%E5%A0%B1%E8%A1%A8/104%E5%B9%B4%E5%BA%A6%E5%8C%96%E7%B2%A7%E5%93%81%E6%9C%88%E5%A0%B1/104%E5%B9%B41%E6%9C%88%E5%8C%96%E5%A6%9D%E5%93%81%E6%9C%88%E5%A0%B1.xls'#$卑南.C15]+['file:///D:/104%E6%AF%8F%E6%9C%88%E7%B5%B1%E8%A8%88%E5%A0%B1%E8%A1%A8/104%E5%B9%B4%E5%BA%A6%E5%8C%96%E7%B2%A7%E5%93%81%E6%9C%88%E5%A0%B1/104%E5%B9%B41%E6%9C%88%E5%8C%96%E5%A6%9D%E5%93%81%E6%9C%88%E5%A0%B1.xls'#$延平.C15]+['file:///D:/104%E6%AF%8F%E6%9C%88%E7%B5%B1%E8%A8%88%E5%A0%B1%E8%A1%A8/104%E5%B9%B4%E5%BA%A6%E5%8C%96%E7%B2%A7%E5%93%81%E6%9C%88%E5%A0%B1/104%E5%B9%B41%E6%9C%88%E5%8C%96%E5%A6%9D%E5%93%81%E6%9C%88%E5%A0%B1.xls'#$鹿野.C15]+['file:///D:/104%E6%AF%8F%E6%9C%88%E7%B5%B1%E8%A8%88%E5%A0%B1%E8%A1%A8/104%E5%B9%B4%E5%BA%A6%E5%8C%96%E7%B2%A7%E5%93%81%E6%9C%88%E5%A0%B1/104%E5%B9%B41%E6%9C%88%E5%8C%96%E5%A6%9D%E5%93%81%E6%9C%88%E5%A0%B1.xls'#$關山.C15]+['file:///D:/104%E6%AF%8F%E6%9C%88%E7%B5%B1%E8%A8%88%E5%A0%B1%E8%A1%A8/104%E5%B9%B4%E5%BA%A6%E5%8C%96%E7%B2%A7%E5%93%81%E6%9C%88%E5%A0%B1/104%E5%B9%B41%E6%9C%88%E5%8C%96%E5%A6%9D%E5%93%81%E6%9C%88%E5%A0%B1.xls'#$海端.C15]+['file:///D:/104%E6%AF%8F%E6%9C%88%E7%B5%B1%E8%A8%88%E5%A0%B1%E8%A1%A8/104%E5%B9%B4%E5%BA%A6%E5%8C%96%E7%B2%A7%E5%93%81%E6%9C%88%E5%A0%B1/104%E5%B9%B41%E6%9C%88%E5%8C%96%E5%A6%9D%E5%93%81%E6%9C%88%E5%A0%B1.xls'#$池上.C15]+['file:///D:/104%E6%AF%8F%E6%9C%88%E7%B5%B1%E8%A8%88%E5%A0%B1%E8%A1%A8/104%E5%B9%B4%E5%BA%A6%E5%8C%96%E7%B2%A7%E5%93%81%E6%9C%88%E5%A0%B1/104%E5%B9%B41%E6%9C%88%E5%8C%96%E5%A6%9D%E5%93%81%E6%9C%88%E5%A0%B1.xls'#$東河.C15]+['file:///D:/104%E6%AF%8F%E6%9C%88%E7%B5%B1%E8%A8%88%E5%A0%B1%E8%A1%A8/104%E5%B9%B4%E5%BA%A6%E5%8C%96%E7%B2%A7%E5%93%81%E6%9C%88%E5%A0%B1/104%E5%B9%B41%E6%9C%88%E5%8C%96%E5%A6%9D%E5%93%81%E6%9C%88%E5%A0%B1.xls'#$成功.C15]+['file:///D:/104%E6%AF%8F%E6%9C%88%E7%B5%B1%E8%A8%88%E5%A0%B1%E8%A1%A8/104%E5%B9%B4%E5%BA%A6%E5%8C%96%E7%B2%A7%E5%93%81%E6%9C%88%E5%A0%B1/104%E5%B9%B41%E6%9C%88%E5%8C%96%E5%A6%9D%E5%93%81%E6%9C%88%E5%A0%B1.xls'#$太麻里.C15]+['file:///D:/104%E6%AF%8F%E6%9C%88%E7%B5%B1%E8%A8%88%E5%A0%B1%E8%A1%A8/104%E5%B9%B4%E5%BA%A6%E5%8C%96%E7%B2%A7%E5%93%81%E6%9C%88%E5%A0%B1/104%E5%B9%B41%E6%9C%88%E5%8C%96%E5%A6%9D%E5%93%81%E6%9C%88%E5%A0%B1.xls'#$金峰.C15]+['file:///D:/104%E6%AF%8F%E6%9C%88%E7%B5%B1%E8%A8%88%E5%A0%B1%E8%A1%A8/104%E5%B9%B4%E5%BA%A6%E5%8C%96%E7%B2%A7%E5%93%81%E6%9C%88%E5%A0%B1/104%E5%B9%B41%E6%9C%88%E5%8C%96%E5%A6%9D%E5%93%81%E6%9C%88%E5%A0%B1.xls'#$大武.C15]+['file:///D:/104%E6%AF%8F%E6%9C%88%E7%B5%B1%E8%A8%88%E5%A0%B1%E8%A1%A8/104%E5%B9%B4%E5%BA%A6%E5%8C%96%E7%B2%A7%E5%93%81%E6%9C%88%E5%A0%B1/104%E5%B9%B41%E6%9C%88%E5%8C%96%E5%A6%9D%E5%93%81%E6%9C%88%E5%A0%B1.xls'#$達仁.C15]+['file:///D:/104%E6%AF%8F%E6%9C%88%E7%B5%B1%E8%A8%88%E5%A0%B1%E8%A1%A8/104%E5%B9%B4%E5%BA%A6%E5%8C%96%E7%B2%A7%E5%93%81%E6%9C%88%E5%A0%B1/104%E5%B9%B41%E6%9C%88%E5%8C%96%E5%A6%9D%E5%93%81%E6%9C%88%E5%A0%B1.xls'#$綠島.C15]+['file:///D:/104%E6%AF%8F%E6%9C%88%E7%B5%B1%E8%A8%88%E5%A0%B1%E8%A1%A8/104%E5%B9%B4%E5%BA%A6%E5%8C%96%E7%B2%A7%E5%93%81%E6%9C%88%E5%A0%B1/104%E5%B9%B41%E6%9C%88%E5%8C%96%E5%A6%9D%E5%93%81%E6%9C%88%E5%A0%B1.xls'#$長濱.C15]+['file:///D:/104%E6%AF%8F%E6%9C%88%E7%B5%B1%E8%A8%88%E5%A0%B1%E8%A1%A8/104%E5%B9%B4%E5%BA%A6%E5%8C%96%E7%B2%A7%E5%93%81%E6%9C%88%E5%A0%B1/104%E5%B9%B41%E6%9C%88%E5%8C%96%E5%A6%9D%E5%93%81%E6%9C%88%E5%A0%B1.xls'#$蘭嶼.C15])" office:value-type="float" office:value="13" calcext:value-type="float">
            <text:p>13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7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 <text:s/>185 件：檢查家數　62　家，查獲違法家數　0　家；抽驗 <text:s/>0 <text:s text:c="2"/>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5</text:span><text:span text:style-name="T3">　件，網路</text:span><text:span text:style-name="T4">37</text:span><text:span text:style-name="T3">件；合計</text:span><text:span text:style-name="T4">    42   </text:span><text:span text:style-name="T3">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9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7">
          <table:table-cell table:style-name="ce15" table:number-columns-repeated="14"/>
          <table:table-cell table:style-name="ce57"/>
          <table:table-cell table:style-name="ce15" table:number-columns-repeated="5"/>
          <table:table-cell table:style-name="ce18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3"/>
          <table:table-cell table:style-name="ce41" office:value-type="string" calcext:value-type="string">
            <text:p>審核</text:p>
          </table:table-cell>
          <table:table-cell table:style-name="ce13"/>
          <table:table-cell table:style-name="ce16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6"/>
          <table:table-cell table:style-name="ce41"/>
          <table:table-cell table:style-name="ce16" table:number-columns-repeated="2"/>
          <table:table-cell table:style-name="ce41"/>
          <table:table-cell table:style-name="ce58" office:value-type="string" calcext:value-type="string">
            <text:p>機關長官</text:p>
          </table:table-cell>
          <table:table-cell table:style-name="ce13"/>
          <table:table-cell table:style-name="ce41" table:number-columns-repeated="2"/>
          <table:table-cell table:style-name="ce13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3"/>
          <table:table-cell table:style-name="ce41"/>
          <table:table-cell table:style-name="ce13"/>
          <table:table-cell table:style-name="ce16" table:number-columns-repeated="2"/>
          <table:table-cell table:style-name="ce47" office:value-type="string" calcext:value-type="string">
            <text:p>主辦統計人員</text:p>
          </table:table-cell>
          <table:table-cell table:style-name="ce16" table:number-columns-repeated="6"/>
          <table:table-cell table:style-name="ce13"/>
          <table:table-cell table:style-name="ce16" table:number-columns-repeated="1008"/>
        </table:table-row>
        <table:table-row table:style-name="ro3">
          <table:table-cell table:style-name="ce13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29" table:number-columns-repeated="11"/>
          <table:table-cell table:style-name="ce17"/>
          <table:table-cell table:style-name="ce29"/>
          <table:table-cell table:style-name="ce17"/>
          <table:table-cell table:style-name="ce29"/>
          <table:table-cell table:style-name="ce62" table:number-columns-repeated="2"/>
          <table:table-cell table:style-name="ce29" table:number-columns-repeated="2"/>
          <table:table-cell table:style-name="ce17" table:number-columns-repeated="1004"/>
        </table:table-row>
        <table:table-row table:style-name="ro3">
          <table:table-cell table:style-name="ce13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29" table:number-columns-repeated="13"/>
          <table:table-cell table:style-name="ce17"/>
          <table:table-cell table:style-name="ce29" table:number-columns-repeated="5"/>
          <table:table-cell table:style-name="ce17" table:number-columns-repeated="1004"/>
        </table:table-row>
        <table:table-row table:style-name="ro10">
          <table:table-cell table:style-name="ce17" table:number-columns-repeated="1024"/>
        </table:table-row>
        <table:table-row table:style-name="ro7" table:number-rows-repeated="2">
          <table:table-cell table:style-name="ce18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台東市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卑南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延平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鹿野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關山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海端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池上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東河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成功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太麻里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金峰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1">
            <text:p>3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大武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達仁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綠島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長濱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1%E6%9C%88%E5%8C%96%E5%A6%9D%E5%93%81%E6%9C%88%E5%A0%B1.xls'#蘭嶼" table:print="false" table:style-name="ta_extref">
        <table:table-source xlink:type="simple" xlink:href="/D:/104%E6%AF%8F%E6%9C%88%E7%B5%B1%E8%A8%88%E5%A0%B1%E8%A1%A8/104%E5%B9%B4%E5%BA%A6%E5%8C%96%E7%B2%A7%E5%93%81%E6%9C%88%E5%A0%B1/104%E5%B9%B41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化_20__20_粧_20__20_品_20__20_衛_20__20_生_20__20_管_20__20_理_20__20_-104.1" style:display-name="PageStyle_ 化  粧  品  衛  生  管  理  -10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meta:creation-date>2015-05-08T10:29:48</meta:creation-date>
    <dc:creator>ttshb07</dc:creator>
    <dc:date>2015-05-08T10:30:24</dc:date>
    <meta:document-statistic meta:table-count="1" meta:cell-count="72" meta:object-count="0"/>
    <meta:generator>LibreOffice/5.0.5.2$Windows_x86 LibreOffice_project/55b006a02d247b5f7215fc6ea0fde844b30035b3</meta:generator>
  </office:meta>
</office:document-meta>
</file>