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臺東縣-修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3" style:family="table-cell" style:parent-style-name="Default" style:data-style-name="N157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</style:style>
    <style:style style:name="ce31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8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105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</style:style>
    <style:style style:name="ce10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臺東縣-修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Default"/>
        <table:table-column table:style-name="co6" table:default-cell-style-name="ce20"/>
        <table:table-column table:style-name="co5" table:default-cell-style-name="Default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20"/>
        <table:table-column table:style-name="co5" table:number-columns-repeated="1004" table:default-cell-style-name="Default"/>
        <table:table-row table:style-name="ro1">
          <table:table-cell table:style-name="ce2" office:value-type="string" calcext:value-type="string">
            <text:p>公 <text:s/>開 <text:s/>類</text:p>
          </table:table-cell>
          <table:table-cell table:style-name="ce21" table:number-columns-repeated="11"/>
          <table:table-cell table:style-name="ce70"/>
          <table:table-cell table:style-name="ce72"/>
          <table:table-cell table:style-name="ce74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93" office:value-type="string" calcext:value-type="string" table:number-columns-spanned="3" table:number-rows-spanned="1">
            <text:p>縣市衛生局</text:p>
          </table:table-cell>
          <table:covered-table-cell table:style-name="ce96"/>
          <table:covered-table-cell table:style-name="ce93"/>
          <table:table-cell table:style-name="ce107" table:number-columns-repeated="1004"/>
        </table:table-row>
        <table:table-row table:style-name="ro2">
          <table:table-cell table:style-name="ce3" office:value-type="string" calcext:value-type="string">
            <text:p>月 <text:s text:c="5"/>報</text:p>
          </table:table-cell>
          <table:table-cell table:style-name="ce22" office:value-type="string" calcext:value-type="string">
            <text:p><text:s/>每月終了15日內編報</text:p>
          </table:table-cell>
          <table:table-cell table:style-name="ce34" table:number-columns-repeated="4"/>
          <table:table-cell table:style-name="ce57" table:number-columns-repeated="3"/>
          <table:table-cell table:style-name="ce62"/>
          <table:table-cell table:style-name="ce57" table:number-columns-repeated="2"/>
          <table:table-cell table:style-name="ce71"/>
          <table:table-cell table:style-name="ce73"/>
          <table:table-cell table:style-name="ce75"/>
          <table:table-cell table:style-name="ce85" office:value-type="string" calcext:value-type="string" table:number-columns-spanned="2" table:number-rows-spanned="1">
            <text:p>表 <text:s text:c="3"/>號</text:p>
          </table:table-cell>
          <table:covered-table-cell table:style-name="ce85"/>
          <table:table-cell table:style-name="ce94" office:value-type="string" calcext:value-type="string" table:number-columns-spanned="3" table:number-rows-spanned="1">
            <text:p><text:s/>1621-07-01-2</text:p>
          </table:table-cell>
          <table:covered-table-cell table:style-name="ce97"/>
          <table:covered-table-cell table:style-name="ce94"/>
          <table:table-cell table:style-name="ce107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3"/>
          <table:covered-table-cell table:style-name="ce100"/>
          <table:table-cell table:style-name="ce108" table:number-columns-repeated="1004"/>
        </table:table-row>
        <table:table-row table:style-name="ro4">
          <table:table-cell table:style-name="ce5"/>
          <table:table-cell table:style-name="ce24" table:number-columns-repeated="2"/>
          <table:table-cell table:style-name="ce39"/>
          <table:table-cell table:style-name="ce24"/>
          <table:table-cell table:style-name="ce53" office:value-type="string" calcext:value-type="string" table:number-columns-spanned="8" table:number-rows-spanned="1">
            <text:p>     中華民國   104    年  <text:span text:style-name="T5">5  月    </text:span></text:p>
          </table:table-cell>
          <table:covered-table-cell table:number-columns-repeated="7" table:style-name="ce53"/>
          <table:table-cell table:style-name="ce24" table:number-columns-repeated="5"/>
          <table:table-cell table:style-name="ce98"/>
          <table:table-cell table:style-name="ce101" office:value-type="string" calcext:value-type="string">
            <text:p> 　  單位：<text:span text:style-name="T7">件數</text:span></text:p>
          </table:table-cell>
          <table:table-cell table:style-name="ce109" table:number-columns-repeated="1004"/>
        </table:table-row>
        <table:table-row table:style-name="ro4">
          <table:table-cell table:style-name="ce6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5"/>
          <table:table-cell table:style-name="ce35" office:value-type="string" calcext:value-type="string" table:number-columns-spanned="1" table:number-rows-spanned="6">
            <text:p>抽查件數</text:p>
          </table:table-cell>
          <table:table-cell table:style-name="ce40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6"/>
          <table:covered-table-cell table:style-name="ce63"/>
          <table:table-cell table:style-name="ce69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6"/>
          <table:covered-table-cell table:style-name="ce76"/>
          <table:table-cell table:style-name="ce86" office:value-type="string" calcext:value-type="string" table:number-columns-spanned="2" table:number-rows-spanned="1">
            <text:p>化粧品廣告管理</text:p>
          </table:table-cell>
          <table:covered-table-cell table:style-name="ce89"/>
          <table:table-cell table:style-name="ce95" office:value-type="string" calcext:value-type="string" table:number-columns-spanned="3" table:number-rows-spanned="1">
            <text:p>違規廣告處理</text:p>
          </table:table-cell>
          <table:covered-table-cell table:style-name="ce99"/>
          <table:covered-table-cell table:style-name="ce95"/>
          <table:table-cell table:style-name="ce110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style-name="ce36"/>
          <table:table-cell table:style-name="ce41" office:value-type="string" calcext:value-type="string" table:number-columns-spanned="1" table:number-rows-spanned="5">
            <text:p>合　計</text:p>
          </table:table-cell>
          <table:table-cell table:style-name="ce47" office:value-type="string" calcext:value-type="string" table:number-columns-spanned="1" table:number-rows-spanned="5">
            <text:p>含危害健康成分者</text:p>
          </table:table-cell>
          <table:table-cell table:style-name="ce54" office:value-type="string" calcext:value-type="string" table:number-columns-spanned="1" table:number-rows-spanned="5">
            <text:p>標示不符</text:p>
          </table:table-cell>
          <table:table-cell table:style-name="ce47" office:value-type="string" calcext:value-type="string" table:number-columns-spanned="1" table:number-rows-spanned="5">
            <text:p>未經核准擅自變更原核准事項者</text:p>
          </table:table-cell>
          <table:table-cell table:style-name="ce47" office:value-type="string" calcext:value-type="string" table:number-columns-spanned="1" table:number-rows-spanned="5">
            <text:p>未經核准擅自輸入者</text:p>
          </table:table-cell>
          <table:table-cell table:style-name="ce58" office:value-type="string" calcext:value-type="string" table:number-columns-spanned="1" table:number-rows-spanned="5">
            <text:p>未經核准擅自製造者</text:p>
          </table:table-cell>
          <table:table-cell table:style-name="ce47" office:value-type="string" calcext:value-type="string" table:number-columns-spanned="1" table:number-rows-spanned="5">
            <text:p>來源不明化粧品</text:p>
          </table:table-cell>
          <table:table-cell table:style-name="ce64" office:value-type="string" calcext:value-type="string" table:number-columns-spanned="1" table:number-rows-spanned="5">
            <text:p>其他違法</text:p>
          </table:table-cell>
          <table:table-cell table:style-name="ce41" office:value-type="string" calcext:value-type="string" table:number-columns-spanned="1" table:number-rows-spanned="5">
            <text:p>合　計</text:p>
          </table:table-cell>
          <table:table-cell table:style-name="ce54" office:value-type="string" calcext:value-type="string" table:number-columns-spanned="1" table:number-rows-spanned="5">
            <text:p>移送法辦</text:p>
          </table:table-cell>
          <table:table-cell table:style-name="ce54" office:value-type="string" calcext:value-type="string" table:number-columns-spanned="1" table:number-rows-spanned="5">
            <text:p>行政處分</text:p>
          </table:table-cell>
          <table:table-cell table:style-name="ce77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87" office:value-type="string" calcext:value-type="string" table:number-columns-spanned="1" table:number-rows-spanned="5">
            <text:p>申請件數</text:p>
          </table:table-cell>
          <table:table-cell table:style-name="ce90" office:value-type="string" calcext:value-type="string" table:number-columns-spanned="1" table:number-rows-spanned="5">
            <text:p>核准件數</text:p>
          </table:table-cell>
          <table:table-cell table:style-name="ce90" office:value-type="string" calcext:value-type="string" table:number-columns-spanned="1" table:number-rows-spanned="5">
            <text:p>違規件數</text:p>
          </table:table-cell>
          <table:table-cell table:style-name="ce90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102" office:value-type="string" calcext:value-type="string" table:number-columns-spanned="1" table:number-rows-spanned="5">
            <text:p>註銷許可證或備案許可</text:p>
          </table:table-cell>
          <table:table-cell table:style-name="ce110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style-name="ce36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59"/>
          <table:covered-table-cell table:style-name="ce48"/>
          <table:covered-table-cell table:style-name="ce65"/>
          <table:covered-table-cell table:style-name="ce42"/>
          <table:covered-table-cell table:number-columns-repeated="2" table:style-name="ce55"/>
          <table:covered-table-cell table:style-name="ce78"/>
          <table:covered-table-cell table:style-name="ce87"/>
          <table:covered-table-cell table:number-columns-repeated="3" table:style-name="ce90"/>
          <table:covered-table-cell table:style-name="ce102"/>
          <table:table-cell table:style-name="ce110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style-name="ce36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59"/>
          <table:covered-table-cell table:style-name="ce48"/>
          <table:covered-table-cell table:style-name="ce65"/>
          <table:covered-table-cell table:style-name="ce42"/>
          <table:covered-table-cell table:number-columns-repeated="2" table:style-name="ce55"/>
          <table:covered-table-cell table:style-name="ce78"/>
          <table:covered-table-cell table:style-name="ce87"/>
          <table:covered-table-cell table:number-columns-repeated="3" table:style-name="ce90"/>
          <table:covered-table-cell table:style-name="ce102"/>
          <table:table-cell table:style-name="ce110" table:number-columns-repeated="1004"/>
        </table:table-row>
        <table:table-row table:style-name="ro5">
          <table:covered-table-cell table:style-name="ce7"/>
          <table:covered-table-cell table:style-name="ce26"/>
          <table:covered-table-cell table:style-name="ce36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59"/>
          <table:covered-table-cell table:style-name="ce48"/>
          <table:covered-table-cell table:style-name="ce65"/>
          <table:covered-table-cell table:style-name="ce42"/>
          <table:covered-table-cell table:number-columns-repeated="2" table:style-name="ce55"/>
          <table:covered-table-cell table:style-name="ce78"/>
          <table:covered-table-cell table:style-name="ce87"/>
          <table:covered-table-cell table:number-columns-repeated="3" table:style-name="ce90"/>
          <table:covered-table-cell table:style-name="ce102"/>
          <table:table-cell table:style-name="ce110" table:number-columns-repeated="1004"/>
        </table:table-row>
        <table:table-row table:style-name="ro5">
          <table:covered-table-cell table:style-name="ce8"/>
          <table:covered-table-cell table:style-name="ce27"/>
          <table:covered-table-cell table:style-name="ce37"/>
          <table:covered-table-cell table:style-name="ce43"/>
          <table:covered-table-cell table:style-name="ce49"/>
          <table:covered-table-cell table:style-name="ce56"/>
          <table:covered-table-cell table:number-columns-repeated="2" table:style-name="ce49"/>
          <table:covered-table-cell table:style-name="ce60"/>
          <table:covered-table-cell table:style-name="ce49"/>
          <table:covered-table-cell table:style-name="ce66"/>
          <table:covered-table-cell table:style-name="ce43"/>
          <table:covered-table-cell table:number-columns-repeated="2" table:style-name="ce56"/>
          <table:covered-table-cell table:style-name="ce79"/>
          <table:covered-table-cell table:style-name="ce87"/>
          <table:covered-table-cell table:number-columns-repeated="3" table:style-name="ce90"/>
          <table:covered-table-cell table:style-name="ce102"/>
          <table:table-cell table:style-name="ce110" table:number-columns-repeated="1004"/>
        </table:table-row>
        <table:table-row table:style-name="ro6">
          <table:table-cell table:style-name="ce9" office:value-type="string" calcext:value-type="string">
            <text:p><text:s text:c="4"/>總 <text:s text:c="6"/>計</text:p>
          </table:table-cell>
          <table:table-cell table:style-name="ce28"/>
          <table:table-cell table:style-name="ce38" table:formula="of:=SUM([.C12:.C15])" office:value-type="float" office:value="161" calcext:value-type="float">
            <text:p>161</text:p>
          </table:table-cell>
          <table:table-cell table:style-name="ce44" office:value-type="float" office:value="2" calcext:value-type="float">
            <text:p>2</text:p>
          </table:table-cell>
          <table:table-cell table:style-name="ce50" table:formula="of:=SUM([.E12:.E15])" office:value-type="float" office:value="0" calcext:value-type="float">
            <text:p>0</text:p>
          </table:table-cell>
          <table:table-cell table:style-name="ce50" table:formula="of:=SUM([.F12:.F15])" office:value-type="float" office:value="1" calcext:value-type="float">
            <text:p>1</text:p>
          </table:table-cell>
          <table:table-cell table:style-name="ce50" table:formula="of:=SUM([.G12:.G15])" office:value-type="float" office:value="0" calcext:value-type="float">
            <text:p>0</text:p>
          </table:table-cell>
          <table:table-cell table:style-name="ce50" table:formula="of:=SUM([.H12:.H15])" office:value-type="float" office:value="0" calcext:value-type="float">
            <text:p>0</text:p>
          </table:table-cell>
          <table:table-cell table:style-name="ce50" table:formula="of:=SUM([.I12:.I15])" office:value-type="float" office:value="0" calcext:value-type="float">
            <text:p>0</text:p>
          </table:table-cell>
          <table:table-cell table:style-name="ce50" table:formula="of:=SUM([.J12:.J15])" office:value-type="float" office:value="0" calcext:value-type="float">
            <text:p>0</text:p>
          </table:table-cell>
          <table:table-cell table:style-name="ce67" table:formula="of:=SUM([.K12:.K15])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formula="of:=SUM([.M12:.M15])" office:value-type="float" office:value="0" calcext:value-type="float">
            <text:p>0</text:p>
          </table:table-cell>
          <table:table-cell table:style-name="ce50" table:formula="of:=SUM([.N12:.N15])" office:value-type="float" office:value="0" calcext:value-type="float">
            <text:p>0</text:p>
          </table:table-cell>
          <table:table-cell table:style-name="ce67" table:formula="of:=SUM([.O12:.O15])" office:value-type="float" office:value="1" calcext:value-type="float">
            <text:p>1</text:p>
          </table:table-cell>
          <table:table-cell table:style-name="ce50" table:formula="of:=SUM([.P12:.P15])" office:value-type="float" office:value="0" calcext:value-type="float">
            <text:p>0</text:p>
          </table:table-cell>
          <table:table-cell table:style-name="ce50" table:formula="of:=SUM([.Q12:.Q15])" office:value-type="float" office:value="0" calcext:value-type="float">
            <text:p>0</text:p>
          </table:table-cell>
          <table:table-cell table:style-name="ce50" table:formula="of:=SUM([.R12:.R15])" office:value-type="float" office:value="0" calcext:value-type="float">
            <text:p>0</text:p>
          </table:table-cell>
          <table:table-cell table:style-name="ce50" table:formula="of:=SUM([.S12:.S15])" office:value-type="float" office:value="0" calcext:value-type="float">
            <text:p>0</text:p>
          </table:table-cell>
          <table:table-cell table:style-name="ce67" table:formula="of:=SUM([.T12:.T15])" office:value-type="float" office:value="0" calcext:value-type="float">
            <text:p>0</text:p>
          </table:table-cell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table:formula="of:=SUM(['file:///C:/Users/user/Desktop/%E8%A1%A8%E5%96%AE%E4%B8%8B%E8%BC%89/%E5%8C%96%E5%A6%9D%E5%93%81%E6%9C%88%E5%A0%B1%E8%A1%A8/104%E5%B9%B4/%E6%9C%88%E5%A0%B1%E8%A1%A8/104%E5%B9%B45%E6%9C%88%E5%8C%96%E5%A6%9D%E5%93%81%E6%9C%88%E5%A0%B1.xls'#$台東市.C12]+['file:///C:/Users/user/Desktop/%E8%A1%A8%E5%96%AE%E4%B8%8B%E8%BC%89/%E5%8C%96%E5%A6%9D%E5%93%81%E6%9C%88%E5%A0%B1%E8%A1%A8/104%E5%B9%B4/%E6%9C%88%E5%A0%B1%E8%A1%A8/104%E5%B9%B45%E6%9C%88%E5%8C%96%E5%A6%9D%E5%93%81%E6%9C%88%E5%A0%B1.xls'#$卑南.C12]+['file:///C:/Users/user/Desktop/%E8%A1%A8%E5%96%AE%E4%B8%8B%E8%BC%89/%E5%8C%96%E5%A6%9D%E5%93%81%E6%9C%88%E5%A0%B1%E8%A1%A8/104%E5%B9%B4/%E6%9C%88%E5%A0%B1%E8%A1%A8/104%E5%B9%B45%E6%9C%88%E5%8C%96%E5%A6%9D%E5%93%81%E6%9C%88%E5%A0%B1.xls'#$延平.C12]+['file:///C:/Users/user/Desktop/%E8%A1%A8%E5%96%AE%E4%B8%8B%E8%BC%89/%E5%8C%96%E5%A6%9D%E5%93%81%E6%9C%88%E5%A0%B1%E8%A1%A8/104%E5%B9%B4/%E6%9C%88%E5%A0%B1%E8%A1%A8/104%E5%B9%B45%E6%9C%88%E5%8C%96%E5%A6%9D%E5%93%81%E6%9C%88%E5%A0%B1.xls'#$鹿野.C12]+['file:///C:/Users/user/Desktop/%E8%A1%A8%E5%96%AE%E4%B8%8B%E8%BC%89/%E5%8C%96%E5%A6%9D%E5%93%81%E6%9C%88%E5%A0%B1%E8%A1%A8/104%E5%B9%B4/%E6%9C%88%E5%A0%B1%E8%A1%A8/104%E5%B9%B45%E6%9C%88%E5%8C%96%E5%A6%9D%E5%93%81%E6%9C%88%E5%A0%B1.xls'#$關山.C12]+['file:///C:/Users/user/Desktop/%E8%A1%A8%E5%96%AE%E4%B8%8B%E8%BC%89/%E5%8C%96%E5%A6%9D%E5%93%81%E6%9C%88%E5%A0%B1%E8%A1%A8/104%E5%B9%B4/%E6%9C%88%E5%A0%B1%E8%A1%A8/104%E5%B9%B45%E6%9C%88%E5%8C%96%E5%A6%9D%E5%93%81%E6%9C%88%E5%A0%B1.xls'#$海端.C12]+['file:///C:/Users/user/Desktop/%E8%A1%A8%E5%96%AE%E4%B8%8B%E8%BC%89/%E5%8C%96%E5%A6%9D%E5%93%81%E6%9C%88%E5%A0%B1%E8%A1%A8/104%E5%B9%B4/%E6%9C%88%E5%A0%B1%E8%A1%A8/104%E5%B9%B45%E6%9C%88%E5%8C%96%E5%A6%9D%E5%93%81%E6%9C%88%E5%A0%B1.xls'#$池上.C12]+['file:///C:/Users/user/Desktop/%E8%A1%A8%E5%96%AE%E4%B8%8B%E8%BC%89/%E5%8C%96%E5%A6%9D%E5%93%81%E6%9C%88%E5%A0%B1%E8%A1%A8/104%E5%B9%B4/%E6%9C%88%E5%A0%B1%E8%A1%A8/104%E5%B9%B45%E6%9C%88%E5%8C%96%E5%A6%9D%E5%93%81%E6%9C%88%E5%A0%B1.xls'#$東河.C12]+['file:///C:/Users/user/Desktop/%E8%A1%A8%E5%96%AE%E4%B8%8B%E8%BC%89/%E5%8C%96%E5%A6%9D%E5%93%81%E6%9C%88%E5%A0%B1%E8%A1%A8/104%E5%B9%B4/%E6%9C%88%E5%A0%B1%E8%A1%A8/104%E5%B9%B45%E6%9C%88%E5%8C%96%E5%A6%9D%E5%93%81%E6%9C%88%E5%A0%B1.xls'#$成功.C12]+['file:///C:/Users/user/Desktop/%E8%A1%A8%E5%96%AE%E4%B8%8B%E8%BC%89/%E5%8C%96%E5%A6%9D%E5%93%81%E6%9C%88%E5%A0%B1%E8%A1%A8/104%E5%B9%B4/%E6%9C%88%E5%A0%B1%E8%A1%A8/104%E5%B9%B45%E6%9C%88%E5%8C%96%E5%A6%9D%E5%93%81%E6%9C%88%E5%A0%B1.xls'#$太麻里.C12]+['file:///C:/Users/user/Desktop/%E8%A1%A8%E5%96%AE%E4%B8%8B%E8%BC%89/%E5%8C%96%E5%A6%9D%E5%93%81%E6%9C%88%E5%A0%B1%E8%A1%A8/104%E5%B9%B4/%E6%9C%88%E5%A0%B1%E8%A1%A8/104%E5%B9%B45%E6%9C%88%E5%8C%96%E5%A6%9D%E5%93%81%E6%9C%88%E5%A0%B1.xls'#$金峰.C12]+['file:///C:/Users/user/Desktop/%E8%A1%A8%E5%96%AE%E4%B8%8B%E8%BC%89/%E5%8C%96%E5%A6%9D%E5%93%81%E6%9C%88%E5%A0%B1%E8%A1%A8/104%E5%B9%B4/%E6%9C%88%E5%A0%B1%E8%A1%A8/104%E5%B9%B45%E6%9C%88%E5%8C%96%E5%A6%9D%E5%93%81%E6%9C%88%E5%A0%B1.xls'#$大武.C12]+['file:///C:/Users/user/Desktop/%E8%A1%A8%E5%96%AE%E4%B8%8B%E8%BC%89/%E5%8C%96%E5%A6%9D%E5%93%81%E6%9C%88%E5%A0%B1%E8%A1%A8/104%E5%B9%B4/%E6%9C%88%E5%A0%B1%E8%A1%A8/104%E5%B9%B45%E6%9C%88%E5%8C%96%E5%A6%9D%E5%93%81%E6%9C%88%E5%A0%B1.xls'#$達仁.C12]+['file:///C:/Users/user/Desktop/%E8%A1%A8%E5%96%AE%E4%B8%8B%E8%BC%89/%E5%8C%96%E5%A6%9D%E5%93%81%E6%9C%88%E5%A0%B1%E8%A1%A8/104%E5%B9%B4/%E6%9C%88%E5%A0%B1%E8%A1%A8/104%E5%B9%B45%E6%9C%88%E5%8C%96%E5%A6%9D%E5%93%81%E6%9C%88%E5%A0%B1.xls'#$綠島.C12]+['file:///C:/Users/user/Desktop/%E8%A1%A8%E5%96%AE%E4%B8%8B%E8%BC%89/%E5%8C%96%E5%A6%9D%E5%93%81%E6%9C%88%E5%A0%B1%E8%A1%A8/104%E5%B9%B4/%E6%9C%88%E5%A0%B1%E8%A1%A8/104%E5%B9%B45%E6%9C%88%E5%8C%96%E5%A6%9D%E5%93%81%E6%9C%88%E5%A0%B1.xls'#$長濱.C12]+['file:///C:/Users/user/Desktop/%E8%A1%A8%E5%96%AE%E4%B8%8B%E8%BC%89/%E5%8C%96%E5%A6%9D%E5%93%81%E6%9C%88%E5%A0%B1%E8%A1%A8/104%E5%B9%B4/%E6%9C%88%E5%A0%B1%E8%A1%A8/104%E5%B9%B45%E6%9C%88%E5%8C%96%E5%A6%9D%E5%93%81%E6%9C%88%E5%A0%B1.xls'#$蘭嶼.C12])" office:value-type="float" office:value="40" calcext:value-type="float">
            <text:p>40</text:p>
          </table:table-cell>
          <table:table-cell table:style-name="ce44"/>
          <table:table-cell table:style-name="ce50" table:number-columns-repeated="6"/>
          <table:table-cell table:style-name="ce67"/>
          <table:table-cell table:style-name="ce44"/>
          <table:table-cell table:style-name="ce50" table:number-columns-repeated="2"/>
          <table:table-cell table:style-name="ce67"/>
          <table:table-cell table:style-name="ce88"/>
          <table:table-cell table:style-name="ce91" table:number-columns-repeated="3"/>
          <table:table-cell table:style-name="ce103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table:formula="of:=SUM(['file:///C:/Users/user/Desktop/%E8%A1%A8%E5%96%AE%E4%B8%8B%E8%BC%89/%E5%8C%96%E5%A6%9D%E5%93%81%E6%9C%88%E5%A0%B1%E8%A1%A8/104%E5%B9%B4/%E6%9C%88%E5%A0%B1%E8%A1%A8/104%E5%B9%B45%E6%9C%88%E5%8C%96%E5%A6%9D%E5%93%81%E6%9C%88%E5%A0%B1.xls'#$台東市.C13]+['file:///C:/Users/user/Desktop/%E8%A1%A8%E5%96%AE%E4%B8%8B%E8%BC%89/%E5%8C%96%E5%A6%9D%E5%93%81%E6%9C%88%E5%A0%B1%E8%A1%A8/104%E5%B9%B4/%E6%9C%88%E5%A0%B1%E8%A1%A8/104%E5%B9%B45%E6%9C%88%E5%8C%96%E5%A6%9D%E5%93%81%E6%9C%88%E5%A0%B1.xls'#$卑南.C13]+['file:///C:/Users/user/Desktop/%E8%A1%A8%E5%96%AE%E4%B8%8B%E8%BC%89/%E5%8C%96%E5%A6%9D%E5%93%81%E6%9C%88%E5%A0%B1%E8%A1%A8/104%E5%B9%B4/%E6%9C%88%E5%A0%B1%E8%A1%A8/104%E5%B9%B45%E6%9C%88%E5%8C%96%E5%A6%9D%E5%93%81%E6%9C%88%E5%A0%B1.xls'#$延平.C13]+['file:///C:/Users/user/Desktop/%E8%A1%A8%E5%96%AE%E4%B8%8B%E8%BC%89/%E5%8C%96%E5%A6%9D%E5%93%81%E6%9C%88%E5%A0%B1%E8%A1%A8/104%E5%B9%B4/%E6%9C%88%E5%A0%B1%E8%A1%A8/104%E5%B9%B45%E6%9C%88%E5%8C%96%E5%A6%9D%E5%93%81%E6%9C%88%E5%A0%B1.xls'#$鹿野.C13]+['file:///C:/Users/user/Desktop/%E8%A1%A8%E5%96%AE%E4%B8%8B%E8%BC%89/%E5%8C%96%E5%A6%9D%E5%93%81%E6%9C%88%E5%A0%B1%E8%A1%A8/104%E5%B9%B4/%E6%9C%88%E5%A0%B1%E8%A1%A8/104%E5%B9%B45%E6%9C%88%E5%8C%96%E5%A6%9D%E5%93%81%E6%9C%88%E5%A0%B1.xls'#$關山.C13]+['file:///C:/Users/user/Desktop/%E8%A1%A8%E5%96%AE%E4%B8%8B%E8%BC%89/%E5%8C%96%E5%A6%9D%E5%93%81%E6%9C%88%E5%A0%B1%E8%A1%A8/104%E5%B9%B4/%E6%9C%88%E5%A0%B1%E8%A1%A8/104%E5%B9%B45%E6%9C%88%E5%8C%96%E5%A6%9D%E5%93%81%E6%9C%88%E5%A0%B1.xls'#$海端.C13]+['file:///C:/Users/user/Desktop/%E8%A1%A8%E5%96%AE%E4%B8%8B%E8%BC%89/%E5%8C%96%E5%A6%9D%E5%93%81%E6%9C%88%E5%A0%B1%E8%A1%A8/104%E5%B9%B4/%E6%9C%88%E5%A0%B1%E8%A1%A8/104%E5%B9%B45%E6%9C%88%E5%8C%96%E5%A6%9D%E5%93%81%E6%9C%88%E5%A0%B1.xls'#$池上.C13]+['file:///C:/Users/user/Desktop/%E8%A1%A8%E5%96%AE%E4%B8%8B%E8%BC%89/%E5%8C%96%E5%A6%9D%E5%93%81%E6%9C%88%E5%A0%B1%E8%A1%A8/104%E5%B9%B4/%E6%9C%88%E5%A0%B1%E8%A1%A8/104%E5%B9%B45%E6%9C%88%E5%8C%96%E5%A6%9D%E5%93%81%E6%9C%88%E5%A0%B1.xls'#$東河.C13]+['file:///C:/Users/user/Desktop/%E8%A1%A8%E5%96%AE%E4%B8%8B%E8%BC%89/%E5%8C%96%E5%A6%9D%E5%93%81%E6%9C%88%E5%A0%B1%E8%A1%A8/104%E5%B9%B4/%E6%9C%88%E5%A0%B1%E8%A1%A8/104%E5%B9%B45%E6%9C%88%E5%8C%96%E5%A6%9D%E5%93%81%E6%9C%88%E5%A0%B1.xls'#$成功.C13]+['file:///C:/Users/user/Desktop/%E8%A1%A8%E5%96%AE%E4%B8%8B%E8%BC%89/%E5%8C%96%E5%A6%9D%E5%93%81%E6%9C%88%E5%A0%B1%E8%A1%A8/104%E5%B9%B4/%E6%9C%88%E5%A0%B1%E8%A1%A8/104%E5%B9%B45%E6%9C%88%E5%8C%96%E5%A6%9D%E5%93%81%E6%9C%88%E5%A0%B1.xls'#$太麻里.C13]+['file:///C:/Users/user/Desktop/%E8%A1%A8%E5%96%AE%E4%B8%8B%E8%BC%89/%E5%8C%96%E5%A6%9D%E5%93%81%E6%9C%88%E5%A0%B1%E8%A1%A8/104%E5%B9%B4/%E6%9C%88%E5%A0%B1%E8%A1%A8/104%E5%B9%B45%E6%9C%88%E5%8C%96%E5%A6%9D%E5%93%81%E6%9C%88%E5%A0%B1.xls'#$金峰.C13]+['file:///C:/Users/user/Desktop/%E8%A1%A8%E5%96%AE%E4%B8%8B%E8%BC%89/%E5%8C%96%E5%A6%9D%E5%93%81%E6%9C%88%E5%A0%B1%E8%A1%A8/104%E5%B9%B4/%E6%9C%88%E5%A0%B1%E8%A1%A8/104%E5%B9%B45%E6%9C%88%E5%8C%96%E5%A6%9D%E5%93%81%E6%9C%88%E5%A0%B1.xls'#$大武.C13]+['file:///C:/Users/user/Desktop/%E8%A1%A8%E5%96%AE%E4%B8%8B%E8%BC%89/%E5%8C%96%E5%A6%9D%E5%93%81%E6%9C%88%E5%A0%B1%E8%A1%A8/104%E5%B9%B4/%E6%9C%88%E5%A0%B1%E8%A1%A8/104%E5%B9%B45%E6%9C%88%E5%8C%96%E5%A6%9D%E5%93%81%E6%9C%88%E5%A0%B1.xls'#$達仁.C13]+['file:///C:/Users/user/Desktop/%E8%A1%A8%E5%96%AE%E4%B8%8B%E8%BC%89/%E5%8C%96%E5%A6%9D%E5%93%81%E6%9C%88%E5%A0%B1%E8%A1%A8/104%E5%B9%B4/%E6%9C%88%E5%A0%B1%E8%A1%A8/104%E5%B9%B45%E6%9C%88%E5%8C%96%E5%A6%9D%E5%93%81%E6%9C%88%E5%A0%B1.xls'#$綠島.C13]+['file:///C:/Users/user/Desktop/%E8%A1%A8%E5%96%AE%E4%B8%8B%E8%BC%89/%E5%8C%96%E5%A6%9D%E5%93%81%E6%9C%88%E5%A0%B1%E8%A1%A8/104%E5%B9%B4/%E6%9C%88%E5%A0%B1%E8%A1%A8/104%E5%B9%B45%E6%9C%88%E5%8C%96%E5%A6%9D%E5%93%81%E6%9C%88%E5%A0%B1.xls'#$長濱.C13]+['file:///C:/Users/user/Desktop/%E8%A1%A8%E5%96%AE%E4%B8%8B%E8%BC%89/%E5%8C%96%E5%A6%9D%E5%93%81%E6%9C%88%E5%A0%B1%E8%A1%A8/104%E5%B9%B4/%E6%9C%88%E5%A0%B1%E8%A1%A8/104%E5%B9%B45%E6%9C%88%E5%8C%96%E5%A6%9D%E5%93%81%E6%9C%88%E5%A0%B1.xls'#$蘭嶼.C13])" office:value-type="float" office:value="45" calcext:value-type="float">
            <text:p>45</text:p>
          </table:table-cell>
          <table:table-cell table:style-name="ce44" office:value-type="float" office:value="1" calcext:value-type="float">
            <text:p>1</text:p>
          </table:table-cell>
          <table:table-cell table:style-name="ce50" table:number-columns-repeated="6"/>
          <table:table-cell table:style-name="ce67" office:value-type="float" office:value="1" calcext:value-type="float">
            <text:p>1</text:p>
          </table:table-cell>
          <table:table-cell table:style-name="ce44"/>
          <table:table-cell table:style-name="ce50" table:number-columns-repeated="2"/>
          <table:table-cell table:style-name="ce67"/>
          <table:table-cell table:style-name="ce88"/>
          <table:table-cell table:style-name="ce91" table:number-columns-repeated="3"/>
          <table:table-cell table:style-name="ce103"/>
          <table:table-cell table:style-name="ce19" table:number-columns-repeated="1004"/>
        </table:table-row>
        <table:table-row table:style-name="ro6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29" office:value-type="string" calcext:value-type="string">
            <text:p><text:s/>國 <text:s/>產</text:p>
          </table:table-cell>
          <table:table-cell table:style-name="ce38" table:formula="of:=SUM(['file:///C:/Users/user/Desktop/%E8%A1%A8%E5%96%AE%E4%B8%8B%E8%BC%89/%E5%8C%96%E5%A6%9D%E5%93%81%E6%9C%88%E5%A0%B1%E8%A1%A8/104%E5%B9%B4/%E6%9C%88%E5%A0%B1%E8%A1%A8/104%E5%B9%B45%E6%9C%88%E5%8C%96%E5%A6%9D%E5%93%81%E6%9C%88%E5%A0%B1.xls'#$台東市.C14]+['file:///C:/Users/user/Desktop/%E8%A1%A8%E5%96%AE%E4%B8%8B%E8%BC%89/%E5%8C%96%E5%A6%9D%E5%93%81%E6%9C%88%E5%A0%B1%E8%A1%A8/104%E5%B9%B4/%E6%9C%88%E5%A0%B1%E8%A1%A8/104%E5%B9%B45%E6%9C%88%E5%8C%96%E5%A6%9D%E5%93%81%E6%9C%88%E5%A0%B1.xls'#$卑南.C14]+['file:///C:/Users/user/Desktop/%E8%A1%A8%E5%96%AE%E4%B8%8B%E8%BC%89/%E5%8C%96%E5%A6%9D%E5%93%81%E6%9C%88%E5%A0%B1%E8%A1%A8/104%E5%B9%B4/%E6%9C%88%E5%A0%B1%E8%A1%A8/104%E5%B9%B45%E6%9C%88%E5%8C%96%E5%A6%9D%E5%93%81%E6%9C%88%E5%A0%B1.xls'#$延平.C14]+['file:///C:/Users/user/Desktop/%E8%A1%A8%E5%96%AE%E4%B8%8B%E8%BC%89/%E5%8C%96%E5%A6%9D%E5%93%81%E6%9C%88%E5%A0%B1%E8%A1%A8/104%E5%B9%B4/%E6%9C%88%E5%A0%B1%E8%A1%A8/104%E5%B9%B45%E6%9C%88%E5%8C%96%E5%A6%9D%E5%93%81%E6%9C%88%E5%A0%B1.xls'#$鹿野.C14]+['file:///C:/Users/user/Desktop/%E8%A1%A8%E5%96%AE%E4%B8%8B%E8%BC%89/%E5%8C%96%E5%A6%9D%E5%93%81%E6%9C%88%E5%A0%B1%E8%A1%A8/104%E5%B9%B4/%E6%9C%88%E5%A0%B1%E8%A1%A8/104%E5%B9%B45%E6%9C%88%E5%8C%96%E5%A6%9D%E5%93%81%E6%9C%88%E5%A0%B1.xls'#$關山.C14]+['file:///C:/Users/user/Desktop/%E8%A1%A8%E5%96%AE%E4%B8%8B%E8%BC%89/%E5%8C%96%E5%A6%9D%E5%93%81%E6%9C%88%E5%A0%B1%E8%A1%A8/104%E5%B9%B4/%E6%9C%88%E5%A0%B1%E8%A1%A8/104%E5%B9%B45%E6%9C%88%E5%8C%96%E5%A6%9D%E5%93%81%E6%9C%88%E5%A0%B1.xls'#$海端.C14]+['file:///C:/Users/user/Desktop/%E8%A1%A8%E5%96%AE%E4%B8%8B%E8%BC%89/%E5%8C%96%E5%A6%9D%E5%93%81%E6%9C%88%E5%A0%B1%E8%A1%A8/104%E5%B9%B4/%E6%9C%88%E5%A0%B1%E8%A1%A8/104%E5%B9%B45%E6%9C%88%E5%8C%96%E5%A6%9D%E5%93%81%E6%9C%88%E5%A0%B1.xls'#$池上.C14]+['file:///C:/Users/user/Desktop/%E8%A1%A8%E5%96%AE%E4%B8%8B%E8%BC%89/%E5%8C%96%E5%A6%9D%E5%93%81%E6%9C%88%E5%A0%B1%E8%A1%A8/104%E5%B9%B4/%E6%9C%88%E5%A0%B1%E8%A1%A8/104%E5%B9%B45%E6%9C%88%E5%8C%96%E5%A6%9D%E5%93%81%E6%9C%88%E5%A0%B1.xls'#$東河.C14]+['file:///C:/Users/user/Desktop/%E8%A1%A8%E5%96%AE%E4%B8%8B%E8%BC%89/%E5%8C%96%E5%A6%9D%E5%93%81%E6%9C%88%E5%A0%B1%E8%A1%A8/104%E5%B9%B4/%E6%9C%88%E5%A0%B1%E8%A1%A8/104%E5%B9%B45%E6%9C%88%E5%8C%96%E5%A6%9D%E5%93%81%E6%9C%88%E5%A0%B1.xls'#$成功.C14]+['file:///C:/Users/user/Desktop/%E8%A1%A8%E5%96%AE%E4%B8%8B%E8%BC%89/%E5%8C%96%E5%A6%9D%E5%93%81%E6%9C%88%E5%A0%B1%E8%A1%A8/104%E5%B9%B4/%E6%9C%88%E5%A0%B1%E8%A1%A8/104%E5%B9%B45%E6%9C%88%E5%8C%96%E5%A6%9D%E5%93%81%E6%9C%88%E5%A0%B1.xls'#$太麻里.C14]+['file:///C:/Users/user/Desktop/%E8%A1%A8%E5%96%AE%E4%B8%8B%E8%BC%89/%E5%8C%96%E5%A6%9D%E5%93%81%E6%9C%88%E5%A0%B1%E8%A1%A8/104%E5%B9%B4/%E6%9C%88%E5%A0%B1%E8%A1%A8/104%E5%B9%B45%E6%9C%88%E5%8C%96%E5%A6%9D%E5%93%81%E6%9C%88%E5%A0%B1.xls'#$金峰.C14]+['file:///C:/Users/user/Desktop/%E8%A1%A8%E5%96%AE%E4%B8%8B%E8%BC%89/%E5%8C%96%E5%A6%9D%E5%93%81%E6%9C%88%E5%A0%B1%E8%A1%A8/104%E5%B9%B4/%E6%9C%88%E5%A0%B1%E8%A1%A8/104%E5%B9%B45%E6%9C%88%E5%8C%96%E5%A6%9D%E5%93%81%E6%9C%88%E5%A0%B1.xls'#$大武.C14]+['file:///C:/Users/user/Desktop/%E8%A1%A8%E5%96%AE%E4%B8%8B%E8%BC%89/%E5%8C%96%E5%A6%9D%E5%93%81%E6%9C%88%E5%A0%B1%E8%A1%A8/104%E5%B9%B4/%E6%9C%88%E5%A0%B1%E8%A1%A8/104%E5%B9%B45%E6%9C%88%E5%8C%96%E5%A6%9D%E5%93%81%E6%9C%88%E5%A0%B1.xls'#$達仁.C14]+['file:///C:/Users/user/Desktop/%E8%A1%A8%E5%96%AE%E4%B8%8B%E8%BC%89/%E5%8C%96%E5%A6%9D%E5%93%81%E6%9C%88%E5%A0%B1%E8%A1%A8/104%E5%B9%B4/%E6%9C%88%E5%A0%B1%E8%A1%A8/104%E5%B9%B45%E6%9C%88%E5%8C%96%E5%A6%9D%E5%93%81%E6%9C%88%E5%A0%B1.xls'#$綠島.C14]+['file:///C:/Users/user/Desktop/%E8%A1%A8%E5%96%AE%E4%B8%8B%E8%BC%89/%E5%8C%96%E5%A6%9D%E5%93%81%E6%9C%88%E5%A0%B1%E8%A1%A8/104%E5%B9%B4/%E6%9C%88%E5%A0%B1%E8%A1%A8/104%E5%B9%B45%E6%9C%88%E5%8C%96%E5%A6%9D%E5%93%81%E6%9C%88%E5%A0%B1.xls'#$長濱.C14]+['file:///C:/Users/user/Desktop/%E8%A1%A8%E5%96%AE%E4%B8%8B%E8%BC%89/%E5%8C%96%E5%A6%9D%E5%93%81%E6%9C%88%E5%A0%B1%E8%A1%A8/104%E5%B9%B4/%E6%9C%88%E5%A0%B1%E8%A1%A8/104%E5%B9%B45%E6%9C%88%E5%8C%96%E5%A6%9D%E5%93%81%E6%9C%88%E5%A0%B1.xls'#$蘭嶼.C14])" office:value-type="float" office:value="68" calcext:value-type="float">
            <text:p>68</text:p>
          </table:table-cell>
          <table:table-cell table:style-name="ce44"/>
          <table:table-cell table:style-name="ce50" table:number-columns-repeated="6"/>
          <table:table-cell table:style-name="ce67"/>
          <table:table-cell table:style-name="ce44"/>
          <table:table-cell table:style-name="ce50" table:number-columns-repeated="2"/>
          <table:table-cell table:style-name="ce67"/>
          <table:table-cell table:style-name="ce88"/>
          <table:table-cell table:style-name="ce91" table:number-columns-repeated="3"/>
          <table:table-cell table:style-name="ce103"/>
          <table:table-cell table:style-name="ce19" table:number-columns-repeated="1004"/>
        </table:table-row>
        <table:table-row table:style-name="ro6">
          <table:covered-table-cell table:style-name="ce11"/>
          <table:table-cell table:style-name="ce29" office:value-type="string" calcext:value-type="string">
            <text:p><text:s/>輸 <text:s/>入</text:p>
          </table:table-cell>
          <table:table-cell table:style-name="ce38" table:formula="of:=SUM(['file:///C:/Users/user/Desktop/%E8%A1%A8%E5%96%AE%E4%B8%8B%E8%BC%89/%E5%8C%96%E5%A6%9D%E5%93%81%E6%9C%88%E5%A0%B1%E8%A1%A8/104%E5%B9%B4/%E6%9C%88%E5%A0%B1%E8%A1%A8/104%E5%B9%B45%E6%9C%88%E5%8C%96%E5%A6%9D%E5%93%81%E6%9C%88%E5%A0%B1.xls'#$台東市.C15]+['file:///C:/Users/user/Desktop/%E8%A1%A8%E5%96%AE%E4%B8%8B%E8%BC%89/%E5%8C%96%E5%A6%9D%E5%93%81%E6%9C%88%E5%A0%B1%E8%A1%A8/104%E5%B9%B4/%E6%9C%88%E5%A0%B1%E8%A1%A8/104%E5%B9%B45%E6%9C%88%E5%8C%96%E5%A6%9D%E5%93%81%E6%9C%88%E5%A0%B1.xls'#$卑南.C15]+['file:///C:/Users/user/Desktop/%E8%A1%A8%E5%96%AE%E4%B8%8B%E8%BC%89/%E5%8C%96%E5%A6%9D%E5%93%81%E6%9C%88%E5%A0%B1%E8%A1%A8/104%E5%B9%B4/%E6%9C%88%E5%A0%B1%E8%A1%A8/104%E5%B9%B45%E6%9C%88%E5%8C%96%E5%A6%9D%E5%93%81%E6%9C%88%E5%A0%B1.xls'#$延平.C15]+['file:///C:/Users/user/Desktop/%E8%A1%A8%E5%96%AE%E4%B8%8B%E8%BC%89/%E5%8C%96%E5%A6%9D%E5%93%81%E6%9C%88%E5%A0%B1%E8%A1%A8/104%E5%B9%B4/%E6%9C%88%E5%A0%B1%E8%A1%A8/104%E5%B9%B45%E6%9C%88%E5%8C%96%E5%A6%9D%E5%93%81%E6%9C%88%E5%A0%B1.xls'#$鹿野.C15]+['file:///C:/Users/user/Desktop/%E8%A1%A8%E5%96%AE%E4%B8%8B%E8%BC%89/%E5%8C%96%E5%A6%9D%E5%93%81%E6%9C%88%E5%A0%B1%E8%A1%A8/104%E5%B9%B4/%E6%9C%88%E5%A0%B1%E8%A1%A8/104%E5%B9%B45%E6%9C%88%E5%8C%96%E5%A6%9D%E5%93%81%E6%9C%88%E5%A0%B1.xls'#$關山.C15]+['file:///C:/Users/user/Desktop/%E8%A1%A8%E5%96%AE%E4%B8%8B%E8%BC%89/%E5%8C%96%E5%A6%9D%E5%93%81%E6%9C%88%E5%A0%B1%E8%A1%A8/104%E5%B9%B4/%E6%9C%88%E5%A0%B1%E8%A1%A8/104%E5%B9%B45%E6%9C%88%E5%8C%96%E5%A6%9D%E5%93%81%E6%9C%88%E5%A0%B1.xls'#$海端.C15]+['file:///C:/Users/user/Desktop/%E8%A1%A8%E5%96%AE%E4%B8%8B%E8%BC%89/%E5%8C%96%E5%A6%9D%E5%93%81%E6%9C%88%E5%A0%B1%E8%A1%A8/104%E5%B9%B4/%E6%9C%88%E5%A0%B1%E8%A1%A8/104%E5%B9%B45%E6%9C%88%E5%8C%96%E5%A6%9D%E5%93%81%E6%9C%88%E5%A0%B1.xls'#$池上.C15]+['file:///C:/Users/user/Desktop/%E8%A1%A8%E5%96%AE%E4%B8%8B%E8%BC%89/%E5%8C%96%E5%A6%9D%E5%93%81%E6%9C%88%E5%A0%B1%E8%A1%A8/104%E5%B9%B4/%E6%9C%88%E5%A0%B1%E8%A1%A8/104%E5%B9%B45%E6%9C%88%E5%8C%96%E5%A6%9D%E5%93%81%E6%9C%88%E5%A0%B1.xls'#$東河.C15]+['file:///C:/Users/user/Desktop/%E8%A1%A8%E5%96%AE%E4%B8%8B%E8%BC%89/%E5%8C%96%E5%A6%9D%E5%93%81%E6%9C%88%E5%A0%B1%E8%A1%A8/104%E5%B9%B4/%E6%9C%88%E5%A0%B1%E8%A1%A8/104%E5%B9%B45%E6%9C%88%E5%8C%96%E5%A6%9D%E5%93%81%E6%9C%88%E5%A0%B1.xls'#$成功.C15]+['file:///C:/Users/user/Desktop/%E8%A1%A8%E5%96%AE%E4%B8%8B%E8%BC%89/%E5%8C%96%E5%A6%9D%E5%93%81%E6%9C%88%E5%A0%B1%E8%A1%A8/104%E5%B9%B4/%E6%9C%88%E5%A0%B1%E8%A1%A8/104%E5%B9%B45%E6%9C%88%E5%8C%96%E5%A6%9D%E5%93%81%E6%9C%88%E5%A0%B1.xls'#$太麻里.C15]+['file:///C:/Users/user/Desktop/%E8%A1%A8%E5%96%AE%E4%B8%8B%E8%BC%89/%E5%8C%96%E5%A6%9D%E5%93%81%E6%9C%88%E5%A0%B1%E8%A1%A8/104%E5%B9%B4/%E6%9C%88%E5%A0%B1%E8%A1%A8/104%E5%B9%B45%E6%9C%88%E5%8C%96%E5%A6%9D%E5%93%81%E6%9C%88%E5%A0%B1.xls'#$金峰.C15]+['file:///C:/Users/user/Desktop/%E8%A1%A8%E5%96%AE%E4%B8%8B%E8%BC%89/%E5%8C%96%E5%A6%9D%E5%93%81%E6%9C%88%E5%A0%B1%E8%A1%A8/104%E5%B9%B4/%E6%9C%88%E5%A0%B1%E8%A1%A8/104%E5%B9%B45%E6%9C%88%E5%8C%96%E5%A6%9D%E5%93%81%E6%9C%88%E5%A0%B1.xls'#$大武.C15]+['file:///C:/Users/user/Desktop/%E8%A1%A8%E5%96%AE%E4%B8%8B%E8%BC%89/%E5%8C%96%E5%A6%9D%E5%93%81%E6%9C%88%E5%A0%B1%E8%A1%A8/104%E5%B9%B4/%E6%9C%88%E5%A0%B1%E8%A1%A8/104%E5%B9%B45%E6%9C%88%E5%8C%96%E5%A6%9D%E5%93%81%E6%9C%88%E5%A0%B1.xls'#$達仁.C15]+['file:///C:/Users/user/Desktop/%E8%A1%A8%E5%96%AE%E4%B8%8B%E8%BC%89/%E5%8C%96%E5%A6%9D%E5%93%81%E6%9C%88%E5%A0%B1%E8%A1%A8/104%E5%B9%B4/%E6%9C%88%E5%A0%B1%E8%A1%A8/104%E5%B9%B45%E6%9C%88%E5%8C%96%E5%A6%9D%E5%93%81%E6%9C%88%E5%A0%B1.xls'#$綠島.C15]+['file:///C:/Users/user/Desktop/%E8%A1%A8%E5%96%AE%E4%B8%8B%E8%BC%89/%E5%8C%96%E5%A6%9D%E5%93%81%E6%9C%88%E5%A0%B1%E8%A1%A8/104%E5%B9%B4/%E6%9C%88%E5%A0%B1%E8%A1%A8/104%E5%B9%B45%E6%9C%88%E5%8C%96%E5%A6%9D%E5%93%81%E6%9C%88%E5%A0%B1.xls'#$長濱.C15]+['file:///C:/Users/user/Desktop/%E8%A1%A8%E5%96%AE%E4%B8%8B%E8%BC%89/%E5%8C%96%E5%A6%9D%E5%93%81%E6%9C%88%E5%A0%B1%E8%A1%A8/104%E5%B9%B4/%E6%9C%88%E5%A0%B1%E8%A1%A8/104%E5%B9%B45%E6%9C%88%E5%8C%96%E5%A6%9D%E5%93%81%E6%9C%88%E5%A0%B1.xls'#$蘭嶼.C15])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1" calcext:value-type="float">
            <text:p>1</text:p>
          </table:table-cell>
          <table:table-cell table:style-name="ce51" table:number-columns-repeated="4"/>
          <table:table-cell table:style-name="ce68"/>
          <table:table-cell table:style-name="ce45" office:value-type="float" office:value="1" calcext:value-type="float">
            <text:p>1</text:p>
          </table:table-cell>
          <table:table-cell table:style-name="ce51" table:number-columns-repeated="2"/>
          <table:table-cell table:style-name="ce68" office:value-type="float" office:value="1" calcext:value-type="float">
            <text:p>1</text:p>
          </table:table-cell>
          <table:table-cell table:style-name="ce88"/>
          <table:table-cell table:style-name="ce91" table:number-columns-repeated="3"/>
          <table:table-cell table:style-name="ce103"/>
          <table:table-cell table:style-name="ce19" table:number-columns-repeated="1004"/>
        </table:table-row>
        <table:table-row table:style-name="ro7">
          <table:table-cell table:style-name="ce12"/>
          <table:table-cell table:style-name="ce30" table:number-columns-repeated="13"/>
          <table:table-cell table:style-name="ce80"/>
          <table:table-cell table:style-name="ce30" table:number-columns-repeated="4"/>
          <table:table-cell table:style-name="ce104"/>
          <table:table-cell table:style-name="ce19" table:number-columns-repeated="1004"/>
        </table:table-row>
        <table:table-row table:style-name="ro8">
          <table:table-cell table:style-name="ce13" office:value-type="string" calcext:value-type="string">
            <text:p>一、本月派員檢查化粧品件數計161件：檢查家數62家，查獲違法家數　0　家；<text:span text:style-name="T5">抽驗1件。</text:span></text:p>
          </table:table-cell>
          <table:table-cell table:style-name="ce31" table:number-columns-repeated="13"/>
          <table:table-cell table:style-name="ce81"/>
          <table:table-cell table:style-name="ce31" table:number-columns-repeated="4"/>
          <table:table-cell table:style-name="ce105"/>
          <table:table-cell table:style-name="ce111" table:number-columns-repeated="1004"/>
        </table:table-row>
        <table:table-row table:style-name="ro8">
          <table:table-cell table:style-name="ce14" office:value-type="string" calcext:value-type="string">
            <text:p>二、化粧品色素販賣業 <text:s text:c="3"/>0 <text:s text:c="4"/>家。</text:p>
          </table:table-cell>
          <table:table-cell table:style-name="ce31" table:number-columns-repeated="13"/>
          <table:table-cell table:style-name="ce81"/>
          <table:table-cell table:style-name="ce31" table:number-columns-repeated="4"/>
          <table:table-cell table:style-name="ce105"/>
          <table:table-cell table:style-name="ce111" table:number-columns-repeated="1004"/>
        </table:table-row>
        <table:table-row table:style-name="ro8">
          <table:table-cell table:style-name="ce14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0</text:span><text:span text:style-name="T3">件，網路</text:span><text:span text:style-name="T4">66</text:span><text:span text:style-name="T3">件；合計</text:span><text:span text:style-name="T4"> 66</text:span><text:span text:style-name="T3">件。</text:span></text:p>
          </table:table-cell>
          <table:table-cell table:style-name="ce31" table:number-columns-repeated="13"/>
          <table:table-cell table:style-name="ce81"/>
          <table:table-cell table:style-name="ce31" table:number-columns-repeated="4"/>
          <table:table-cell table:style-name="ce105"/>
          <table:table-cell table:style-name="ce111" table:number-columns-repeated="1004"/>
        </table:table-row>
        <table:table-row table:style-name="ro9">
          <table:table-cell table:style-name="ce12"/>
          <table:table-cell table:style-name="ce30" table:number-columns-repeated="13"/>
          <table:table-cell table:style-name="ce80"/>
          <table:table-cell table:style-name="ce30" table:number-columns-repeated="4"/>
          <table:table-cell table:style-name="ce104"/>
          <table:table-cell table:style-name="ce19" table:number-columns-repeated="1004"/>
        </table:table-row>
        <table:table-row table:style-name="ro10">
          <table:table-cell table:style-name="ce15"/>
          <table:table-cell table:style-name="ce32" table:number-columns-repeated="13"/>
          <table:table-cell table:style-name="ce82"/>
          <table:table-cell table:style-name="ce32" table:number-columns-repeated="4"/>
          <table:table-cell table:style-name="ce106"/>
          <table:table-cell table:style-name="ce19" table:number-columns-repeated="1004"/>
        </table:table-row>
        <table:table-row table:style-name="ro3">
          <table:table-cell table:style-name="ce16" office:value-type="string" calcext:value-type="string">
            <text:p>填表</text:p>
          </table:table-cell>
          <table:table-cell table:style-name="ce16" table:number-columns-repeated="2"/>
          <table:table-cell table:style-name="ce17"/>
          <table:table-cell table:style-name="ce52" office:value-type="string" calcext:value-type="string">
            <text:p>審核</text:p>
          </table:table-cell>
          <table:table-cell table:style-name="ce17"/>
          <table:table-cell table:style-name="ce16"/>
          <table:table-cell table:style-name="ce52"/>
          <table:table-cell table:style-name="ce61" office:value-type="string" calcext:value-type="string">
            <text:p>主辦業務人員</text:p>
          </table:table-cell>
          <table:table-cell table:style-name="ce16"/>
          <table:table-cell table:style-name="ce52"/>
          <table:table-cell table:style-name="ce16" table:number-columns-repeated="2"/>
          <table:table-cell table:style-name="ce52"/>
          <table:table-cell table:style-name="ce83" office:value-type="string" calcext:value-type="string">
            <text:p>機關長官</text:p>
          </table:table-cell>
          <table:table-cell table:style-name="ce17"/>
          <table:table-cell table:style-name="ce52" table:number-columns-repeated="2"/>
          <table:table-cell table:style-name="ce17" table:number-columns-repeated="2"/>
          <table:table-cell table:style-name="ce16" table:number-columns-repeated="1004"/>
        </table:table-row>
        <table:table-row table:style-name="ro3">
          <table:table-cell table:style-name="ce16" table:number-columns-repeated="3"/>
          <table:table-cell table:style-name="ce17"/>
          <table:table-cell table:style-name="ce52"/>
          <table:table-cell table:style-name="ce17"/>
          <table:table-cell table:style-name="ce16" table:number-columns-repeated="2"/>
          <table:table-cell table:style-name="ce61" office:value-type="string" calcext:value-type="string">
            <text:p>主辦統計人員</text:p>
          </table:table-cell>
          <table:table-cell table:style-name="ce16" table:number-columns-repeated="6"/>
          <table:table-cell table:style-name="ce17"/>
          <table:table-cell table:style-name="ce16" table:number-columns-repeated="1008"/>
        </table:table-row>
        <table:table-row table:style-name="ro3">
          <table:table-cell table:style-name="ce17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3" table:number-columns-repeated="11"/>
          <table:table-cell table:style-name="ce18"/>
          <table:table-cell table:style-name="ce33"/>
          <table:table-cell table:style-name="ce18"/>
          <table:table-cell table:style-name="ce33"/>
          <table:table-cell table:style-name="ce92" table:number-columns-repeated="2"/>
          <table:table-cell table:style-name="ce33" table:number-columns-repeated="2"/>
          <table:table-cell table:style-name="ce18" table:number-columns-repeated="1004"/>
        </table:table-row>
        <table:table-row table:style-name="ro3">
          <table:table-cell table:style-name="ce17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3" table:number-columns-repeated="13"/>
          <table:table-cell table:style-name="ce18"/>
          <table:table-cell table:style-name="ce33" table:number-columns-repeated="5"/>
          <table:table-cell table:style-name="ce18" table:number-columns-repeated="1004"/>
        </table:table-row>
        <table:table-row table:style-name="ro11">
          <table:table-cell table:style-name="ce18" table:number-columns-repeated="1024"/>
        </table:table-row>
        <table:table-row table:style-name="ro7">
          <table:table-cell table:style-name="ce19" table:number-columns-repeated="1024"/>
        </table:table-row>
        <table:table-row table:style-name="ro7">
          <table:table-cell table:style-name="ce19" table:number-columns-repeated="2"/>
          <table:table-cell table:style-name="ce19" office:value-type="string" calcext:value-type="string">
            <text:p>ttshb001@mail.ttshb.gov.tw</text:p>
          </table:table-cell>
          <table:table-cell table:style-name="ce19"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台東市" table:print="false" table:style-name="ta_extref">
        <table:table-source xlink:type="simple" xlink:href="../%E6%9C%88%E5%A0%B1%E8%A1%A8/104%E5%B9%B45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卑南" table:print="false" table:style-name="ta_extref">
        <table:table-source xlink:type="simple" xlink:href="../%E6%9C%88%E5%A0%B1%E8%A1%A8/104%E5%B9%B45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延平" table:print="false" table:style-name="ta_extref">
        <table:table-source xlink:type="simple" xlink:href="../%E6%9C%88%E5%A0%B1%E8%A1%A8/104%E5%B9%B45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鹿野" table:print="false" table:style-name="ta_extref">
        <table:table-source xlink:type="simple" xlink:href="../%E6%9C%88%E5%A0%B1%E8%A1%A8/104%E5%B9%B45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關山" table:print="false" table:style-name="ta_extref">
        <table:table-source xlink:type="simple" xlink:href="../%E6%9C%88%E5%A0%B1%E8%A1%A8/104%E5%B9%B45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海端" table:print="false" table:style-name="ta_extref">
        <table:table-source xlink:type="simple" xlink:href="../%E6%9C%88%E5%A0%B1%E8%A1%A8/104%E5%B9%B45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池上" table:print="false" table:style-name="ta_extref">
        <table:table-source xlink:type="simple" xlink:href="../%E6%9C%88%E5%A0%B1%E8%A1%A8/104%E5%B9%B45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東河" table:print="false" table:style-name="ta_extref">
        <table:table-source xlink:type="simple" xlink:href="../%E6%9C%88%E5%A0%B1%E8%A1%A8/104%E5%B9%B45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成功" table:print="false" table:style-name="ta_extref">
        <table:table-source xlink:type="simple" xlink:href="../%E6%9C%88%E5%A0%B1%E8%A1%A8/104%E5%B9%B45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4">
            <text:p>14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太麻里" table:print="false" table:style-name="ta_extref">
        <table:table-source xlink:type="simple" xlink:href="../%E6%9C%88%E5%A0%B1%E8%A1%A8/104%E5%B9%B45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金峰" table:print="false" table:style-name="ta_extref">
        <table:table-source xlink:type="simple" xlink:href="../%E6%9C%88%E5%A0%B1%E8%A1%A8/104%E5%B9%B45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大武" table:print="false" table:style-name="ta_extref">
        <table:table-source xlink:type="simple" xlink:href="../%E6%9C%88%E5%A0%B1%E8%A1%A8/104%E5%B9%B45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5">
            <text:p>5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達仁" table:print="false" table:style-name="ta_extref">
        <table:table-source xlink:type="simple" xlink:href="../%E6%9C%88%E5%A0%B1%E8%A1%A8/104%E5%B9%B45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7">
            <text:p>7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綠島" table:print="false" table:style-name="ta_extref">
        <table:table-source xlink:type="simple" xlink:href="../%E6%9C%88%E5%A0%B1%E8%A1%A8/104%E5%B9%B45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長濱" table:print="false" table:style-name="ta_extref">
        <table:table-source xlink:type="simple" xlink:href="../%E6%9C%88%E5%A0%B1%E8%A1%A8/104%E5%B9%B45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%E6%9C%88%E5%A0%B1%E8%A1%A8/104%E5%B9%B45%E6%9C%88%E5%8C%96%E5%A6%9D%E5%93%81%E6%9C%88%E5%A0%B1.xls'#蘭嶼" table:print="false" table:style-name="ta_extref">
        <table:table-source xlink:type="simple" xlink:href="../%E6%9C%88%E5%A0%B1%E8%A1%A8/104%E5%B9%B45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15">
            <text:p>15</text:p>
          </table:table-cell>
        </table:table-row>
        <table:table-row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-修" style:display-name="PageStyle_臺東縣-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meta:creation-date>2015-06-11T17:53:50</meta:creation-date>
    <dc:creator>微軟用戶</dc:creator>
    <dc:date>2015-06-18T08:38:09</dc:date>
    <meta:print-date>2015-06-17T10:27:11</meta:print-date>
    <meta:document-statistic meta:table-count="1" meta:cell-count="79" meta:object-count="0"/>
    <meta:generator>LibreOffice/5.0.5.2$Windows_x86 LibreOffice_project/55b006a02d247b5f7215fc6ea0fde844b30035b3</meta:generator>
  </office:meta>
</office:document-meta>
</file>