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8mm"/>
    </style:style>
    <style:style style:name="co2" style:family="table-column">
      <style:table-column-properties fo:break-before="auto" style:column-width="16.44mm"/>
    </style:style>
    <style:style style:name="co3" style:family="table-column">
      <style:table-column-properties fo:break-before="auto" style:column-width="14.69mm"/>
    </style:style>
    <style:style style:name="co4" style:family="table-column">
      <style:table-column-properties fo:break-before="auto" style:column-width="12.96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13.46mm"/>
    </style:style>
    <style:style style:name="co7" style:family="table-column">
      <style:table-column-properties fo:break-before="auto" style:column-width="16.19mm"/>
    </style:style>
    <style:style style:name="co8" style:family="table-column">
      <style:table-column-properties fo:break-before="auto" style:column-width="15.7mm"/>
    </style:style>
    <style:style style:name="co9" style:family="table-column">
      <style:table-column-properties fo:break-before="auto" style:column-width="18.19mm"/>
    </style:style>
    <style:style style:name="co10" style:family="table-column">
      <style:table-column-properties fo:break-before="auto" style:column-width="13.21mm"/>
    </style:style>
    <style:style style:name="co11" style:family="table-column">
      <style:table-column-properties fo:break-before="auto" style:column-width="12.45mm"/>
    </style:style>
    <style:style style:name="co12" style:family="table-column">
      <style:table-column-properties fo:break-before="auto" style:column-width="12.7mm"/>
    </style:style>
    <style:style style:name="co13" style:family="table-column">
      <style:table-column-properties fo:break-before="auto" style:column-width="21.68mm"/>
    </style:style>
    <style:style style:name="co14" style:family="table-column">
      <style:table-column-properties fo:break-before="auto" style:column-width="13.71mm"/>
    </style:style>
    <style:style style:name="co15" style:family="table-column">
      <style:table-column-properties fo:break-before="auto" style:column-width="13.95mm"/>
    </style:style>
    <style:style style:name="co16" style:family="table-column">
      <style:table-column-properties fo:break-before="auto" style:column-width="14.45mm"/>
    </style:style>
    <style:style style:name="co17" style:family="table-column">
      <style:table-column-properties fo:break-before="auto" style:column-width="21.4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ta1" style:family="table" style:master-page-name="PageStyle_5f_化_20__20_粧_20__20_品_20__20_衛_20__20_生_20__20_管_20__20_理_20__20_-104.4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style:cell-protect="none" style:print-content="true" fo:padding="0.71mm"/>
    </style:style>
    <style:style style:name="ce13" style:family="table-cell" style:parent-style-name="Default" style:data-style-name="N157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</style:style>
    <style:style style:name="ce1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cell-protect="none" style:print-content="true" fo:padding="0.71mm"/>
    </style:style>
    <style:style style:name="ce19" style:family="table-cell" style:parent-style-name="Default">
      <style:table-cell-properties fo:padding="0.71mm"/>
    </style:style>
    <style:style style:name="ce20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57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57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auto" style:cell-protect="none" style:print-content="true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auto" fo:border-bottom="none" style:cell-protect="none" style:print-content="tru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auto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fo:padding="0.71mm" style:rotation-align="none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化  粧  品  衛  生  管  理  -104.4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Default"/>
        <table:table-column table:style-name="co6" table:default-cell-style-name="ce19"/>
        <table:table-column table:style-name="co5" table:default-cell-style-name="Default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6" table:default-cell-style-name="ce19"/>
        <table:table-column table:style-name="co13" table:default-cell-style-name="ce19"/>
        <table:table-column table:style-name="co14" table:default-cell-style-name="ce19"/>
        <table:table-column table:style-name="co15" table:default-cell-style-name="ce19"/>
        <table:table-column table:style-name="co16" table:default-cell-style-name="ce19"/>
        <table:table-column table:style-name="co15" table:default-cell-style-name="ce19"/>
        <table:table-column table:style-name="co17" table:default-cell-style-name="ce19"/>
        <table:table-column table:style-name="co5" table:number-columns-repeated="1004" table:default-cell-style-name="Default"/>
        <table:table-row table:style-name="ro1">
          <table:table-cell table:style-name="ce2" office:value-type="string" calcext:value-type="string">
            <text:p>公 <text:s/>開 <text:s/>類</text:p>
          </table:table-cell>
          <table:table-cell table:style-name="ce20" table:number-columns-repeated="11"/>
          <table:table-cell table:style-name="ce49"/>
          <table:table-cell table:style-name="ce51"/>
          <table:table-cell table:style-name="ce54"/>
          <table:table-cell table:style-name="ce2" office:value-type="string" calcext:value-type="string" table:number-columns-spanned="2" table:number-rows-spanned="1">
            <text:p>編製機關</text:p>
          </table:table-cell>
          <table:covered-table-cell table:style-name="ce2"/>
          <table:table-cell table:style-name="ce36" office:value-type="string" calcext:value-type="string" table:number-columns-spanned="3" table:number-rows-spanned="1">
            <text:p>縣市衛生局</text:p>
          </table:table-cell>
          <table:covered-table-cell table:number-columns-repeated="2" table:style-name="ce36"/>
          <table:table-cell table:style-name="ce20" table:number-columns-repeated="1004"/>
        </table:table-row>
        <table:table-row table:style-name="ro2">
          <table:table-cell table:style-name="ce3" office:value-type="string" calcext:value-type="string">
            <text:p>月 <text:s text:c="5"/>報</text:p>
          </table:table-cell>
          <table:table-cell table:style-name="ce21" office:value-type="string" calcext:value-type="string">
            <text:p><text:s/>每月終了15日內編報</text:p>
          </table:table-cell>
          <table:table-cell table:style-name="ce30" table:number-columns-repeated="4"/>
          <table:table-cell table:style-name="ce43" table:number-columns-repeated="3"/>
          <table:table-cell table:style-name="ce48"/>
          <table:table-cell table:style-name="ce43" table:number-columns-repeated="2"/>
          <table:table-cell table:style-name="ce50"/>
          <table:table-cell table:style-name="ce52"/>
          <table:table-cell table:style-name="ce55"/>
          <table:table-cell table:style-name="ce2" office:value-type="string" calcext:value-type="string" table:number-columns-spanned="2" table:number-rows-spanned="1">
            <text:p>表 <text:s text:c="3"/>號</text:p>
          </table:table-cell>
          <table:covered-table-cell table:style-name="ce2"/>
          <table:table-cell table:style-name="ce63" office:value-type="string" calcext:value-type="string" table:number-columns-spanned="3" table:number-rows-spanned="1">
            <text:p><text:s/>1621-07-01-2</text:p>
          </table:table-cell>
          <table:covered-table-cell table:number-columns-repeated="2" table:style-name="ce63"/>
          <table:table-cell table:style-name="ce20" table:number-columns-repeated="1004"/>
        </table:table-row>
        <table:table-row table:style-name="ro3">
          <table:table-cell table:style-name="ce4" office:value-type="string" calcext:value-type="string" table:number-columns-spanned="20" table:number-rows-spanned="1">
            <text:p>　臺東縣　　<text:span text:style-name="T1">縣  市  化  粧  品  衛  生  管  理  </text:span></text:p>
          </table:table-cell>
          <table:covered-table-cell table:number-columns-repeated="19" table:style-name="ce22"/>
          <table:table-cell table:style-name="ce70" table:number-columns-repeated="1004"/>
        </table:table-row>
        <table:table-row table:style-name="ro4">
          <table:table-cell table:style-name="ce5" table:number-columns-repeated="3"/>
          <table:table-cell table:style-name="ce35"/>
          <table:table-cell table:style-name="ce5"/>
          <table:table-cell table:style-name="ce42" office:value-type="string" calcext:value-type="string" table:number-columns-spanned="8" table:number-rows-spanned="1">
            <text:p><text:s text:c="5"/>中華民國 <text:s text:c="2"/>104 <text:s text:c="3"/>年 <text:s/>4 <text:s text:c="2"/>月 <text:s text:c="3"/></text:p>
          </table:table-cell>
          <table:covered-table-cell table:number-columns-repeated="7" table:style-name="ce42"/>
          <table:table-cell table:style-name="ce53"/>
          <table:table-cell table:style-name="ce5" table:number-columns-repeated="2"/>
          <table:table-cell table:style-name="ce53" table:number-columns-repeated="2"/>
          <table:table-cell table:style-name="ce65"/>
          <table:table-cell table:style-name="ce67" office:value-type="string" calcext:value-type="string">
            <text:p> 　  單位：<text:span text:style-name="T7">件數</text:span></text:p>
          </table:table-cell>
          <table:table-cell table:style-name="ce53" table:number-columns-repeated="1004"/>
        </table:table-row>
        <table:table-row table:style-name="ro4">
          <table:table-cell table:style-name="ce6" office:value-type="string" calcext:value-type="string" table:number-columns-spanned="2" table:number-rows-spanned="6">
            <text:p>產<text:span text:style-name="T2"> </text:span><text:span text:style-name="T3">品</text:span><text:span text:style-name="T4"> </text:span><text:span text:style-name="T3">類</text:span><text:span text:style-name="T4"> </text:span><text:span text:style-name="T3">別</text:span></text:p>
          </table:table-cell>
          <table:covered-table-cell table:style-name="ce23"/>
          <table:table-cell table:style-name="ce31" office:value-type="string" calcext:value-type="string" table:number-columns-spanned="1" table:number-rows-spanned="6">
            <text:p>抽查件數</text:p>
          </table:table-cell>
          <table:table-cell table:style-name="ce36" office:value-type="string" calcext:value-type="string" table:number-columns-spanned="8" table:number-rows-spanned="1">
            <text:p><text:s text:c="6"/>查　獲　違　法　化　粧　品</text:p>
          </table:table-cell>
          <table:covered-table-cell table:number-columns-repeated="6" table:style-name="ce37"/>
          <table:covered-table-cell table:style-name="ce6"/>
          <table:table-cell table:style-name="ce36" office:value-type="string" calcext:value-type="string" table:number-columns-spanned="4" table:number-rows-spanned="1">
            <text:p><text:s text:c="4"/>處　理　情　形</text:p>
          </table:table-cell>
          <table:covered-table-cell table:number-columns-repeated="2" table:style-name="ce37"/>
          <table:covered-table-cell table:style-name="ce6"/>
          <table:table-cell table:style-name="ce59" office:value-type="string" calcext:value-type="string" table:number-columns-spanned="2" table:number-rows-spanned="1">
            <text:p>化粧品廣告管理</text:p>
          </table:table-cell>
          <table:covered-table-cell table:style-name="ce59"/>
          <table:table-cell table:style-name="ce64" office:value-type="string" calcext:value-type="string" table:number-columns-spanned="3" table:number-rows-spanned="1">
            <text:p>違規廣告處理</text:p>
          </table:table-cell>
          <table:covered-table-cell table:style-name="ce66"/>
          <table:covered-table-cell table:style-name="ce64"/>
          <table:table-cell table:style-name="ce71" table:number-columns-repeated="1004"/>
        </table:table-row>
        <table:table-row table:style-name="ro5">
          <table:covered-table-cell table:style-name="ce7"/>
          <table:covered-table-cell table:style-name="ce24"/>
          <table:covered-table-cell table:style-name="ce32"/>
          <table:table-cell table:style-name="ce31" office:value-type="string" calcext:value-type="string" table:number-columns-spanned="1" table:number-rows-spanned="5">
            <text:p>合　計</text:p>
          </table:table-cell>
          <table:table-cell table:style-name="ce38" office:value-type="string" calcext:value-type="string" table:number-columns-spanned="1" table:number-rows-spanned="5">
            <text:p>含危害健康成分者</text:p>
          </table:table-cell>
          <table:table-cell table:style-name="ce31" office:value-type="string" calcext:value-type="string" table:number-columns-spanned="1" table:number-rows-spanned="5">
            <text:p>標示不符</text:p>
          </table:table-cell>
          <table:table-cell table:style-name="ce38" office:value-type="string" calcext:value-type="string" table:number-columns-spanned="1" table:number-rows-spanned="5">
            <text:p>未經核准擅自變更原核准事項者</text:p>
          </table:table-cell>
          <table:table-cell table:style-name="ce38" office:value-type="string" calcext:value-type="string" table:number-columns-spanned="1" table:number-rows-spanned="5">
            <text:p>未經核准擅自輸入者</text:p>
          </table:table-cell>
          <table:table-cell table:style-name="ce44" office:value-type="string" calcext:value-type="string" table:number-columns-spanned="1" table:number-rows-spanned="5">
            <text:p>未經核准擅自製造者</text:p>
          </table:table-cell>
          <table:table-cell table:style-name="ce38" office:value-type="string" calcext:value-type="string" table:number-columns-spanned="1" table:number-rows-spanned="5">
            <text:p>來源不明化粧品</text:p>
          </table:table-cell>
          <table:table-cell table:style-name="ce31" office:value-type="string" calcext:value-type="string" table:number-columns-spanned="1" table:number-rows-spanned="5">
            <text:p>其他違法</text:p>
          </table:table-cell>
          <table:table-cell table:style-name="ce31" office:value-type="string" calcext:value-type="string" table:number-columns-spanned="1" table:number-rows-spanned="5">
            <text:p>合　計</text:p>
          </table:table-cell>
          <table:table-cell table:style-name="ce31" office:value-type="string" calcext:value-type="string" table:number-columns-spanned="1" table:number-rows-spanned="5">
            <text:p>移送法辦</text:p>
          </table:table-cell>
          <table:table-cell table:style-name="ce31" office:value-type="string" calcext:value-type="string" table:number-columns-spanned="1" table:number-rows-spanned="5">
            <text:p>行政處分</text:p>
          </table:table-cell>
          <table:table-cell table:style-name="ce38" office:value-type="string" calcext:value-type="string" table:number-columns-spanned="1" table:number-rows-spanned="5">
            <text:p>移送製造廠<text:span text:style-name="T2">(</text:span><text:span text:style-name="T3">輸入業</text:span><text:span text:style-name="T4">)</text:span><text:span text:style-name="T3">所在地衛生機關處理</text:span></text:p>
          </table:table-cell>
          <table:table-cell table:style-name="ce60" office:value-type="string" calcext:value-type="string" table:number-columns-spanned="1" table:number-rows-spanned="5">
            <text:p>申請件數</text:p>
          </table:table-cell>
          <table:table-cell table:style-name="ce60" office:value-type="string" calcext:value-type="string" table:number-columns-spanned="1" table:number-rows-spanned="5">
            <text:p>核准件數</text:p>
          </table:table-cell>
          <table:table-cell table:style-name="ce60" office:value-type="string" calcext:value-type="string" table:number-columns-spanned="1" table:number-rows-spanned="5">
            <text:p>違規件數</text:p>
          </table:table-cell>
          <table:table-cell table:style-name="ce60" office:value-type="string" calcext:value-type="string" table:number-columns-spanned="1" table:number-rows-spanned="5">
            <text:p>罰<text:span text:style-name="T2"> </text:span><text:span text:style-name="T3">　鍰</text:span></text:p>
          </table:table-cell>
          <table:table-cell table:style-name="ce68" office:value-type="string" calcext:value-type="string" table:number-columns-spanned="1" table:number-rows-spanned="5">
            <text:p>註銷許可證或備案許可</text:p>
          </table:table-cell>
          <table:table-cell table:style-name="ce71" table:number-columns-repeated="1004"/>
        </table:table-row>
        <table:table-row table:style-name="ro5">
          <table:covered-table-cell table:style-name="ce7"/>
          <table:covered-table-cell table:style-name="ce24"/>
          <table:covered-table-cell table:number-columns-repeated="2" table:style-name="ce32"/>
          <table:covered-table-cell table:style-name="ce39"/>
          <table:covered-table-cell table:style-name="ce32"/>
          <table:covered-table-cell table:number-columns-repeated="2" table:style-name="ce39"/>
          <table:covered-table-cell table:style-name="ce45"/>
          <table:covered-table-cell table:style-name="ce39"/>
          <table:covered-table-cell table:number-columns-repeated="4" table:style-name="ce32"/>
          <table:covered-table-cell table:style-name="ce39"/>
          <table:covered-table-cell table:number-columns-repeated="4" table:style-name="ce60"/>
          <table:covered-table-cell table:style-name="ce68"/>
          <table:table-cell table:style-name="ce71" table:number-columns-repeated="1004"/>
        </table:table-row>
        <table:table-row table:style-name="ro5">
          <table:covered-table-cell table:style-name="ce7"/>
          <table:covered-table-cell table:style-name="ce24"/>
          <table:covered-table-cell table:number-columns-repeated="2" table:style-name="ce32"/>
          <table:covered-table-cell table:style-name="ce39"/>
          <table:covered-table-cell table:style-name="ce32"/>
          <table:covered-table-cell table:number-columns-repeated="2" table:style-name="ce39"/>
          <table:covered-table-cell table:style-name="ce45"/>
          <table:covered-table-cell table:style-name="ce39"/>
          <table:covered-table-cell table:number-columns-repeated="4" table:style-name="ce32"/>
          <table:covered-table-cell table:style-name="ce39"/>
          <table:covered-table-cell table:number-columns-repeated="4" table:style-name="ce60"/>
          <table:covered-table-cell table:style-name="ce68"/>
          <table:table-cell table:style-name="ce71" table:number-columns-repeated="1004"/>
        </table:table-row>
        <table:table-row table:style-name="ro5">
          <table:covered-table-cell table:style-name="ce7"/>
          <table:covered-table-cell table:style-name="ce24"/>
          <table:covered-table-cell table:number-columns-repeated="2" table:style-name="ce32"/>
          <table:covered-table-cell table:style-name="ce39"/>
          <table:covered-table-cell table:style-name="ce32"/>
          <table:covered-table-cell table:number-columns-repeated="2" table:style-name="ce39"/>
          <table:covered-table-cell table:style-name="ce45"/>
          <table:covered-table-cell table:style-name="ce39"/>
          <table:covered-table-cell table:number-columns-repeated="4" table:style-name="ce32"/>
          <table:covered-table-cell table:style-name="ce39"/>
          <table:covered-table-cell table:number-columns-repeated="4" table:style-name="ce60"/>
          <table:covered-table-cell table:style-name="ce68"/>
          <table:table-cell table:style-name="ce71" table:number-columns-repeated="1004"/>
        </table:table-row>
        <table:table-row table:style-name="ro5">
          <table:covered-table-cell table:style-name="ce8"/>
          <table:covered-table-cell table:style-name="ce25"/>
          <table:covered-table-cell table:number-columns-repeated="2" table:style-name="ce33"/>
          <table:covered-table-cell table:style-name="ce40"/>
          <table:covered-table-cell table:style-name="ce33"/>
          <table:covered-table-cell table:number-columns-repeated="2" table:style-name="ce40"/>
          <table:covered-table-cell table:style-name="ce46"/>
          <table:covered-table-cell table:style-name="ce40"/>
          <table:covered-table-cell table:number-columns-repeated="4" table:style-name="ce33"/>
          <table:covered-table-cell table:style-name="ce40"/>
          <table:covered-table-cell table:number-columns-repeated="4" table:style-name="ce60"/>
          <table:covered-table-cell table:style-name="ce68"/>
          <table:table-cell table:style-name="ce71" table:number-columns-repeated="1004"/>
        </table:table-row>
        <table:table-row table:style-name="ro6">
          <table:table-cell table:style-name="ce9" office:value-type="string" calcext:value-type="string">
            <text:p><text:s text:c="4"/>總 <text:s text:c="6"/>計</text:p>
          </table:table-cell>
          <table:table-cell table:style-name="ce26"/>
          <table:table-cell table:style-name="ce34" table:formula="of:=SUM([.C12:.C15])" office:value-type="float" office:value="225" calcext:value-type="float">
            <text:p>225</text:p>
          </table:table-cell>
          <table:table-cell table:style-name="ce34" table:formula="of:=SUM([.D12:.D15])" office:value-type="float" office:value="0" calcext:value-type="float">
            <text:p>0</text:p>
          </table:table-cell>
          <table:table-cell table:style-name="ce34" table:formula="of:=SUM([.E12:.E15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4" table:formula="of:=SUM([.G12:.G15])" office:value-type="float" office:value="0" calcext:value-type="float">
            <text:p>0</text:p>
          </table:table-cell>
          <table:table-cell table:style-name="ce34" table:formula="of:=SUM([.H12:.H15])" office:value-type="float" office:value="0" calcext:value-type="float">
            <text:p>0</text:p>
          </table:table-cell>
          <table:table-cell table:style-name="ce34" table:formula="of:=SUM([.I12:.I15])" office:value-type="float" office:value="0" calcext:value-type="float">
            <text:p>0</text:p>
          </table:table-cell>
          <table:table-cell table:style-name="ce34" table:formula="of:=SUM([.J12:.J15])" office:value-type="float" office:value="0" calcext:value-type="float">
            <text:p>0</text:p>
          </table:table-cell>
          <table:table-cell table:style-name="ce34" table:formula="of:=SUM([.K12:.K15])" office:value-type="float" office:value="0" calcext:value-type="float">
            <text:p>0</text:p>
          </table:table-cell>
          <table:table-cell table:style-name="ce34" table:formula="of:=SUM([.L12:.L15])" office:value-type="float" office:value="0" calcext:value-type="float">
            <text:p>0</text:p>
          </table:table-cell>
          <table:table-cell table:style-name="ce34" table:formula="of:=SUM([.M12:.M15])" office:value-type="float" office:value="0" calcext:value-type="float">
            <text:p>0</text:p>
          </table:table-cell>
          <table:table-cell table:style-name="ce34" table:formula="of:=SUM([.N12:.N15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4" table:formula="of:=SUM([.P12:.P15])" office:value-type="float" office:value="0" calcext:value-type="float">
            <text:p>0</text:p>
          </table:table-cell>
          <table:table-cell table:style-name="ce34" table:formula="of:=SUM([.Q12:.Q15])" office:value-type="float" office:value="0" calcext:value-type="float">
            <text:p>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table:formula="of:=SUM([.T12:.T15])" office:value-type="float" office:value="0" calcext:value-type="float">
            <text:p>0</text:p>
          </table:table-cell>
          <table:table-cell table:style-name="ce18" table:number-columns-repeated="1004"/>
        </table:table-row>
        <table:table-row table:style-name="ro6">
          <table:table-cell table:style-name="ce10" office:value-type="string" calcext:value-type="string" table:number-columns-spanned="1" table:number-rows-spanned="2">
            <text:p>含藥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4" table:formula="of:=SUM(['file:///C:/Users/user/Desktop/%E8%A1%A8%E5%96%AE%E4%B8%8B%E8%BC%89/%E5%8C%96%E5%A6%9D%E5%93%81%E6%9C%88%E5%A0%B1%E8%A1%A8/104%E5%B9%B4/104%E5%B9%B44%E6%9C%88%E5%8C%96%E5%A6%9D%E5%93%81%E6%9C%88%E5%A0%B1.xls'#$台東市.C12]+['file:///C:/Users/user/Desktop/%E8%A1%A8%E5%96%AE%E4%B8%8B%E8%BC%89/%E5%8C%96%E5%A6%9D%E5%93%81%E6%9C%88%E5%A0%B1%E8%A1%A8/104%E5%B9%B4/104%E5%B9%B44%E6%9C%88%E5%8C%96%E5%A6%9D%E5%93%81%E6%9C%88%E5%A0%B1.xls'#$卑南.C12]+['file:///C:/Users/user/Desktop/%E8%A1%A8%E5%96%AE%E4%B8%8B%E8%BC%89/%E5%8C%96%E5%A6%9D%E5%93%81%E6%9C%88%E5%A0%B1%E8%A1%A8/104%E5%B9%B4/104%E5%B9%B44%E6%9C%88%E5%8C%96%E5%A6%9D%E5%93%81%E6%9C%88%E5%A0%B1.xls'#$延平.C12]+['file:///C:/Users/user/Desktop/%E8%A1%A8%E5%96%AE%E4%B8%8B%E8%BC%89/%E5%8C%96%E5%A6%9D%E5%93%81%E6%9C%88%E5%A0%B1%E8%A1%A8/104%E5%B9%B4/104%E5%B9%B44%E6%9C%88%E5%8C%96%E5%A6%9D%E5%93%81%E6%9C%88%E5%A0%B1.xls'#$鹿野.C12]+['file:///C:/Users/user/Desktop/%E8%A1%A8%E5%96%AE%E4%B8%8B%E8%BC%89/%E5%8C%96%E5%A6%9D%E5%93%81%E6%9C%88%E5%A0%B1%E8%A1%A8/104%E5%B9%B4/104%E5%B9%B44%E6%9C%88%E5%8C%96%E5%A6%9D%E5%93%81%E6%9C%88%E5%A0%B1.xls'#$關山.C12]+['file:///C:/Users/user/Desktop/%E8%A1%A8%E5%96%AE%E4%B8%8B%E8%BC%89/%E5%8C%96%E5%A6%9D%E5%93%81%E6%9C%88%E5%A0%B1%E8%A1%A8/104%E5%B9%B4/104%E5%B9%B44%E6%9C%88%E5%8C%96%E5%A6%9D%E5%93%81%E6%9C%88%E5%A0%B1.xls'#$海端.C12]+['file:///C:/Users/user/Desktop/%E8%A1%A8%E5%96%AE%E4%B8%8B%E8%BC%89/%E5%8C%96%E5%A6%9D%E5%93%81%E6%9C%88%E5%A0%B1%E8%A1%A8/104%E5%B9%B4/104%E5%B9%B44%E6%9C%88%E5%8C%96%E5%A6%9D%E5%93%81%E6%9C%88%E5%A0%B1.xls'#$池上.C12]+['file:///C:/Users/user/Desktop/%E8%A1%A8%E5%96%AE%E4%B8%8B%E8%BC%89/%E5%8C%96%E5%A6%9D%E5%93%81%E6%9C%88%E5%A0%B1%E8%A1%A8/104%E5%B9%B4/104%E5%B9%B44%E6%9C%88%E5%8C%96%E5%A6%9D%E5%93%81%E6%9C%88%E5%A0%B1.xls'#$東河.C12]+['file:///C:/Users/user/Desktop/%E8%A1%A8%E5%96%AE%E4%B8%8B%E8%BC%89/%E5%8C%96%E5%A6%9D%E5%93%81%E6%9C%88%E5%A0%B1%E8%A1%A8/104%E5%B9%B4/104%E5%B9%B44%E6%9C%88%E5%8C%96%E5%A6%9D%E5%93%81%E6%9C%88%E5%A0%B1.xls'#$成功.C12]+['file:///C:/Users/user/Desktop/%E8%A1%A8%E5%96%AE%E4%B8%8B%E8%BC%89/%E5%8C%96%E5%A6%9D%E5%93%81%E6%9C%88%E5%A0%B1%E8%A1%A8/104%E5%B9%B4/104%E5%B9%B44%E6%9C%88%E5%8C%96%E5%A6%9D%E5%93%81%E6%9C%88%E5%A0%B1.xls'#$太麻里.C12]+['file:///C:/Users/user/Desktop/%E8%A1%A8%E5%96%AE%E4%B8%8B%E8%BC%89/%E5%8C%96%E5%A6%9D%E5%93%81%E6%9C%88%E5%A0%B1%E8%A1%A8/104%E5%B9%B4/104%E5%B9%B44%E6%9C%88%E5%8C%96%E5%A6%9D%E5%93%81%E6%9C%88%E5%A0%B1.xls'#$金峰.C12]+['file:///C:/Users/user/Desktop/%E8%A1%A8%E5%96%AE%E4%B8%8B%E8%BC%89/%E5%8C%96%E5%A6%9D%E5%93%81%E6%9C%88%E5%A0%B1%E8%A1%A8/104%E5%B9%B4/104%E5%B9%B44%E6%9C%88%E5%8C%96%E5%A6%9D%E5%93%81%E6%9C%88%E5%A0%B1.xls'#$大武.C12]+['file:///C:/Users/user/Desktop/%E8%A1%A8%E5%96%AE%E4%B8%8B%E8%BC%89/%E5%8C%96%E5%A6%9D%E5%93%81%E6%9C%88%E5%A0%B1%E8%A1%A8/104%E5%B9%B4/104%E5%B9%B44%E6%9C%88%E5%8C%96%E5%A6%9D%E5%93%81%E6%9C%88%E5%A0%B1.xls'#$達仁.C12]+['file:///C:/Users/user/Desktop/%E8%A1%A8%E5%96%AE%E4%B8%8B%E8%BC%89/%E5%8C%96%E5%A6%9D%E5%93%81%E6%9C%88%E5%A0%B1%E8%A1%A8/104%E5%B9%B4/104%E5%B9%B44%E6%9C%88%E5%8C%96%E5%A6%9D%E5%93%81%E6%9C%88%E5%A0%B1.xls'#$綠島.C12]+['file:///C:/Users/user/Desktop/%E8%A1%A8%E5%96%AE%E4%B8%8B%E8%BC%89/%E5%8C%96%E5%A6%9D%E5%93%81%E6%9C%88%E5%A0%B1%E8%A1%A8/104%E5%B9%B4/104%E5%B9%B44%E6%9C%88%E5%8C%96%E5%A6%9D%E5%93%81%E6%9C%88%E5%A0%B1.xls'#$長濱.C12]+['file:///C:/Users/user/Desktop/%E8%A1%A8%E5%96%AE%E4%B8%8B%E8%BC%89/%E5%8C%96%E5%A6%9D%E5%93%81%E6%9C%88%E5%A0%B1%E8%A1%A8/104%E5%B9%B4/104%E5%B9%B44%E6%9C%88%E5%8C%96%E5%A6%9D%E5%93%81%E6%9C%88%E5%A0%B1.xls'#$蘭嶼.C12])" office:value-type="float" office:value="53" calcext:value-type="float">
            <text:p>53</text:p>
          </table:table-cell>
          <table:table-cell table:style-name="ce34" table:number-columns-repeated="12"/>
          <table:table-cell table:style-name="ce61" table:number-columns-repeated="4"/>
          <table:table-cell table:style-name="ce69"/>
          <table:table-cell table:style-name="ce18" table:number-columns-repeated="1004"/>
        </table:table-row>
        <table:table-row table:style-name="ro6">
          <table:covered-table-cell table:style-name="ce11"/>
          <table:table-cell table:style-name="ce27" office:value-type="string" calcext:value-type="string">
            <text:p><text:s/>輸 <text:s/>入</text:p>
          </table:table-cell>
          <table:table-cell table:style-name="ce34" table:formula="of:=SUM(['file:///C:/Users/user/Desktop/%E8%A1%A8%E5%96%AE%E4%B8%8B%E8%BC%89/%E5%8C%96%E5%A6%9D%E5%93%81%E6%9C%88%E5%A0%B1%E8%A1%A8/104%E5%B9%B4/104%E5%B9%B44%E6%9C%88%E5%8C%96%E5%A6%9D%E5%93%81%E6%9C%88%E5%A0%B1.xls'#$台東市.C13]+['file:///C:/Users/user/Desktop/%E8%A1%A8%E5%96%AE%E4%B8%8B%E8%BC%89/%E5%8C%96%E5%A6%9D%E5%93%81%E6%9C%88%E5%A0%B1%E8%A1%A8/104%E5%B9%B4/104%E5%B9%B44%E6%9C%88%E5%8C%96%E5%A6%9D%E5%93%81%E6%9C%88%E5%A0%B1.xls'#$卑南.C13]+['file:///C:/Users/user/Desktop/%E8%A1%A8%E5%96%AE%E4%B8%8B%E8%BC%89/%E5%8C%96%E5%A6%9D%E5%93%81%E6%9C%88%E5%A0%B1%E8%A1%A8/104%E5%B9%B4/104%E5%B9%B44%E6%9C%88%E5%8C%96%E5%A6%9D%E5%93%81%E6%9C%88%E5%A0%B1.xls'#$延平.C13]+['file:///C:/Users/user/Desktop/%E8%A1%A8%E5%96%AE%E4%B8%8B%E8%BC%89/%E5%8C%96%E5%A6%9D%E5%93%81%E6%9C%88%E5%A0%B1%E8%A1%A8/104%E5%B9%B4/104%E5%B9%B44%E6%9C%88%E5%8C%96%E5%A6%9D%E5%93%81%E6%9C%88%E5%A0%B1.xls'#$鹿野.C13]+['file:///C:/Users/user/Desktop/%E8%A1%A8%E5%96%AE%E4%B8%8B%E8%BC%89/%E5%8C%96%E5%A6%9D%E5%93%81%E6%9C%88%E5%A0%B1%E8%A1%A8/104%E5%B9%B4/104%E5%B9%B44%E6%9C%88%E5%8C%96%E5%A6%9D%E5%93%81%E6%9C%88%E5%A0%B1.xls'#$關山.C13]+['file:///C:/Users/user/Desktop/%E8%A1%A8%E5%96%AE%E4%B8%8B%E8%BC%89/%E5%8C%96%E5%A6%9D%E5%93%81%E6%9C%88%E5%A0%B1%E8%A1%A8/104%E5%B9%B4/104%E5%B9%B44%E6%9C%88%E5%8C%96%E5%A6%9D%E5%93%81%E6%9C%88%E5%A0%B1.xls'#$海端.C13]+['file:///C:/Users/user/Desktop/%E8%A1%A8%E5%96%AE%E4%B8%8B%E8%BC%89/%E5%8C%96%E5%A6%9D%E5%93%81%E6%9C%88%E5%A0%B1%E8%A1%A8/104%E5%B9%B4/104%E5%B9%B44%E6%9C%88%E5%8C%96%E5%A6%9D%E5%93%81%E6%9C%88%E5%A0%B1.xls'#$池上.C13]+['file:///C:/Users/user/Desktop/%E8%A1%A8%E5%96%AE%E4%B8%8B%E8%BC%89/%E5%8C%96%E5%A6%9D%E5%93%81%E6%9C%88%E5%A0%B1%E8%A1%A8/104%E5%B9%B4/104%E5%B9%B44%E6%9C%88%E5%8C%96%E5%A6%9D%E5%93%81%E6%9C%88%E5%A0%B1.xls'#$東河.C13]+['file:///C:/Users/user/Desktop/%E8%A1%A8%E5%96%AE%E4%B8%8B%E8%BC%89/%E5%8C%96%E5%A6%9D%E5%93%81%E6%9C%88%E5%A0%B1%E8%A1%A8/104%E5%B9%B4/104%E5%B9%B44%E6%9C%88%E5%8C%96%E5%A6%9D%E5%93%81%E6%9C%88%E5%A0%B1.xls'#$成功.C13]+['file:///C:/Users/user/Desktop/%E8%A1%A8%E5%96%AE%E4%B8%8B%E8%BC%89/%E5%8C%96%E5%A6%9D%E5%93%81%E6%9C%88%E5%A0%B1%E8%A1%A8/104%E5%B9%B4/104%E5%B9%B44%E6%9C%88%E5%8C%96%E5%A6%9D%E5%93%81%E6%9C%88%E5%A0%B1.xls'#$太麻里.C13]+['file:///C:/Users/user/Desktop/%E8%A1%A8%E5%96%AE%E4%B8%8B%E8%BC%89/%E5%8C%96%E5%A6%9D%E5%93%81%E6%9C%88%E5%A0%B1%E8%A1%A8/104%E5%B9%B4/104%E5%B9%B44%E6%9C%88%E5%8C%96%E5%A6%9D%E5%93%81%E6%9C%88%E5%A0%B1.xls'#$金峰.C13]+['file:///C:/Users/user/Desktop/%E8%A1%A8%E5%96%AE%E4%B8%8B%E8%BC%89/%E5%8C%96%E5%A6%9D%E5%93%81%E6%9C%88%E5%A0%B1%E8%A1%A8/104%E5%B9%B4/104%E5%B9%B44%E6%9C%88%E5%8C%96%E5%A6%9D%E5%93%81%E6%9C%88%E5%A0%B1.xls'#$大武.C13]+['file:///C:/Users/user/Desktop/%E8%A1%A8%E5%96%AE%E4%B8%8B%E8%BC%89/%E5%8C%96%E5%A6%9D%E5%93%81%E6%9C%88%E5%A0%B1%E8%A1%A8/104%E5%B9%B4/104%E5%B9%B44%E6%9C%88%E5%8C%96%E5%A6%9D%E5%93%81%E6%9C%88%E5%A0%B1.xls'#$達仁.C13]+['file:///C:/Users/user/Desktop/%E8%A1%A8%E5%96%AE%E4%B8%8B%E8%BC%89/%E5%8C%96%E5%A6%9D%E5%93%81%E6%9C%88%E5%A0%B1%E8%A1%A8/104%E5%B9%B4/104%E5%B9%B44%E6%9C%88%E5%8C%96%E5%A6%9D%E5%93%81%E6%9C%88%E5%A0%B1.xls'#$綠島.C13]+['file:///C:/Users/user/Desktop/%E8%A1%A8%E5%96%AE%E4%B8%8B%E8%BC%89/%E5%8C%96%E5%A6%9D%E5%93%81%E6%9C%88%E5%A0%B1%E8%A1%A8/104%E5%B9%B4/104%E5%B9%B44%E6%9C%88%E5%8C%96%E5%A6%9D%E5%93%81%E6%9C%88%E5%A0%B1.xls'#$長濱.C13]+['file:///C:/Users/user/Desktop/%E8%A1%A8%E5%96%AE%E4%B8%8B%E8%BC%89/%E5%8C%96%E5%A6%9D%E5%93%81%E6%9C%88%E5%A0%B1%E8%A1%A8/104%E5%B9%B4/104%E5%B9%B44%E6%9C%88%E5%8C%96%E5%A6%9D%E5%93%81%E6%9C%88%E5%A0%B1.xls'#$蘭嶼.C13])" office:value-type="float" office:value="38" calcext:value-type="float">
            <text:p>38</text:p>
          </table:table-cell>
          <table:table-cell table:style-name="ce34" table:number-columns-repeated="12"/>
          <table:table-cell table:style-name="ce61" table:number-columns-repeated="4"/>
          <table:table-cell table:style-name="ce69"/>
          <table:table-cell table:style-name="ce18" table:number-columns-repeated="1004"/>
        </table:table-row>
        <table:table-row table:style-name="ro6">
          <table:table-cell table:style-name="ce10" office:value-type="string" calcext:value-type="string" table:number-columns-spanned="1" table:number-rows-spanned="2">
            <text:p>一般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4" table:formula="of:=SUM(['file:///C:/Users/user/Desktop/%E8%A1%A8%E5%96%AE%E4%B8%8B%E8%BC%89/%E5%8C%96%E5%A6%9D%E5%93%81%E6%9C%88%E5%A0%B1%E8%A1%A8/104%E5%B9%B4/104%E5%B9%B44%E6%9C%88%E5%8C%96%E5%A6%9D%E5%93%81%E6%9C%88%E5%A0%B1.xls'#$台東市.C14]+['file:///C:/Users/user/Desktop/%E8%A1%A8%E5%96%AE%E4%B8%8B%E8%BC%89/%E5%8C%96%E5%A6%9D%E5%93%81%E6%9C%88%E5%A0%B1%E8%A1%A8/104%E5%B9%B4/104%E5%B9%B44%E6%9C%88%E5%8C%96%E5%A6%9D%E5%93%81%E6%9C%88%E5%A0%B1.xls'#$卑南.C14]+['file:///C:/Users/user/Desktop/%E8%A1%A8%E5%96%AE%E4%B8%8B%E8%BC%89/%E5%8C%96%E5%A6%9D%E5%93%81%E6%9C%88%E5%A0%B1%E8%A1%A8/104%E5%B9%B4/104%E5%B9%B44%E6%9C%88%E5%8C%96%E5%A6%9D%E5%93%81%E6%9C%88%E5%A0%B1.xls'#$延平.C14]+['file:///C:/Users/user/Desktop/%E8%A1%A8%E5%96%AE%E4%B8%8B%E8%BC%89/%E5%8C%96%E5%A6%9D%E5%93%81%E6%9C%88%E5%A0%B1%E8%A1%A8/104%E5%B9%B4/104%E5%B9%B44%E6%9C%88%E5%8C%96%E5%A6%9D%E5%93%81%E6%9C%88%E5%A0%B1.xls'#$鹿野.C14]+['file:///C:/Users/user/Desktop/%E8%A1%A8%E5%96%AE%E4%B8%8B%E8%BC%89/%E5%8C%96%E5%A6%9D%E5%93%81%E6%9C%88%E5%A0%B1%E8%A1%A8/104%E5%B9%B4/104%E5%B9%B44%E6%9C%88%E5%8C%96%E5%A6%9D%E5%93%81%E6%9C%88%E5%A0%B1.xls'#$關山.C14]+['file:///C:/Users/user/Desktop/%E8%A1%A8%E5%96%AE%E4%B8%8B%E8%BC%89/%E5%8C%96%E5%A6%9D%E5%93%81%E6%9C%88%E5%A0%B1%E8%A1%A8/104%E5%B9%B4/104%E5%B9%B44%E6%9C%88%E5%8C%96%E5%A6%9D%E5%93%81%E6%9C%88%E5%A0%B1.xls'#$海端.C14]+['file:///C:/Users/user/Desktop/%E8%A1%A8%E5%96%AE%E4%B8%8B%E8%BC%89/%E5%8C%96%E5%A6%9D%E5%93%81%E6%9C%88%E5%A0%B1%E8%A1%A8/104%E5%B9%B4/104%E5%B9%B44%E6%9C%88%E5%8C%96%E5%A6%9D%E5%93%81%E6%9C%88%E5%A0%B1.xls'#$池上.C14]+['file:///C:/Users/user/Desktop/%E8%A1%A8%E5%96%AE%E4%B8%8B%E8%BC%89/%E5%8C%96%E5%A6%9D%E5%93%81%E6%9C%88%E5%A0%B1%E8%A1%A8/104%E5%B9%B4/104%E5%B9%B44%E6%9C%88%E5%8C%96%E5%A6%9D%E5%93%81%E6%9C%88%E5%A0%B1.xls'#$東河.C14]+['file:///C:/Users/user/Desktop/%E8%A1%A8%E5%96%AE%E4%B8%8B%E8%BC%89/%E5%8C%96%E5%A6%9D%E5%93%81%E6%9C%88%E5%A0%B1%E8%A1%A8/104%E5%B9%B4/104%E5%B9%B44%E6%9C%88%E5%8C%96%E5%A6%9D%E5%93%81%E6%9C%88%E5%A0%B1.xls'#$成功.C14]+['file:///C:/Users/user/Desktop/%E8%A1%A8%E5%96%AE%E4%B8%8B%E8%BC%89/%E5%8C%96%E5%A6%9D%E5%93%81%E6%9C%88%E5%A0%B1%E8%A1%A8/104%E5%B9%B4/104%E5%B9%B44%E6%9C%88%E5%8C%96%E5%A6%9D%E5%93%81%E6%9C%88%E5%A0%B1.xls'#$太麻里.C14]+['file:///C:/Users/user/Desktop/%E8%A1%A8%E5%96%AE%E4%B8%8B%E8%BC%89/%E5%8C%96%E5%A6%9D%E5%93%81%E6%9C%88%E5%A0%B1%E8%A1%A8/104%E5%B9%B4/104%E5%B9%B44%E6%9C%88%E5%8C%96%E5%A6%9D%E5%93%81%E6%9C%88%E5%A0%B1.xls'#$金峰.C14]+['file:///C:/Users/user/Desktop/%E8%A1%A8%E5%96%AE%E4%B8%8B%E8%BC%89/%E5%8C%96%E5%A6%9D%E5%93%81%E6%9C%88%E5%A0%B1%E8%A1%A8/104%E5%B9%B4/104%E5%B9%B44%E6%9C%88%E5%8C%96%E5%A6%9D%E5%93%81%E6%9C%88%E5%A0%B1.xls'#$大武.C14]+['file:///C:/Users/user/Desktop/%E8%A1%A8%E5%96%AE%E4%B8%8B%E8%BC%89/%E5%8C%96%E5%A6%9D%E5%93%81%E6%9C%88%E5%A0%B1%E8%A1%A8/104%E5%B9%B4/104%E5%B9%B44%E6%9C%88%E5%8C%96%E5%A6%9D%E5%93%81%E6%9C%88%E5%A0%B1.xls'#$達仁.C14]+['file:///C:/Users/user/Desktop/%E8%A1%A8%E5%96%AE%E4%B8%8B%E8%BC%89/%E5%8C%96%E5%A6%9D%E5%93%81%E6%9C%88%E5%A0%B1%E8%A1%A8/104%E5%B9%B4/104%E5%B9%B44%E6%9C%88%E5%8C%96%E5%A6%9D%E5%93%81%E6%9C%88%E5%A0%B1.xls'#$綠島.C14]+['file:///C:/Users/user/Desktop/%E8%A1%A8%E5%96%AE%E4%B8%8B%E8%BC%89/%E5%8C%96%E5%A6%9D%E5%93%81%E6%9C%88%E5%A0%B1%E8%A1%A8/104%E5%B9%B4/104%E5%B9%B44%E6%9C%88%E5%8C%96%E5%A6%9D%E5%93%81%E6%9C%88%E5%A0%B1.xls'#$長濱.C14]+['file:///C:/Users/user/Desktop/%E8%A1%A8%E5%96%AE%E4%B8%8B%E8%BC%89/%E5%8C%96%E5%A6%9D%E5%93%81%E6%9C%88%E5%A0%B1%E8%A1%A8/104%E5%B9%B4/104%E5%B9%B44%E6%9C%88%E5%8C%96%E5%A6%9D%E5%93%81%E6%9C%88%E5%A0%B1.xls'#$蘭嶼.C14])" office:value-type="float" office:value="102" calcext:value-type="float">
            <text:p>102</text:p>
          </table:table-cell>
          <table:table-cell table:style-name="ce34" table:number-columns-repeated="12"/>
          <table:table-cell table:style-name="ce61" table:number-columns-repeated="4"/>
          <table:table-cell table:style-name="ce69"/>
          <table:table-cell table:style-name="ce18" table:number-columns-repeated="1004"/>
        </table:table-row>
        <table:table-row table:style-name="ro6">
          <table:covered-table-cell table:style-name="ce11"/>
          <table:table-cell table:style-name="ce27" office:value-type="string" calcext:value-type="string">
            <text:p><text:s/>輸 <text:s/>入</text:p>
          </table:table-cell>
          <table:table-cell table:style-name="ce34" table:formula="of:=SUM(['file:///C:/Users/user/Desktop/%E8%A1%A8%E5%96%AE%E4%B8%8B%E8%BC%89/%E5%8C%96%E5%A6%9D%E5%93%81%E6%9C%88%E5%A0%B1%E8%A1%A8/104%E5%B9%B4/104%E5%B9%B44%E6%9C%88%E5%8C%96%E5%A6%9D%E5%93%81%E6%9C%88%E5%A0%B1.xls'#$台東市.C15]+['file:///C:/Users/user/Desktop/%E8%A1%A8%E5%96%AE%E4%B8%8B%E8%BC%89/%E5%8C%96%E5%A6%9D%E5%93%81%E6%9C%88%E5%A0%B1%E8%A1%A8/104%E5%B9%B4/104%E5%B9%B44%E6%9C%88%E5%8C%96%E5%A6%9D%E5%93%81%E6%9C%88%E5%A0%B1.xls'#$卑南.C15]+['file:///C:/Users/user/Desktop/%E8%A1%A8%E5%96%AE%E4%B8%8B%E8%BC%89/%E5%8C%96%E5%A6%9D%E5%93%81%E6%9C%88%E5%A0%B1%E8%A1%A8/104%E5%B9%B4/104%E5%B9%B44%E6%9C%88%E5%8C%96%E5%A6%9D%E5%93%81%E6%9C%88%E5%A0%B1.xls'#$延平.C15]+['file:///C:/Users/user/Desktop/%E8%A1%A8%E5%96%AE%E4%B8%8B%E8%BC%89/%E5%8C%96%E5%A6%9D%E5%93%81%E6%9C%88%E5%A0%B1%E8%A1%A8/104%E5%B9%B4/104%E5%B9%B44%E6%9C%88%E5%8C%96%E5%A6%9D%E5%93%81%E6%9C%88%E5%A0%B1.xls'#$鹿野.C15]+['file:///C:/Users/user/Desktop/%E8%A1%A8%E5%96%AE%E4%B8%8B%E8%BC%89/%E5%8C%96%E5%A6%9D%E5%93%81%E6%9C%88%E5%A0%B1%E8%A1%A8/104%E5%B9%B4/104%E5%B9%B44%E6%9C%88%E5%8C%96%E5%A6%9D%E5%93%81%E6%9C%88%E5%A0%B1.xls'#$關山.C15]+['file:///C:/Users/user/Desktop/%E8%A1%A8%E5%96%AE%E4%B8%8B%E8%BC%89/%E5%8C%96%E5%A6%9D%E5%93%81%E6%9C%88%E5%A0%B1%E8%A1%A8/104%E5%B9%B4/104%E5%B9%B44%E6%9C%88%E5%8C%96%E5%A6%9D%E5%93%81%E6%9C%88%E5%A0%B1.xls'#$海端.C15]+['file:///C:/Users/user/Desktop/%E8%A1%A8%E5%96%AE%E4%B8%8B%E8%BC%89/%E5%8C%96%E5%A6%9D%E5%93%81%E6%9C%88%E5%A0%B1%E8%A1%A8/104%E5%B9%B4/104%E5%B9%B44%E6%9C%88%E5%8C%96%E5%A6%9D%E5%93%81%E6%9C%88%E5%A0%B1.xls'#$池上.C15]+['file:///C:/Users/user/Desktop/%E8%A1%A8%E5%96%AE%E4%B8%8B%E8%BC%89/%E5%8C%96%E5%A6%9D%E5%93%81%E6%9C%88%E5%A0%B1%E8%A1%A8/104%E5%B9%B4/104%E5%B9%B44%E6%9C%88%E5%8C%96%E5%A6%9D%E5%93%81%E6%9C%88%E5%A0%B1.xls'#$東河.C15]+['file:///C:/Users/user/Desktop/%E8%A1%A8%E5%96%AE%E4%B8%8B%E8%BC%89/%E5%8C%96%E5%A6%9D%E5%93%81%E6%9C%88%E5%A0%B1%E8%A1%A8/104%E5%B9%B4/104%E5%B9%B44%E6%9C%88%E5%8C%96%E5%A6%9D%E5%93%81%E6%9C%88%E5%A0%B1.xls'#$成功.C15]+['file:///C:/Users/user/Desktop/%E8%A1%A8%E5%96%AE%E4%B8%8B%E8%BC%89/%E5%8C%96%E5%A6%9D%E5%93%81%E6%9C%88%E5%A0%B1%E8%A1%A8/104%E5%B9%B4/104%E5%B9%B44%E6%9C%88%E5%8C%96%E5%A6%9D%E5%93%81%E6%9C%88%E5%A0%B1.xls'#$太麻里.C15]+['file:///C:/Users/user/Desktop/%E8%A1%A8%E5%96%AE%E4%B8%8B%E8%BC%89/%E5%8C%96%E5%A6%9D%E5%93%81%E6%9C%88%E5%A0%B1%E8%A1%A8/104%E5%B9%B4/104%E5%B9%B44%E6%9C%88%E5%8C%96%E5%A6%9D%E5%93%81%E6%9C%88%E5%A0%B1.xls'#$金峰.C15]+['file:///C:/Users/user/Desktop/%E8%A1%A8%E5%96%AE%E4%B8%8B%E8%BC%89/%E5%8C%96%E5%A6%9D%E5%93%81%E6%9C%88%E5%A0%B1%E8%A1%A8/104%E5%B9%B4/104%E5%B9%B44%E6%9C%88%E5%8C%96%E5%A6%9D%E5%93%81%E6%9C%88%E5%A0%B1.xls'#$大武.C15]+['file:///C:/Users/user/Desktop/%E8%A1%A8%E5%96%AE%E4%B8%8B%E8%BC%89/%E5%8C%96%E5%A6%9D%E5%93%81%E6%9C%88%E5%A0%B1%E8%A1%A8/104%E5%B9%B4/104%E5%B9%B44%E6%9C%88%E5%8C%96%E5%A6%9D%E5%93%81%E6%9C%88%E5%A0%B1.xls'#$達仁.C15]+['file:///C:/Users/user/Desktop/%E8%A1%A8%E5%96%AE%E4%B8%8B%E8%BC%89/%E5%8C%96%E5%A6%9D%E5%93%81%E6%9C%88%E5%A0%B1%E8%A1%A8/104%E5%B9%B4/104%E5%B9%B44%E6%9C%88%E5%8C%96%E5%A6%9D%E5%93%81%E6%9C%88%E5%A0%B1.xls'#$綠島.C15]+['file:///C:/Users/user/Desktop/%E8%A1%A8%E5%96%AE%E4%B8%8B%E8%BC%89/%E5%8C%96%E5%A6%9D%E5%93%81%E6%9C%88%E5%A0%B1%E8%A1%A8/104%E5%B9%B4/104%E5%B9%B44%E6%9C%88%E5%8C%96%E5%A6%9D%E5%93%81%E6%9C%88%E5%A0%B1.xls'#$長濱.C15]+['file:///C:/Users/user/Desktop/%E8%A1%A8%E5%96%AE%E4%B8%8B%E8%BC%89/%E5%8C%96%E5%A6%9D%E5%93%81%E6%9C%88%E5%A0%B1%E8%A1%A8/104%E5%B9%B4/104%E5%B9%B44%E6%9C%88%E5%8C%96%E5%A6%9D%E5%93%81%E6%9C%88%E5%A0%B1.xls'#$蘭嶼.C15])" office:value-type="float" office:value="32" calcext:value-type="float">
            <text:p>32</text:p>
          </table:table-cell>
          <table:table-cell table:style-name="ce34" table:number-columns-repeated="12"/>
          <table:table-cell table:style-name="ce61" table:number-columns-repeated="4"/>
          <table:table-cell table:style-name="ce69"/>
          <table:table-cell table:style-name="ce18" table:number-columns-repeated="1004"/>
        </table:table-row>
        <table:table-row table:style-name="ro7">
          <table:table-cell table:style-name="ce12" table:number-columns-repeated="14"/>
          <table:table-cell table:style-name="ce18"/>
          <table:table-cell table:style-name="ce12" table:number-columns-repeated="5"/>
          <table:table-cell table:style-name="ce18" table:number-columns-repeated="1004"/>
        </table:table-row>
        <table:table-row table:style-name="ro8">
          <table:table-cell table:style-name="ce13" office:value-type="string" calcext:value-type="string">
            <text:p>一、本月派員檢查化粧品件數計225件：檢查家數53家，查獲違法家數　0　家；<text:span text:style-name="T5">抽驗0件。</text:span></text:p>
          </table:table-cell>
          <table:table-cell table:style-name="ce28" table:number-columns-repeated="13"/>
          <table:table-cell table:style-name="ce56"/>
          <table:table-cell table:style-name="ce28" table:number-columns-repeated="5"/>
          <table:table-cell table:style-name="ce56" table:number-columns-repeated="1004"/>
        </table:table-row>
        <table:table-row table:style-name="ro8">
          <table:table-cell table:style-name="ce14" office:value-type="string" calcext:value-type="string">
            <text:p>二、化粧品色素販賣業 <text:s text:c="3"/>0 <text:s text:c="4"/>家。</text:p>
          </table:table-cell>
          <table:table-cell table:style-name="ce28" table:number-columns-repeated="13"/>
          <table:table-cell table:style-name="ce56"/>
          <table:table-cell table:style-name="ce28" table:number-columns-repeated="5"/>
          <table:table-cell table:style-name="ce56" table:number-columns-repeated="1004"/>
        </table:table-row>
        <table:table-row table:style-name="ro8">
          <table:table-cell table:style-name="ce14" office:value-type="string" calcext:value-type="string">
            <text:p>三、本月監控違規廣告，平面廣告共　<text:span text:style-name="T2">0</text:span><text:span text:style-name="T3">　件，廣播、電視廣告共　</text:span><text:span text:style-name="T4">0</text:span><text:span text:style-name="T3">件，網路</text:span><text:span text:style-name="T4">31</text:span><text:span text:style-name="T3">件；合計</text:span><text:span text:style-name="T4">  31 </text:span><text:span text:style-name="T3">件。</text:span></text:p>
          </table:table-cell>
          <table:table-cell table:style-name="ce28" table:number-columns-repeated="13"/>
          <table:table-cell table:style-name="ce56"/>
          <table:table-cell table:style-name="ce28" table:number-columns-repeated="5"/>
          <table:table-cell table:style-name="ce56" table:number-columns-repeated="1004"/>
        </table:table-row>
        <table:table-row table:style-name="ro9">
          <table:table-cell table:style-name="ce12" table:number-columns-repeated="14"/>
          <table:table-cell table:style-name="ce18"/>
          <table:table-cell table:style-name="ce12" table:number-columns-repeated="5"/>
          <table:table-cell table:style-name="ce18" table:number-columns-repeated="1004"/>
        </table:table-row>
        <table:table-row table:style-name="ro7">
          <table:table-cell table:style-name="ce15" table:number-columns-repeated="14"/>
          <table:table-cell table:style-name="ce57"/>
          <table:table-cell table:style-name="ce15" table:number-columns-repeated="5"/>
          <table:table-cell table:style-name="ce18" table:number-columns-repeated="1004"/>
        </table:table-row>
        <table:table-row table:style-name="ro3">
          <table:table-cell table:style-name="ce16" office:value-type="string" calcext:value-type="string">
            <text:p>填表</text:p>
          </table:table-cell>
          <table:table-cell table:style-name="ce16" table:number-columns-repeated="2"/>
          <table:table-cell table:style-name="ce13"/>
          <table:table-cell table:style-name="ce41" office:value-type="string" calcext:value-type="string">
            <text:p>審核</text:p>
          </table:table-cell>
          <table:table-cell table:style-name="ce13"/>
          <table:table-cell table:style-name="ce16"/>
          <table:table-cell table:style-name="ce41"/>
          <table:table-cell table:style-name="ce47" office:value-type="string" calcext:value-type="string">
            <text:p>主辦業務人員</text:p>
          </table:table-cell>
          <table:table-cell table:style-name="ce16"/>
          <table:table-cell table:style-name="ce41"/>
          <table:table-cell table:style-name="ce16" table:number-columns-repeated="2"/>
          <table:table-cell table:style-name="ce41"/>
          <table:table-cell table:style-name="ce58" office:value-type="string" calcext:value-type="string">
            <text:p>機關長官</text:p>
          </table:table-cell>
          <table:table-cell table:style-name="ce13"/>
          <table:table-cell table:style-name="ce41" table:number-columns-repeated="2"/>
          <table:table-cell table:style-name="ce13" table:number-columns-repeated="2"/>
          <table:table-cell table:style-name="ce16" table:number-columns-repeated="1004"/>
        </table:table-row>
        <table:table-row table:style-name="ro3">
          <table:table-cell table:style-name="ce16" table:number-columns-repeated="3"/>
          <table:table-cell table:style-name="ce13"/>
          <table:table-cell table:style-name="ce41"/>
          <table:table-cell table:style-name="ce13"/>
          <table:table-cell table:style-name="ce16" table:number-columns-repeated="2"/>
          <table:table-cell table:style-name="ce47" office:value-type="string" calcext:value-type="string">
            <text:p>主辦統計人員</text:p>
          </table:table-cell>
          <table:table-cell table:style-name="ce16" table:number-columns-repeated="6"/>
          <table:table-cell table:style-name="ce13"/>
          <table:table-cell table:style-name="ce16" table:number-columns-repeated="1008"/>
        </table:table-row>
        <table:table-row table:style-name="ro3">
          <table:table-cell table:style-name="ce13" office:value-type="string" calcext:value-type="string">
            <text:p>資料來源：依據<text:span text:style-name="T5">本局</text:span><text:span text:style-name="T6">查報資料彙編。</text:span></text:p>
          </table:table-cell>
          <table:table-cell table:style-name="ce29" table:number-columns-repeated="11"/>
          <table:table-cell table:style-name="ce17"/>
          <table:table-cell table:style-name="ce29"/>
          <table:table-cell table:style-name="ce17"/>
          <table:table-cell table:style-name="ce29"/>
          <table:table-cell table:style-name="ce62" table:number-columns-repeated="2"/>
          <table:table-cell table:style-name="ce29" table:number-columns-repeated="2"/>
          <table:table-cell table:style-name="ce17" table:number-columns-repeated="1004"/>
        </table:table-row>
        <table:table-row table:style-name="ro3">
          <table:table-cell table:style-name="ce13" office:value-type="string" calcext:value-type="string">
            <text:p>填表說明：本表編製四份， 一份送會計室，一份送衛生福利部統計處，一份送縣市政府主計室，一份自存。</text:p>
          </table:table-cell>
          <table:table-cell table:style-name="ce29" table:number-columns-repeated="13"/>
          <table:table-cell table:style-name="ce17"/>
          <table:table-cell table:style-name="ce29" table:number-columns-repeated="5"/>
          <table:table-cell table:style-name="ce17" table:number-columns-repeated="1004"/>
        </table:table-row>
        <table:table-row table:style-name="ro10">
          <table:table-cell table:style-name="ce17" table:number-columns-repeated="1024"/>
        </table:table-row>
        <table:table-row table:style-name="ro7">
          <table:table-cell table:style-name="ce18" table:number-columns-repeated="1024"/>
        </table:table-row>
        <table:table-row table:style-name="ro7">
          <table:table-cell table:style-name="ce18" table:number-columns-repeated="2"/>
          <table:table-cell table:style-name="ce18" office:value-type="string" calcext:value-type="string">
            <text:p>ttshb001@mail.ttshb.gov.tw</text:p>
          </table:table-cell>
          <table:table-cell table:style-name="ce18" table:number-columns-repeated="1021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'file:///C:/Users/user/Desktop/%E8%A1%A8%E5%96%AE%E4%B8%8B%E8%BC%89/%E5%8C%96%E5%A6%9D%E5%93%81%E6%9C%88%E5%A0%B1%E8%A1%A8/104%E5%B9%B4/104%E5%B9%B44%E6%9C%88%E5%8C%96%E5%A6%9D%E5%93%81%E6%9C%88%E5%A0%B1.xls'#台東市" table:print="false" table:style-name="ta_extref">
        <table:table-source xlink:type="simple" xlink:href="../104%E5%B9%B44%E6%9C%88%E5%8C%96%E5%A6%9D%E5%93%81%E6%9C%88%E5%A0%B1.xls" table:table-name="台東市" table:mode="copy-results-only"/>
        <table:table-column table:number-columns-repeated="3"/>
        <table:table-row table:number-rows-repeated="11">
          <table:table-cell table:number-columns-repeated="3"/>
        </table:table-row>
        <table:table-row>
          <table:table-cell table:number-columns-repeated="2"/>
          <table:table-cell table:style-name="ce1" office:value-type="float" office:value="15">
            <text:p>15</text:p>
          </table:table-cell>
        </table:table-row>
        <table:table-row>
          <table:table-cell table:number-columns-repeated="2"/>
          <table:table-cell table:style-name="ce1" office:value-type="float" office:value="19">
            <text:p>19</text:p>
          </table:table-cell>
        </table:table-row>
        <table:table-row>
          <table:table-cell table:number-columns-repeated="2"/>
          <table:table-cell table:style-name="ce1" office:value-type="float" office:value="5">
            <text:p>5</text:p>
          </table:table-cell>
        </table:table-row>
        <table:table-row>
          <table:table-cell table:number-columns-repeated="2"/>
          <table:table-cell table:style-name="ce1" office:value-type="float" office:value="3">
            <text:p>3</text:p>
          </table:table-cell>
        </table:table-row>
      </table:table>
      <table:table table:name="'file:///C:/Users/user/Desktop/%E8%A1%A8%E5%96%AE%E4%B8%8B%E8%BC%89/%E5%8C%96%E5%A6%9D%E5%93%81%E6%9C%88%E5%A0%B1%E8%A1%A8/104%E5%B9%B4/104%E5%B9%B44%E6%9C%88%E5%8C%96%E5%A6%9D%E5%93%81%E6%9C%88%E5%A0%B1.xls'#卑南" table:print="false" table:style-name="ta_extref">
        <table:table-source xlink:type="simple" xlink:href="../104%E5%B9%B44%E6%9C%88%E5%8C%96%E5%A6%9D%E5%93%81%E6%9C%88%E5%A0%B1.xls" table:table-name="卑南" table:mode="copy-results-only"/>
        <table:table-column table:number-columns-repeated="3"/>
        <table:table-row table:number-rows-repeated="11">
          <table:table-cell table:number-columns-repeated="3"/>
        </table:table-row>
        <table:table-row>
          <table:table-cell table:number-columns-repeated="2"/>
          <table:table-cell table:style-name="ce1" office:value-type="float" office:value="16">
            <text:p>16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3">
            <text:p>3</text:p>
          </table:table-cell>
        </table:table-row>
        <table:table-row>
          <table:table-cell table:number-columns-repeated="2"/>
          <table:table-cell table:style-name="ce1" office:value-type="float" office:value="8">
            <text:p>8</text:p>
          </table:table-cell>
        </table:table-row>
      </table:table>
      <table:table table:name="'file:///C:/Users/user/Desktop/%E8%A1%A8%E5%96%AE%E4%B8%8B%E8%BC%89/%E5%8C%96%E5%A6%9D%E5%93%81%E6%9C%88%E5%A0%B1%E8%A1%A8/104%E5%B9%B4/104%E5%B9%B44%E6%9C%88%E5%8C%96%E5%A6%9D%E5%93%81%E6%9C%88%E5%A0%B1.xls'#延平" table:print="false" table:style-name="ta_extref">
        <table:table-source xlink:type="simple" xlink:href="../104%E5%B9%B44%E6%9C%88%E5%8C%96%E5%A6%9D%E5%93%81%E6%9C%88%E5%A0%B1.xls" table:table-name="延平" table:mode="copy-results-only"/>
        <table:table-column table:number-columns-repeated="3"/>
        <table:table-row table:number-rows-repeated="11">
          <table:table-cell table:number-columns-repeated="3"/>
        </table:table-row>
        <table:table-row>
          <table:table-cell table:number-columns-repeated="2"/>
          <table:table-cell table:style-name="ce1" office:value-type="float" office:value="10">
            <text:p>1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</table:table>
      <table:table table:name="'file:///C:/Users/user/Desktop/%E8%A1%A8%E5%96%AE%E4%B8%8B%E8%BC%89/%E5%8C%96%E5%A6%9D%E5%93%81%E6%9C%88%E5%A0%B1%E8%A1%A8/104%E5%B9%B4/104%E5%B9%B44%E6%9C%88%E5%8C%96%E5%A6%9D%E5%93%81%E6%9C%88%E5%A0%B1.xls'#鹿野" table:print="false" table:style-name="ta_extref">
        <table:table-source xlink:type="simple" xlink:href="../104%E5%B9%B44%E6%9C%88%E5%8C%96%E5%A6%9D%E5%93%81%E6%9C%88%E5%A0%B1.xls" table:table-name="鹿野" table:mode="copy-results-only"/>
        <table:table-column table:number-columns-repeated="3"/>
        <table:table-row table:number-rows-repeated="11">
          <table:table-cell table:number-columns-repeated="3"/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 table:number-columns-repeated="2"/>
          <table:table-cell table:style-name="ce1" office:value-type="float" office:value="3">
            <text:p>3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</table:table>
      <table:table table:name="'file:///C:/Users/user/Desktop/%E8%A1%A8%E5%96%AE%E4%B8%8B%E8%BC%89/%E5%8C%96%E5%A6%9D%E5%93%81%E6%9C%88%E5%A0%B1%E8%A1%A8/104%E5%B9%B4/104%E5%B9%B44%E6%9C%88%E5%8C%96%E5%A6%9D%E5%93%81%E6%9C%88%E5%A0%B1.xls'#關山" table:print="false" table:style-name="ta_extref">
        <table:table-source xlink:type="simple" xlink:href="../104%E5%B9%B44%E6%9C%88%E5%8C%96%E5%A6%9D%E5%93%81%E6%9C%88%E5%A0%B1.xls" table:table-name="關山" table:mode="copy-results-only"/>
        <table:table-column table:number-columns-repeated="3"/>
        <table:table-row table:number-rows-repeated="11">
          <table:table-cell table:number-columns-repeated="3"/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12">
            <text:p>12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</table:table>
      <table:table table:name="'file:///C:/Users/user/Desktop/%E8%A1%A8%E5%96%AE%E4%B8%8B%E8%BC%89/%E5%8C%96%E5%A6%9D%E5%93%81%E6%9C%88%E5%A0%B1%E8%A1%A8/104%E5%B9%B4/104%E5%B9%B44%E6%9C%88%E5%8C%96%E5%A6%9D%E5%93%81%E6%9C%88%E5%A0%B1.xls'#海端" table:print="false" table:style-name="ta_extref">
        <table:table-source xlink:type="simple" xlink:href="../104%E5%B9%B44%E6%9C%88%E5%8C%96%E5%A6%9D%E5%93%81%E6%9C%88%E5%A0%B1.xls" table:table-name="海端" table:mode="copy-results-only"/>
        <table:table-column table:number-columns-repeated="3"/>
        <table:table-row table:number-rows-repeated="11">
          <table:table-cell table:number-columns-repeated="3"/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2">
            <text:p>2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</table:table>
      <table:table table:name="'file:///C:/Users/user/Desktop/%E8%A1%A8%E5%96%AE%E4%B8%8B%E8%BC%89/%E5%8C%96%E5%A6%9D%E5%93%81%E6%9C%88%E5%A0%B1%E8%A1%A8/104%E5%B9%B4/104%E5%B9%B44%E6%9C%88%E5%8C%96%E5%A6%9D%E5%93%81%E6%9C%88%E5%A0%B1.xls'#池上" table:print="false" table:style-name="ta_extref">
        <table:table-source xlink:type="simple" xlink:href="../104%E5%B9%B44%E6%9C%88%E5%8C%96%E5%A6%9D%E5%93%81%E6%9C%88%E5%A0%B1.xls" table:table-name="池上" table:mode="copy-results-only"/>
        <table:table-column table:number-columns-repeated="3"/>
        <table:table-row table:number-rows-repeated="11">
          <table:table-cell table:number-columns-repeated="3"/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27">
            <text:p>27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</table:table>
      <table:table table:name="'file:///C:/Users/user/Desktop/%E8%A1%A8%E5%96%AE%E4%B8%8B%E8%BC%89/%E5%8C%96%E5%A6%9D%E5%93%81%E6%9C%88%E5%A0%B1%E8%A1%A8/104%E5%B9%B4/104%E5%B9%B44%E6%9C%88%E5%8C%96%E5%A6%9D%E5%93%81%E6%9C%88%E5%A0%B1.xls'#東河" table:print="false" table:style-name="ta_extref">
        <table:table-source xlink:type="simple" xlink:href="../104%E5%B9%B44%E6%9C%88%E5%8C%96%E5%A6%9D%E5%93%81%E6%9C%88%E5%A0%B1.xls" table:table-name="東河" table:mode="copy-results-only"/>
        <table:table-column table:number-columns-repeated="3"/>
        <table:table-row table:number-rows-repeated="11">
          <table:table-cell table:number-columns-repeated="3"/>
        </table:table-row>
        <table:table-row>
          <table:table-cell table:number-columns-repeated="2"/>
          <table:table-cell table:style-name="ce1" office:value-type="float" office:value="4">
            <text:p>4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 table:number-columns-repeated="2"/>
          <table:table-cell table:style-name="ce1" office:value-type="float" office:value="4">
            <text:p>4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</table:table>
      <table:table table:name="'file:///C:/Users/user/Desktop/%E8%A1%A8%E5%96%AE%E4%B8%8B%E8%BC%89/%E5%8C%96%E5%A6%9D%E5%93%81%E6%9C%88%E5%A0%B1%E8%A1%A8/104%E5%B9%B4/104%E5%B9%B44%E6%9C%88%E5%8C%96%E5%A6%9D%E5%93%81%E6%9C%88%E5%A0%B1.xls'#成功" table:print="false" table:style-name="ta_extref">
        <table:table-source xlink:type="simple" xlink:href="../104%E5%B9%B44%E6%9C%88%E5%8C%96%E5%A6%9D%E5%93%81%E6%9C%88%E5%A0%B1.xls" table:table-name="成功" table:mode="copy-results-only"/>
        <table:table-column table:number-columns-repeated="3"/>
        <table:table-row table:number-rows-repeated="11">
          <table:table-cell table:number-columns-repeated="3"/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15">
            <text:p>15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</table:table>
      <table:table table:name="'file:///C:/Users/user/Desktop/%E8%A1%A8%E5%96%AE%E4%B8%8B%E8%BC%89/%E5%8C%96%E5%A6%9D%E5%93%81%E6%9C%88%E5%A0%B1%E8%A1%A8/104%E5%B9%B4/104%E5%B9%B44%E6%9C%88%E5%8C%96%E5%A6%9D%E5%93%81%E6%9C%88%E5%A0%B1.xls'#太麻里" table:print="false" table:style-name="ta_extref">
        <table:table-source xlink:type="simple" xlink:href="../104%E5%B9%B44%E6%9C%88%E5%8C%96%E5%A6%9D%E5%93%81%E6%9C%88%E5%A0%B1.xls" table:table-name="太麻里" table:mode="copy-results-only"/>
        <table:table-column table:number-columns-repeated="3"/>
        <table:table-row table:number-rows-repeated="11">
          <table:table-cell table:number-columns-repeated="3"/>
        </table:table-row>
        <table:table-row>
          <table:table-cell table:number-columns-repeated="2"/>
          <table:table-cell table:style-name="ce1" office:value-type="float" office:value="2">
            <text:p>2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</table:table>
      <table:table table:name="'file:///C:/Users/user/Desktop/%E8%A1%A8%E5%96%AE%E4%B8%8B%E8%BC%89/%E5%8C%96%E5%A6%9D%E5%93%81%E6%9C%88%E5%A0%B1%E8%A1%A8/104%E5%B9%B4/104%E5%B9%B44%E6%9C%88%E5%8C%96%E5%A6%9D%E5%93%81%E6%9C%88%E5%A0%B1.xls'#金峰" table:print="false" table:style-name="ta_extref">
        <table:table-source xlink:type="simple" xlink:href="../104%E5%B9%B44%E6%9C%88%E5%8C%96%E5%A6%9D%E5%93%81%E6%9C%88%E5%A0%B1.xls" table:table-name="金峰" table:mode="copy-results-only"/>
        <table:table-column table:number-columns-repeated="3"/>
        <table:table-row table:number-rows-repeated="11">
          <table:table-cell table:number-columns-repeated="3"/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7">
            <text:p>7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</table:table>
      <table:table table:name="'file:///C:/Users/user/Desktop/%E8%A1%A8%E5%96%AE%E4%B8%8B%E8%BC%89/%E5%8C%96%E5%A6%9D%E5%93%81%E6%9C%88%E5%A0%B1%E8%A1%A8/104%E5%B9%B4/104%E5%B9%B44%E6%9C%88%E5%8C%96%E5%A6%9D%E5%93%81%E6%9C%88%E5%A0%B1.xls'#大武" table:print="false" table:style-name="ta_extref">
        <table:table-source xlink:type="simple" xlink:href="../104%E5%B9%B44%E6%9C%88%E5%8C%96%E5%A6%9D%E5%93%81%E6%9C%88%E5%A0%B1.xls" table:table-name="大武" table:mode="copy-results-only"/>
        <table:table-column table:number-columns-repeated="3"/>
        <table:table-row table:number-rows-repeated="11">
          <table:table-cell table:number-columns-repeated="3"/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5">
            <text:p>5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</table:table>
      <table:table table:name="'file:///C:/Users/user/Desktop/%E8%A1%A8%E5%96%AE%E4%B8%8B%E8%BC%89/%E5%8C%96%E5%A6%9D%E5%93%81%E6%9C%88%E5%A0%B1%E8%A1%A8/104%E5%B9%B4/104%E5%B9%B44%E6%9C%88%E5%8C%96%E5%A6%9D%E5%93%81%E6%9C%88%E5%A0%B1.xls'#達仁" table:print="false" table:style-name="ta_extref">
        <table:table-source xlink:type="simple" xlink:href="../104%E5%B9%B44%E6%9C%88%E5%8C%96%E5%A6%9D%E5%93%81%E6%9C%88%E5%A0%B1.xls" table:table-name="達仁" table:mode="copy-results-only"/>
        <table:table-column table:number-columns-repeated="3"/>
        <table:table-row table:number-rows-repeated="11">
          <table:table-cell table:number-columns-repeated="3"/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15">
            <text:p>15</text:p>
          </table:table-cell>
        </table:table-row>
        <table:table-row>
          <table:table-cell table:number-columns-repeated="2"/>
          <table:table-cell table:style-name="ce1" office:value-type="float" office:value="14">
            <text:p>14</text:p>
          </table:table-cell>
        </table:table-row>
      </table:table>
      <table:table table:name="'file:///C:/Users/user/Desktop/%E8%A1%A8%E5%96%AE%E4%B8%8B%E8%BC%89/%E5%8C%96%E5%A6%9D%E5%93%81%E6%9C%88%E5%A0%B1%E8%A1%A8/104%E5%B9%B4/104%E5%B9%B44%E6%9C%88%E5%8C%96%E5%A6%9D%E5%93%81%E6%9C%88%E5%A0%B1.xls'#綠島" table:print="false" table:style-name="ta_extref">
        <table:table-source xlink:type="simple" xlink:href="../104%E5%B9%B44%E6%9C%88%E5%8C%96%E5%A6%9D%E5%93%81%E6%9C%88%E5%A0%B1.xls" table:table-name="綠島" table:mode="copy-results-only"/>
        <table:table-column table:number-columns-repeated="3"/>
        <table:table-row table:number-rows-repeated="11">
          <table:table-cell table:number-columns-repeated="3"/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</table:table>
      <table:table table:name="'file:///C:/Users/user/Desktop/%E8%A1%A8%E5%96%AE%E4%B8%8B%E8%BC%89/%E5%8C%96%E5%A6%9D%E5%93%81%E6%9C%88%E5%A0%B1%E8%A1%A8/104%E5%B9%B4/104%E5%B9%B44%E6%9C%88%E5%8C%96%E5%A6%9D%E5%93%81%E6%9C%88%E5%A0%B1.xls'#長濱" table:print="false" table:style-name="ta_extref">
        <table:table-source xlink:type="simple" xlink:href="../104%E5%B9%B44%E6%9C%88%E5%8C%96%E5%A6%9D%E5%93%81%E6%9C%88%E5%A0%B1.xls" table:table-name="長濱" table:mode="copy-results-only"/>
        <table:table-column table:number-columns-repeated="3"/>
        <table:table-row table:number-rows-repeated="11">
          <table:table-cell table:number-columns-repeated="3"/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5">
            <text:p>5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</table:table-row>
      </table:table>
      <table:table table:name="'file:///C:/Users/user/Desktop/%E8%A1%A8%E5%96%AE%E4%B8%8B%E8%BC%89/%E5%8C%96%E5%A6%9D%E5%93%81%E6%9C%88%E5%A0%B1%E8%A1%A8/104%E5%B9%B4/104%E5%B9%B44%E6%9C%88%E5%8C%96%E5%A6%9D%E5%93%81%E6%9C%88%E5%A0%B1.xls'#蘭嶼" table:print="false" table:style-name="ta_extref">
        <table:table-source xlink:type="simple" xlink:href="../104%E5%B9%B44%E6%9C%88%E5%8C%96%E5%A6%9D%E5%93%81%E6%9C%88%E5%A0%B1.xls" table:table-name="蘭嶼" table:mode="copy-results-only"/>
        <table:table-column table:number-columns-repeated="3"/>
        <table:table-row table:number-rows-repeated="11">
          <table:table-cell table:number-columns-repeated="3"/>
        </table:table-row>
        <table:table-row>
          <table:table-cell table:number-columns-repeated="2"/>
          <table:table-cell table:style-name="ce1" office:value-type="float" office:value="4">
            <text:p>4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15">
            <text:p>15</text:p>
          </table:table-cell>
        </table:table-row>
        <table:table-row>
          <table:table-cell table:number-columns-repeated="2"/>
          <table:table-cell table:style-name="ce1" office:value-type="float" office:value="6">
            <text:p>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/>
      <number:text> </number:text>
    </number:number-style>
    <number:number-style style:name="N157">
      <number:text>($</number:text>
      <number:number number:decimal-places="0" loext:min-decimal-places="0" number:min-integer-digits="1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4.9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化_20__20_粧_20__20_品_20__20_衛_20__20_生_20__20_管_20__20_理_20__20_-104.4" style:display-name="PageStyle_化  粧  品  衛  生  管  理  -104.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hb07</meta:initial-creator>
    <meta:creation-date>2015-05-08T10:13:09</meta:creation-date>
    <dc:creator>ttshb07</dc:creator>
    <dc:date>2015-05-08T10:14:12</dc:date>
    <meta:document-statistic meta:table-count="1" meta:cell-count="73" meta:object-count="0"/>
    <meta:generator>LibreOffice/5.0.5.2$Windows_x86 LibreOffice_project/55b006a02d247b5f7215fc6ea0fde844b30035b3</meta:generator>
  </office:meta>
</office:document-meta>
</file>