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14.45mm"/>
    </style:style>
    <style:style style:name="co17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臺東縣-修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72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東縣-修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Default"/>
        <table:table-column table:style-name="co6" table:default-cell-style-name="ce18"/>
        <table:table-column table:style-name="co5" table:default-cell-style-name="Default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6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18"/>
        <table:table-column table:style-name="co5" table:number-columns-repeated="1004" table:default-cell-style-name="Default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19" table:number-columns-repeated="11"/>
          <table:table-cell table:style-name="ce52"/>
          <table:table-cell table:style-name="ce54"/>
          <table:table-cell table:style-name="ce56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6" office:value-type="string" calcext:value-type="string" table:number-columns-spanned="3" table:number-rows-spanned="1">
            <text:p>縣市衛生局</text:p>
          </table:table-cell>
          <table:covered-table-cell table:number-columns-repeated="2" table:style-name="ce6"/>
          <table:table-cell table:style-name="ce74"/>
          <table:table-cell table:style-name="ce76" table:number-columns-repeated="1003"/>
        </table:table-row>
        <table:table-row table:style-name="ro2">
          <table:table-cell table:style-name="ce3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3" table:number-columns-repeated="4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3"/>
          <table:table-cell table:style-name="ce55"/>
          <table:table-cell table:style-name="ce57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2"/>
          <table:table-cell table:style-name="ce65" office:value-type="string" calcext:value-type="string" table:number-columns-spanned="3" table:number-rows-spanned="1">
            <text:p><text:s/>1621-07-01-2</text:p>
          </table:table-cell>
          <table:covered-table-cell table:number-columns-repeated="2" table:style-name="ce65"/>
          <table:table-cell table:style-name="ce74"/>
          <table:table-cell table:style-name="ce76" table:number-columns-repeated="1003"/>
        </table:table-row>
        <table:table-row table:style-name="ro3">
          <table:table-cell table:style-name="ce4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8" table:style-name="ce21"/>
          <table:covered-table-cell table:style-name="ce68"/>
          <table:table-cell table:style-name="ce17"/>
          <table:table-cell table:style-name="ce77" table:number-columns-repeated="1003"/>
        </table:table-row>
        <table:table-row table:style-name="ro4">
          <table:table-cell table:style-name="ce5"/>
          <table:table-cell table:style-name="ce22" table:number-columns-repeated="2"/>
          <table:table-cell table:style-name="ce38"/>
          <table:table-cell table:style-name="ce22"/>
          <table:table-cell table:style-name="ce44" office:value-type="string" calcext:value-type="string" table:number-columns-spanned="8" table:number-rows-spanned="1">
            <text:p><text:s text:c="5"/>中華民國 <text:s text:c="2"/>103 <text:s text:c="3"/>年 12 <text:s/>月 <text:s text:c="3"/></text:p>
          </table:table-cell>
          <table:covered-table-cell table:number-columns-repeated="7" table:style-name="ce44"/>
          <table:table-cell table:style-name="ce22" table:number-columns-repeated="5"/>
          <table:table-cell table:style-name="ce67"/>
          <table:table-cell table:style-name="ce69" office:value-type="string" calcext:value-type="string">
            <text:p> 　  單位：<text:span text:style-name="T7">件數</text:span></text:p>
          </table:table-cell>
          <table:table-cell table:style-name="ce17"/>
          <table:table-cell table:style-name="ce7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3"/>
          <table:table-cell table:style-name="ce34" office:value-type="string" calcext:value-type="string" table:number-columns-spanned="1" table:number-rows-spanned="6">
            <text:p>抽查件數</text:p>
          </table:table-cell>
          <table:table-cell table:style-name="ce6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39"/>
          <table:covered-table-cell table:style-name="ce51"/>
          <table:table-cell table:style-name="ce6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39"/>
          <table:covered-table-cell table:style-name="ce51"/>
          <table:table-cell table:style-name="ce62" office:value-type="string" calcext:value-type="string" table:number-columns-spanned="2" table:number-rows-spanned="1">
            <text:p>化粧品廣告管理</text:p>
          </table:table-cell>
          <table:covered-table-cell table:style-name="ce62"/>
          <table:table-cell table:style-name="ce66" office:value-type="string" calcext:value-type="string" table:number-columns-spanned="3" table:number-rows-spanned="1">
            <text:p>違規廣告處理</text:p>
          </table:table-cell>
          <table:covered-table-cell table:number-columns-repeated="2" table:style-name="ce66"/>
          <table:table-cell table:style-name="ce17"/>
          <table:table-cell table:style-name="ce74" table:number-columns-repeated="1003"/>
        </table:table-row>
        <table:table-row table:style-name="ro5">
          <table:covered-table-cell table:style-name="ce7"/>
          <table:covered-table-cell table:style-name="ce24"/>
          <table:covered-table-cell table:style-name="ce35"/>
          <table:table-cell table:style-name="ce34" office:value-type="string" calcext:value-type="string" table:number-columns-spanned="1" table:number-rows-spanned="5">
            <text:p>合　計</text:p>
          </table:table-cell>
          <table:table-cell table:style-name="ce40" office:value-type="string" calcext:value-type="string" table:number-columns-spanned="1" table:number-rows-spanned="5">
            <text:p>含危害健康成分者</text:p>
          </table:table-cell>
          <table:table-cell table:style-name="ce34" office:value-type="string" calcext:value-type="string" table:number-columns-spanned="1" table:number-rows-spanned="5">
            <text:p>標示不符</text:p>
          </table:table-cell>
          <table:table-cell table:style-name="ce40" office:value-type="string" calcext:value-type="string" table:number-columns-spanned="1" table:number-rows-spanned="5">
            <text:p>未經核准擅自變更原核准事項者</text:p>
          </table:table-cell>
          <table:table-cell table:style-name="ce40" office:value-type="string" calcext:value-type="string" table:number-columns-spanned="1" table:number-rows-spanned="5">
            <text:p>未經核准擅自輸入者</text:p>
          </table:table-cell>
          <table:table-cell table:style-name="ce46" office:value-type="string" calcext:value-type="string" table:number-columns-spanned="1" table:number-rows-spanned="5">
            <text:p>未經核准擅自製造者</text:p>
          </table:table-cell>
          <table:table-cell table:style-name="ce40" office:value-type="string" calcext:value-type="string" table:number-columns-spanned="1" table:number-rows-spanned="5">
            <text:p>來源不明化粧品</text:p>
          </table:table-cell>
          <table:table-cell table:style-name="ce34" office:value-type="string" calcext:value-type="string" table:number-columns-spanned="1" table:number-rows-spanned="5">
            <text:p>其他違法</text:p>
          </table:table-cell>
          <table:table-cell table:style-name="ce34" office:value-type="string" calcext:value-type="string" table:number-columns-spanned="1" table:number-rows-spanned="5">
            <text:p>合　計</text:p>
          </table:table-cell>
          <table:table-cell table:style-name="ce34" office:value-type="string" calcext:value-type="string" table:number-columns-spanned="1" table:number-rows-spanned="5">
            <text:p>移送法辦</text:p>
          </table:table-cell>
          <table:table-cell table:style-name="ce34" office:value-type="string" calcext:value-type="string" table:number-columns-spanned="1" table:number-rows-spanned="5">
            <text:p>行政處分</text:p>
          </table:table-cell>
          <table:table-cell table:style-name="ce40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3" office:value-type="string" calcext:value-type="string" table:number-columns-spanned="1" table:number-rows-spanned="5">
            <text:p>申請件數</text:p>
          </table:table-cell>
          <table:table-cell table:style-name="ce63" office:value-type="string" calcext:value-type="string" table:number-columns-spanned="1" table:number-rows-spanned="5">
            <text:p>核准件數</text:p>
          </table:table-cell>
          <table:table-cell table:style-name="ce63" office:value-type="string" calcext:value-type="string" table:number-columns-spanned="1" table:number-rows-spanned="5">
            <text:p>違規件數</text:p>
          </table:table-cell>
          <table:table-cell table:style-name="ce63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70" office:value-type="string" calcext:value-type="string" table:number-columns-spanned="1" table:number-rows-spanned="5">
            <text:p>註銷許可證或備案許可</text:p>
          </table:table-cell>
          <table:table-cell table:style-name="ce17"/>
          <table:table-cell table:style-name="ce74" table:number-columns-repeated="1003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5"/>
          <table:covered-table-cell table:style-name="ce41"/>
          <table:covered-table-cell table:style-name="ce35"/>
          <table:covered-table-cell table:number-columns-repeated="2" table:style-name="ce41"/>
          <table:covered-table-cell table:style-name="ce47"/>
          <table:covered-table-cell table:style-name="ce41"/>
          <table:covered-table-cell table:number-columns-repeated="4" table:style-name="ce35"/>
          <table:covered-table-cell table:style-name="ce41"/>
          <table:covered-table-cell table:number-columns-repeated="4" table:style-name="ce63"/>
          <table:covered-table-cell table:style-name="ce70"/>
          <table:table-cell table:style-name="ce17"/>
          <table:table-cell table:style-name="ce74" table:number-columns-repeated="1003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5"/>
          <table:covered-table-cell table:style-name="ce41"/>
          <table:covered-table-cell table:style-name="ce35"/>
          <table:covered-table-cell table:number-columns-repeated="2" table:style-name="ce41"/>
          <table:covered-table-cell table:style-name="ce47"/>
          <table:covered-table-cell table:style-name="ce41"/>
          <table:covered-table-cell table:number-columns-repeated="4" table:style-name="ce35"/>
          <table:covered-table-cell table:style-name="ce41"/>
          <table:covered-table-cell table:number-columns-repeated="4" table:style-name="ce63"/>
          <table:covered-table-cell table:style-name="ce70"/>
          <table:table-cell table:style-name="ce17"/>
          <table:table-cell table:style-name="ce74" table:number-columns-repeated="1003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5"/>
          <table:covered-table-cell table:style-name="ce41"/>
          <table:covered-table-cell table:style-name="ce35"/>
          <table:covered-table-cell table:number-columns-repeated="2" table:style-name="ce41"/>
          <table:covered-table-cell table:style-name="ce47"/>
          <table:covered-table-cell table:style-name="ce41"/>
          <table:covered-table-cell table:number-columns-repeated="4" table:style-name="ce35"/>
          <table:covered-table-cell table:style-name="ce41"/>
          <table:covered-table-cell table:number-columns-repeated="4" table:style-name="ce63"/>
          <table:covered-table-cell table:style-name="ce70"/>
          <table:table-cell table:style-name="ce75"/>
          <table:table-cell table:style-name="ce74" table:number-columns-repeated="1003"/>
        </table:table-row>
        <table:table-row table:style-name="ro5">
          <table:covered-table-cell table:style-name="ce8"/>
          <table:covered-table-cell table:style-name="ce25"/>
          <table:covered-table-cell table:number-columns-repeated="2" table:style-name="ce36"/>
          <table:covered-table-cell table:style-name="ce42"/>
          <table:covered-table-cell table:style-name="ce36"/>
          <table:covered-table-cell table:number-columns-repeated="2" table:style-name="ce42"/>
          <table:covered-table-cell table:style-name="ce48"/>
          <table:covered-table-cell table:style-name="ce42"/>
          <table:covered-table-cell table:number-columns-repeated="4" table:style-name="ce36"/>
          <table:covered-table-cell table:style-name="ce42"/>
          <table:covered-table-cell table:number-columns-repeated="4" table:style-name="ce63"/>
          <table:covered-table-cell table:style-name="ce70"/>
          <table:table-cell table:style-name="ce75"/>
          <table:table-cell table:style-name="ce74" table:number-columns-repeated="1003"/>
        </table:table-row>
        <table:table-row table:style-name="ro6">
          <table:table-cell table:style-name="ce9" office:value-type="string" calcext:value-type="string">
            <text:p><text:s text:c="4"/>總 <text:s text:c="6"/>計</text:p>
          </table:table-cell>
          <table:table-cell table:style-name="ce26"/>
          <table:table-cell table:style-name="ce37" table:formula="of:=SUM([.C12:.C15])" office:value-type="float" office:value="106" calcext:value-type="float">
            <text:p>106</text:p>
          </table:table-cell>
          <table:table-cell table:style-name="ce37" table:formula="of:=SUM([.D12:.D15])" office:value-type="float" office:value="0" calcext:value-type="float">
            <text:p>0</text:p>
          </table:table-cell>
          <table:table-cell table:style-name="ce37" table:formula="of:=SUM([.E12:.E15])" office:value-type="float" office:value="0" calcext:value-type="float">
            <text:p>0</text:p>
          </table:table-cell>
          <table:table-cell table:style-name="ce37" table:formula="of:=SUM([.F12:.F15])" office:value-type="float" office:value="0" calcext:value-type="float">
            <text:p>0</text:p>
          </table:table-cell>
          <table:table-cell table:style-name="ce37" table:formula="of:=SUM([.G12:.G15])" office:value-type="float" office:value="0" calcext:value-type="float">
            <text:p>0</text:p>
          </table:table-cell>
          <table:table-cell table:style-name="ce37" table:formula="of:=SUM([.H12:.H15])" office:value-type="float" office:value="0" calcext:value-type="float">
            <text:p>0</text:p>
          </table:table-cell>
          <table:table-cell table:style-name="ce37" table:formula="of:=SUM([.I12:.I15])" office:value-type="float" office:value="0" calcext:value-type="float">
            <text:p>0</text:p>
          </table:table-cell>
          <table:table-cell table:style-name="ce37" table:formula="of:=SUM([.J12:.J15])" office:value-type="float" office:value="0" calcext:value-type="float">
            <text:p>0</text:p>
          </table:table-cell>
          <table:table-cell table:style-name="ce37" table:formula="of:=SUM([.K12:.K15])" office:value-type="float" office:value="0" calcext:value-type="float">
            <text:p>0</text:p>
          </table:table-cell>
          <table:table-cell table:style-name="ce37" table:formula="of:=SUM([.L12:.L15])" office:value-type="float" office:value="0" calcext:value-type="float">
            <text:p>0</text:p>
          </table:table-cell>
          <table:table-cell table:style-name="ce37" table:formula="of:=SUM([.M12:.M15])" office:value-type="float" office:value="0" calcext:value-type="float">
            <text:p>0</text:p>
          </table:table-cell>
          <table:table-cell table:style-name="ce37" table:formula="of:=SUM([.N12:.N15])" office:value-type="float" office:value="0" calcext:value-type="float">
            <text:p>0</text:p>
          </table:table-cell>
          <table:table-cell table:style-name="ce37" table:formula="of:=SUM([.O12:.O15])" office:value-type="float" office:value="0" calcext:value-type="float">
            <text:p>0</text:p>
          </table:table-cell>
          <table:table-cell table:style-name="ce37" table:formula="of:=SUM([.P12:.P15])" office:value-type="float" office:value="0" calcext:value-type="float">
            <text:p>0</text:p>
          </table:table-cell>
          <table:table-cell table:style-name="ce37" table:formula="of:=SUM([.Q12:.Q1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formula="of:=SUM([.T12:.T15])" office:value-type="float" office:value="0" calcext:value-type="float">
            <text:p>0</text:p>
          </table:table-cell>
          <table:table-cell table:style-name="ce75"/>
          <table:table-cell table:style-name="ce17" table:number-columns-repeated="1003"/>
        </table:table-row>
        <table:table-row table:style-name="ro6">
          <table:table-cell table:style-name="ce2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7" table:formula="of:=SUM(['file:///D:/103%E5%B9%B4%E5%BA%A6%E5%A0%B1%E8%A1%A8%E8%B3%87%E6%96%99/103%E6%AF%8F%E6%9C%88%E7%B5%B1%E8%A8%88%E5%A0%B1%E8%A1%A8/103%E5%B9%B4%E5%BA%A6%E5%8C%96%E7%B2%A7%E5%93%81%E6%9C%88%E5%A0%B1/103%E5%B9%B412%E6%9C%88%E5%8C%96%E5%A6%9D%E5%93%81%E6%9C%88%E5%A0%B1.xls'#$台東市.C12]+['file:///D:/103%E5%B9%B4%E5%BA%A6%E5%A0%B1%E8%A1%A8%E8%B3%87%E6%96%99/103%E6%AF%8F%E6%9C%88%E7%B5%B1%E8%A8%88%E5%A0%B1%E8%A1%A8/103%E5%B9%B4%E5%BA%A6%E5%8C%96%E7%B2%A7%E5%93%81%E6%9C%88%E5%A0%B1/103%E5%B9%B412%E6%9C%88%E5%8C%96%E5%A6%9D%E5%93%81%E6%9C%88%E5%A0%B1.xls'#$卑南.C12]+['file:///D:/103%E5%B9%B4%E5%BA%A6%E5%A0%B1%E8%A1%A8%E8%B3%87%E6%96%99/103%E6%AF%8F%E6%9C%88%E7%B5%B1%E8%A8%88%E5%A0%B1%E8%A1%A8/103%E5%B9%B4%E5%BA%A6%E5%8C%96%E7%B2%A7%E5%93%81%E6%9C%88%E5%A0%B1/103%E5%B9%B412%E6%9C%88%E5%8C%96%E5%A6%9D%E5%93%81%E6%9C%88%E5%A0%B1.xls'#$延平.C12]+['file:///D:/103%E5%B9%B4%E5%BA%A6%E5%A0%B1%E8%A1%A8%E8%B3%87%E6%96%99/103%E6%AF%8F%E6%9C%88%E7%B5%B1%E8%A8%88%E5%A0%B1%E8%A1%A8/103%E5%B9%B4%E5%BA%A6%E5%8C%96%E7%B2%A7%E5%93%81%E6%9C%88%E5%A0%B1/103%E5%B9%B412%E6%9C%88%E5%8C%96%E5%A6%9D%E5%93%81%E6%9C%88%E5%A0%B1.xls'#$鹿野.C12]+['file:///D:/103%E5%B9%B4%E5%BA%A6%E5%A0%B1%E8%A1%A8%E8%B3%87%E6%96%99/103%E6%AF%8F%E6%9C%88%E7%B5%B1%E8%A8%88%E5%A0%B1%E8%A1%A8/103%E5%B9%B4%E5%BA%A6%E5%8C%96%E7%B2%A7%E5%93%81%E6%9C%88%E5%A0%B1/103%E5%B9%B412%E6%9C%88%E5%8C%96%E5%A6%9D%E5%93%81%E6%9C%88%E5%A0%B1.xls'#$關山.C12]+['file:///D:/103%E5%B9%B4%E5%BA%A6%E5%A0%B1%E8%A1%A8%E8%B3%87%E6%96%99/103%E6%AF%8F%E6%9C%88%E7%B5%B1%E8%A8%88%E5%A0%B1%E8%A1%A8/103%E5%B9%B4%E5%BA%A6%E5%8C%96%E7%B2%A7%E5%93%81%E6%9C%88%E5%A0%B1/103%E5%B9%B412%E6%9C%88%E5%8C%96%E5%A6%9D%E5%93%81%E6%9C%88%E5%A0%B1.xls'#$海端.C12]+['file:///D:/103%E5%B9%B4%E5%BA%A6%E5%A0%B1%E8%A1%A8%E8%B3%87%E6%96%99/103%E6%AF%8F%E6%9C%88%E7%B5%B1%E8%A8%88%E5%A0%B1%E8%A1%A8/103%E5%B9%B4%E5%BA%A6%E5%8C%96%E7%B2%A7%E5%93%81%E6%9C%88%E5%A0%B1/103%E5%B9%B412%E6%9C%88%E5%8C%96%E5%A6%9D%E5%93%81%E6%9C%88%E5%A0%B1.xls'#$池上.C12]+['file:///D:/103%E5%B9%B4%E5%BA%A6%E5%A0%B1%E8%A1%A8%E8%B3%87%E6%96%99/103%E6%AF%8F%E6%9C%88%E7%B5%B1%E8%A8%88%E5%A0%B1%E8%A1%A8/103%E5%B9%B4%E5%BA%A6%E5%8C%96%E7%B2%A7%E5%93%81%E6%9C%88%E5%A0%B1/103%E5%B9%B412%E6%9C%88%E5%8C%96%E5%A6%9D%E5%93%81%E6%9C%88%E5%A0%B1.xls'#$東河.C12]+['file:///D:/103%E5%B9%B4%E5%BA%A6%E5%A0%B1%E8%A1%A8%E8%B3%87%E6%96%99/103%E6%AF%8F%E6%9C%88%E7%B5%B1%E8%A8%88%E5%A0%B1%E8%A1%A8/103%E5%B9%B4%E5%BA%A6%E5%8C%96%E7%B2%A7%E5%93%81%E6%9C%88%E5%A0%B1/103%E5%B9%B412%E6%9C%88%E5%8C%96%E5%A6%9D%E5%93%81%E6%9C%88%E5%A0%B1.xls'#$成功.C12]+['file:///D:/103%E5%B9%B4%E5%BA%A6%E5%A0%B1%E8%A1%A8%E8%B3%87%E6%96%99/103%E6%AF%8F%E6%9C%88%E7%B5%B1%E8%A8%88%E5%A0%B1%E8%A1%A8/103%E5%B9%B4%E5%BA%A6%E5%8C%96%E7%B2%A7%E5%93%81%E6%9C%88%E5%A0%B1/103%E5%B9%B412%E6%9C%88%E5%8C%96%E5%A6%9D%E5%93%81%E6%9C%88%E5%A0%B1.xls'#$太麻里.C12]+['file:///D:/103%E5%B9%B4%E5%BA%A6%E5%A0%B1%E8%A1%A8%E8%B3%87%E6%96%99/103%E6%AF%8F%E6%9C%88%E7%B5%B1%E8%A8%88%E5%A0%B1%E8%A1%A8/103%E5%B9%B4%E5%BA%A6%E5%8C%96%E7%B2%A7%E5%93%81%E6%9C%88%E5%A0%B1/103%E5%B9%B412%E6%9C%88%E5%8C%96%E5%A6%9D%E5%93%81%E6%9C%88%E5%A0%B1.xls'#$金峰.C12]+['file:///D:/103%E5%B9%B4%E5%BA%A6%E5%A0%B1%E8%A1%A8%E8%B3%87%E6%96%99/103%E6%AF%8F%E6%9C%88%E7%B5%B1%E8%A8%88%E5%A0%B1%E8%A1%A8/103%E5%B9%B4%E5%BA%A6%E5%8C%96%E7%B2%A7%E5%93%81%E6%9C%88%E5%A0%B1/103%E5%B9%B412%E6%9C%88%E5%8C%96%E5%A6%9D%E5%93%81%E6%9C%88%E5%A0%B1.xls'#$大武.C12]+['file:///D:/103%E5%B9%B4%E5%BA%A6%E5%A0%B1%E8%A1%A8%E8%B3%87%E6%96%99/103%E6%AF%8F%E6%9C%88%E7%B5%B1%E8%A8%88%E5%A0%B1%E8%A1%A8/103%E5%B9%B4%E5%BA%A6%E5%8C%96%E7%B2%A7%E5%93%81%E6%9C%88%E5%A0%B1/103%E5%B9%B412%E6%9C%88%E5%8C%96%E5%A6%9D%E5%93%81%E6%9C%88%E5%A0%B1.xls'#$達仁.C12]+['file:///D:/103%E5%B9%B4%E5%BA%A6%E5%A0%B1%E8%A1%A8%E8%B3%87%E6%96%99/103%E6%AF%8F%E6%9C%88%E7%B5%B1%E8%A8%88%E5%A0%B1%E8%A1%A8/103%E5%B9%B4%E5%BA%A6%E5%8C%96%E7%B2%A7%E5%93%81%E6%9C%88%E5%A0%B1/103%E5%B9%B412%E6%9C%88%E5%8C%96%E5%A6%9D%E5%93%81%E6%9C%88%E5%A0%B1.xls'#$綠島.C12]+['file:///D:/103%E5%B9%B4%E5%BA%A6%E5%A0%B1%E8%A1%A8%E8%B3%87%E6%96%99/103%E6%AF%8F%E6%9C%88%E7%B5%B1%E8%A8%88%E5%A0%B1%E8%A1%A8/103%E5%B9%B4%E5%BA%A6%E5%8C%96%E7%B2%A7%E5%93%81%E6%9C%88%E5%A0%B1/103%E5%B9%B412%E6%9C%88%E5%8C%96%E5%A6%9D%E5%93%81%E6%9C%88%E5%A0%B1.xls'#$長濱.C12]+['file:///D:/103%E5%B9%B4%E5%BA%A6%E5%A0%B1%E8%A1%A8%E8%B3%87%E6%96%99/103%E6%AF%8F%E6%9C%88%E7%B5%B1%E8%A8%88%E5%A0%B1%E8%A1%A8/103%E5%B9%B4%E5%BA%A6%E5%8C%96%E7%B2%A7%E5%93%81%E6%9C%88%E5%A0%B1/103%E5%B9%B412%E6%9C%88%E5%8C%96%E5%A6%9D%E5%93%81%E6%9C%88%E5%A0%B1.xls'#$蘭嶼.C12])" office:value-type="float" office:value="16" calcext:value-type="float">
            <text:p>16</text:p>
          </table:table-cell>
          <table:table-cell table:style-name="ce37" table:formula="of:=SUM([.D13:.D16])" office:value-type="float" office:value="0" calcext:value-type="float">
            <text:p>0</text:p>
          </table:table-cell>
          <table:table-cell table:style-name="ce37" table:formula="of:=SUM([.E13:.E16])" office:value-type="float" office:value="0" calcext:value-type="float">
            <text:p>0</text:p>
          </table:table-cell>
          <table:table-cell table:style-name="ce37" table:formula="of:=SUM([.F13:.F16])" office:value-type="float" office:value="0" calcext:value-type="float">
            <text:p>0</text:p>
          </table:table-cell>
          <table:table-cell table:style-name="ce37" table:formula="of:=SUM([.G13:.G16])" office:value-type="float" office:value="0" calcext:value-type="float">
            <text:p>0</text:p>
          </table:table-cell>
          <table:table-cell table:style-name="ce37" table:formula="of:=SUM([.H13:.H16])" office:value-type="float" office:value="0" calcext:value-type="float">
            <text:p>0</text:p>
          </table:table-cell>
          <table:table-cell table:style-name="ce37" table:formula="of:=SUM([.I13:.I16])" office:value-type="float" office:value="0" calcext:value-type="float">
            <text:p>0</text:p>
          </table:table-cell>
          <table:table-cell table:style-name="ce37" table:formula="of:=SUM([.J13:.J16])" office:value-type="float" office:value="0" calcext:value-type="float">
            <text:p>0</text:p>
          </table:table-cell>
          <table:table-cell table:style-name="ce37" table:formula="of:=SUM([.K13:.K16])" office:value-type="float" office:value="0" calcext:value-type="float">
            <text:p>0</text:p>
          </table:table-cell>
          <table:table-cell table:style-name="ce37" table:formula="of:=SUM([.L13:.L16])" office:value-type="float" office:value="0" calcext:value-type="float">
            <text:p>0</text:p>
          </table:table-cell>
          <table:table-cell table:style-name="ce37" table:formula="of:=SUM([.M13:.M16])" office:value-type="float" office:value="0" calcext:value-type="float">
            <text:p>0</text:p>
          </table:table-cell>
          <table:table-cell table:style-name="ce37" table:formula="of:=SUM([.N13:.N16])" office:value-type="float" office:value="0" calcext:value-type="float">
            <text:p>0</text:p>
          </table:table-cell>
          <table:table-cell table:style-name="ce37" table:formula="of:=SUM([.O13:.O16])" office:value-type="float" office:value="0" calcext:value-type="float">
            <text:p>0</text:p>
          </table:table-cell>
          <table:table-cell table:style-name="ce37" table:formula="of:=SUM([.P13:.P16])" office:value-type="float" office:value="0" calcext:value-type="float">
            <text:p>0</text:p>
          </table:table-cell>
          <table:table-cell table:style-name="ce37" table:formula="of:=SUM([.Q13:.Q16])" office:value-type="float" office:value="0" calcext:value-type="float">
            <text:p>0</text:p>
          </table:table-cell>
          <table:table-cell table:style-name="ce37" table:formula="of:=SUM([.R13:.R16])" office:value-type="float" office:value="0" calcext:value-type="float">
            <text:p>0</text:p>
          </table:table-cell>
          <table:table-cell table:style-name="ce37" table:formula="of:=SUM([.S13:.S16])" office:value-type="float" office:value="0" calcext:value-type="float">
            <text:p>0</text:p>
          </table:table-cell>
          <table:table-cell table:style-name="ce37" table:formula="of:=SUM([.T13:.T16])" office:value-type="float" office:value="0" calcext:value-type="float">
            <text:p>0</text:p>
          </table:table-cell>
          <table:table-cell table:style-name="ce17" table:number-columns-repeated="1004"/>
        </table:table-row>
        <table:table-row table:style-name="ro6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7" table:formula="of:=SUM(['file:///D:/103%E5%B9%B4%E5%BA%A6%E5%A0%B1%E8%A1%A8%E8%B3%87%E6%96%99/103%E6%AF%8F%E6%9C%88%E7%B5%B1%E8%A8%88%E5%A0%B1%E8%A1%A8/103%E5%B9%B4%E5%BA%A6%E5%8C%96%E7%B2%A7%E5%93%81%E6%9C%88%E5%A0%B1/103%E5%B9%B412%E6%9C%88%E5%8C%96%E5%A6%9D%E5%93%81%E6%9C%88%E5%A0%B1.xls'#$台東市.C13]+['file:///D:/103%E5%B9%B4%E5%BA%A6%E5%A0%B1%E8%A1%A8%E8%B3%87%E6%96%99/103%E6%AF%8F%E6%9C%88%E7%B5%B1%E8%A8%88%E5%A0%B1%E8%A1%A8/103%E5%B9%B4%E5%BA%A6%E5%8C%96%E7%B2%A7%E5%93%81%E6%9C%88%E5%A0%B1/103%E5%B9%B412%E6%9C%88%E5%8C%96%E5%A6%9D%E5%93%81%E6%9C%88%E5%A0%B1.xls'#$卑南.C13]+['file:///D:/103%E5%B9%B4%E5%BA%A6%E5%A0%B1%E8%A1%A8%E8%B3%87%E6%96%99/103%E6%AF%8F%E6%9C%88%E7%B5%B1%E8%A8%88%E5%A0%B1%E8%A1%A8/103%E5%B9%B4%E5%BA%A6%E5%8C%96%E7%B2%A7%E5%93%81%E6%9C%88%E5%A0%B1/103%E5%B9%B412%E6%9C%88%E5%8C%96%E5%A6%9D%E5%93%81%E6%9C%88%E5%A0%B1.xls'#$延平.C13]+['file:///D:/103%E5%B9%B4%E5%BA%A6%E5%A0%B1%E8%A1%A8%E8%B3%87%E6%96%99/103%E6%AF%8F%E6%9C%88%E7%B5%B1%E8%A8%88%E5%A0%B1%E8%A1%A8/103%E5%B9%B4%E5%BA%A6%E5%8C%96%E7%B2%A7%E5%93%81%E6%9C%88%E5%A0%B1/103%E5%B9%B412%E6%9C%88%E5%8C%96%E5%A6%9D%E5%93%81%E6%9C%88%E5%A0%B1.xls'#$鹿野.C13]+['file:///D:/103%E5%B9%B4%E5%BA%A6%E5%A0%B1%E8%A1%A8%E8%B3%87%E6%96%99/103%E6%AF%8F%E6%9C%88%E7%B5%B1%E8%A8%88%E5%A0%B1%E8%A1%A8/103%E5%B9%B4%E5%BA%A6%E5%8C%96%E7%B2%A7%E5%93%81%E6%9C%88%E5%A0%B1/103%E5%B9%B412%E6%9C%88%E5%8C%96%E5%A6%9D%E5%93%81%E6%9C%88%E5%A0%B1.xls'#$關山.C13]+['file:///D:/103%E5%B9%B4%E5%BA%A6%E5%A0%B1%E8%A1%A8%E8%B3%87%E6%96%99/103%E6%AF%8F%E6%9C%88%E7%B5%B1%E8%A8%88%E5%A0%B1%E8%A1%A8/103%E5%B9%B4%E5%BA%A6%E5%8C%96%E7%B2%A7%E5%93%81%E6%9C%88%E5%A0%B1/103%E5%B9%B412%E6%9C%88%E5%8C%96%E5%A6%9D%E5%93%81%E6%9C%88%E5%A0%B1.xls'#$海端.C13]+['file:///D:/103%E5%B9%B4%E5%BA%A6%E5%A0%B1%E8%A1%A8%E8%B3%87%E6%96%99/103%E6%AF%8F%E6%9C%88%E7%B5%B1%E8%A8%88%E5%A0%B1%E8%A1%A8/103%E5%B9%B4%E5%BA%A6%E5%8C%96%E7%B2%A7%E5%93%81%E6%9C%88%E5%A0%B1/103%E5%B9%B412%E6%9C%88%E5%8C%96%E5%A6%9D%E5%93%81%E6%9C%88%E5%A0%B1.xls'#$池上.C13]+['file:///D:/103%E5%B9%B4%E5%BA%A6%E5%A0%B1%E8%A1%A8%E8%B3%87%E6%96%99/103%E6%AF%8F%E6%9C%88%E7%B5%B1%E8%A8%88%E5%A0%B1%E8%A1%A8/103%E5%B9%B4%E5%BA%A6%E5%8C%96%E7%B2%A7%E5%93%81%E6%9C%88%E5%A0%B1/103%E5%B9%B412%E6%9C%88%E5%8C%96%E5%A6%9D%E5%93%81%E6%9C%88%E5%A0%B1.xls'#$東河.C13]+['file:///D:/103%E5%B9%B4%E5%BA%A6%E5%A0%B1%E8%A1%A8%E8%B3%87%E6%96%99/103%E6%AF%8F%E6%9C%88%E7%B5%B1%E8%A8%88%E5%A0%B1%E8%A1%A8/103%E5%B9%B4%E5%BA%A6%E5%8C%96%E7%B2%A7%E5%93%81%E6%9C%88%E5%A0%B1/103%E5%B9%B412%E6%9C%88%E5%8C%96%E5%A6%9D%E5%93%81%E6%9C%88%E5%A0%B1.xls'#$成功.C13]+['file:///D:/103%E5%B9%B4%E5%BA%A6%E5%A0%B1%E8%A1%A8%E8%B3%87%E6%96%99/103%E6%AF%8F%E6%9C%88%E7%B5%B1%E8%A8%88%E5%A0%B1%E8%A1%A8/103%E5%B9%B4%E5%BA%A6%E5%8C%96%E7%B2%A7%E5%93%81%E6%9C%88%E5%A0%B1/103%E5%B9%B412%E6%9C%88%E5%8C%96%E5%A6%9D%E5%93%81%E6%9C%88%E5%A0%B1.xls'#$太麻里.C13]+['file:///D:/103%E5%B9%B4%E5%BA%A6%E5%A0%B1%E8%A1%A8%E8%B3%87%E6%96%99/103%E6%AF%8F%E6%9C%88%E7%B5%B1%E8%A8%88%E5%A0%B1%E8%A1%A8/103%E5%B9%B4%E5%BA%A6%E5%8C%96%E7%B2%A7%E5%93%81%E6%9C%88%E5%A0%B1/103%E5%B9%B412%E6%9C%88%E5%8C%96%E5%A6%9D%E5%93%81%E6%9C%88%E5%A0%B1.xls'#$金峰.C13]+['file:///D:/103%E5%B9%B4%E5%BA%A6%E5%A0%B1%E8%A1%A8%E8%B3%87%E6%96%99/103%E6%AF%8F%E6%9C%88%E7%B5%B1%E8%A8%88%E5%A0%B1%E8%A1%A8/103%E5%B9%B4%E5%BA%A6%E5%8C%96%E7%B2%A7%E5%93%81%E6%9C%88%E5%A0%B1/103%E5%B9%B412%E6%9C%88%E5%8C%96%E5%A6%9D%E5%93%81%E6%9C%88%E5%A0%B1.xls'#$大武.C13]+['file:///D:/103%E5%B9%B4%E5%BA%A6%E5%A0%B1%E8%A1%A8%E8%B3%87%E6%96%99/103%E6%AF%8F%E6%9C%88%E7%B5%B1%E8%A8%88%E5%A0%B1%E8%A1%A8/103%E5%B9%B4%E5%BA%A6%E5%8C%96%E7%B2%A7%E5%93%81%E6%9C%88%E5%A0%B1/103%E5%B9%B412%E6%9C%88%E5%8C%96%E5%A6%9D%E5%93%81%E6%9C%88%E5%A0%B1.xls'#$達仁.C13]+['file:///D:/103%E5%B9%B4%E5%BA%A6%E5%A0%B1%E8%A1%A8%E8%B3%87%E6%96%99/103%E6%AF%8F%E6%9C%88%E7%B5%B1%E8%A8%88%E5%A0%B1%E8%A1%A8/103%E5%B9%B4%E5%BA%A6%E5%8C%96%E7%B2%A7%E5%93%81%E6%9C%88%E5%A0%B1/103%E5%B9%B412%E6%9C%88%E5%8C%96%E5%A6%9D%E5%93%81%E6%9C%88%E5%A0%B1.xls'#$綠島.C13]+['file:///D:/103%E5%B9%B4%E5%BA%A6%E5%A0%B1%E8%A1%A8%E8%B3%87%E6%96%99/103%E6%AF%8F%E6%9C%88%E7%B5%B1%E8%A8%88%E5%A0%B1%E8%A1%A8/103%E5%B9%B4%E5%BA%A6%E5%8C%96%E7%B2%A7%E5%93%81%E6%9C%88%E5%A0%B1/103%E5%B9%B412%E6%9C%88%E5%8C%96%E5%A6%9D%E5%93%81%E6%9C%88%E5%A0%B1.xls'#$長濱.C13]+['file:///D:/103%E5%B9%B4%E5%BA%A6%E5%A0%B1%E8%A1%A8%E8%B3%87%E6%96%99/103%E6%AF%8F%E6%9C%88%E7%B5%B1%E8%A8%88%E5%A0%B1%E8%A1%A8/103%E5%B9%B4%E5%BA%A6%E5%8C%96%E7%B2%A7%E5%93%81%E6%9C%88%E5%A0%B1/103%E5%B9%B412%E6%9C%88%E5%8C%96%E5%A6%9D%E5%93%81%E6%9C%88%E5%A0%B1.xls'#$蘭嶼.C13])" office:value-type="float" office:value="21" calcext:value-type="float">
            <text:p>21</text:p>
          </table:table-cell>
          <table:table-cell table:style-name="ce37" table:formula="of:=SUM([.D14:.D17])" office:value-type="float" office:value="0" calcext:value-type="float">
            <text:p>0</text:p>
          </table:table-cell>
          <table:table-cell table:style-name="ce37" table:formula="of:=SUM([.E14:.E17])" office:value-type="float" office:value="0" calcext:value-type="float">
            <text:p>0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0" calcext:value-type="float">
            <text:p>0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0" calcext:value-type="float">
            <text:p>0</text:p>
          </table:table-cell>
          <table:table-cell table:style-name="ce37" table:formula="of:=SUM([.J14:.J17])" office:value-type="float" office:value="0" calcext:value-type="float">
            <text:p>0</text:p>
          </table:table-cell>
          <table:table-cell table:style-name="ce37" table:formula="of:=SUM([.K14:.K17])" office:value-type="float" office:value="0" calcext:value-type="float">
            <text:p>0</text:p>
          </table:table-cell>
          <table:table-cell table:style-name="ce37" table:formula="of:=SUM([.L14:.L17])" office:value-type="float" office:value="0" calcext:value-type="float">
            <text:p>0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17"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7" table:formula="of:=SUM(['file:///D:/103%E5%B9%B4%E5%BA%A6%E5%A0%B1%E8%A1%A8%E8%B3%87%E6%96%99/103%E6%AF%8F%E6%9C%88%E7%B5%B1%E8%A8%88%E5%A0%B1%E8%A1%A8/103%E5%B9%B4%E5%BA%A6%E5%8C%96%E7%B2%A7%E5%93%81%E6%9C%88%E5%A0%B1/103%E5%B9%B412%E6%9C%88%E5%8C%96%E5%A6%9D%E5%93%81%E6%9C%88%E5%A0%B1.xls'#$台東市.C14]+['file:///D:/103%E5%B9%B4%E5%BA%A6%E5%A0%B1%E8%A1%A8%E8%B3%87%E6%96%99/103%E6%AF%8F%E6%9C%88%E7%B5%B1%E8%A8%88%E5%A0%B1%E8%A1%A8/103%E5%B9%B4%E5%BA%A6%E5%8C%96%E7%B2%A7%E5%93%81%E6%9C%88%E5%A0%B1/103%E5%B9%B412%E6%9C%88%E5%8C%96%E5%A6%9D%E5%93%81%E6%9C%88%E5%A0%B1.xls'#$卑南.C14]+['file:///D:/103%E5%B9%B4%E5%BA%A6%E5%A0%B1%E8%A1%A8%E8%B3%87%E6%96%99/103%E6%AF%8F%E6%9C%88%E7%B5%B1%E8%A8%88%E5%A0%B1%E8%A1%A8/103%E5%B9%B4%E5%BA%A6%E5%8C%96%E7%B2%A7%E5%93%81%E6%9C%88%E5%A0%B1/103%E5%B9%B412%E6%9C%88%E5%8C%96%E5%A6%9D%E5%93%81%E6%9C%88%E5%A0%B1.xls'#$延平.C14]+['file:///D:/103%E5%B9%B4%E5%BA%A6%E5%A0%B1%E8%A1%A8%E8%B3%87%E6%96%99/103%E6%AF%8F%E6%9C%88%E7%B5%B1%E8%A8%88%E5%A0%B1%E8%A1%A8/103%E5%B9%B4%E5%BA%A6%E5%8C%96%E7%B2%A7%E5%93%81%E6%9C%88%E5%A0%B1/103%E5%B9%B412%E6%9C%88%E5%8C%96%E5%A6%9D%E5%93%81%E6%9C%88%E5%A0%B1.xls'#$鹿野.C14]+['file:///D:/103%E5%B9%B4%E5%BA%A6%E5%A0%B1%E8%A1%A8%E8%B3%87%E6%96%99/103%E6%AF%8F%E6%9C%88%E7%B5%B1%E8%A8%88%E5%A0%B1%E8%A1%A8/103%E5%B9%B4%E5%BA%A6%E5%8C%96%E7%B2%A7%E5%93%81%E6%9C%88%E5%A0%B1/103%E5%B9%B412%E6%9C%88%E5%8C%96%E5%A6%9D%E5%93%81%E6%9C%88%E5%A0%B1.xls'#$關山.C14]+['file:///D:/103%E5%B9%B4%E5%BA%A6%E5%A0%B1%E8%A1%A8%E8%B3%87%E6%96%99/103%E6%AF%8F%E6%9C%88%E7%B5%B1%E8%A8%88%E5%A0%B1%E8%A1%A8/103%E5%B9%B4%E5%BA%A6%E5%8C%96%E7%B2%A7%E5%93%81%E6%9C%88%E5%A0%B1/103%E5%B9%B412%E6%9C%88%E5%8C%96%E5%A6%9D%E5%93%81%E6%9C%88%E5%A0%B1.xls'#$海端.C14]+['file:///D:/103%E5%B9%B4%E5%BA%A6%E5%A0%B1%E8%A1%A8%E8%B3%87%E6%96%99/103%E6%AF%8F%E6%9C%88%E7%B5%B1%E8%A8%88%E5%A0%B1%E8%A1%A8/103%E5%B9%B4%E5%BA%A6%E5%8C%96%E7%B2%A7%E5%93%81%E6%9C%88%E5%A0%B1/103%E5%B9%B412%E6%9C%88%E5%8C%96%E5%A6%9D%E5%93%81%E6%9C%88%E5%A0%B1.xls'#$池上.C14]+['file:///D:/103%E5%B9%B4%E5%BA%A6%E5%A0%B1%E8%A1%A8%E8%B3%87%E6%96%99/103%E6%AF%8F%E6%9C%88%E7%B5%B1%E8%A8%88%E5%A0%B1%E8%A1%A8/103%E5%B9%B4%E5%BA%A6%E5%8C%96%E7%B2%A7%E5%93%81%E6%9C%88%E5%A0%B1/103%E5%B9%B412%E6%9C%88%E5%8C%96%E5%A6%9D%E5%93%81%E6%9C%88%E5%A0%B1.xls'#$東河.C14]+['file:///D:/103%E5%B9%B4%E5%BA%A6%E5%A0%B1%E8%A1%A8%E8%B3%87%E6%96%99/103%E6%AF%8F%E6%9C%88%E7%B5%B1%E8%A8%88%E5%A0%B1%E8%A1%A8/103%E5%B9%B4%E5%BA%A6%E5%8C%96%E7%B2%A7%E5%93%81%E6%9C%88%E5%A0%B1/103%E5%B9%B412%E6%9C%88%E5%8C%96%E5%A6%9D%E5%93%81%E6%9C%88%E5%A0%B1.xls'#$成功.C14]+['file:///D:/103%E5%B9%B4%E5%BA%A6%E5%A0%B1%E8%A1%A8%E8%B3%87%E6%96%99/103%E6%AF%8F%E6%9C%88%E7%B5%B1%E8%A8%88%E5%A0%B1%E8%A1%A8/103%E5%B9%B4%E5%BA%A6%E5%8C%96%E7%B2%A7%E5%93%81%E6%9C%88%E5%A0%B1/103%E5%B9%B412%E6%9C%88%E5%8C%96%E5%A6%9D%E5%93%81%E6%9C%88%E5%A0%B1.xls'#$太麻里.C14]+['file:///D:/103%E5%B9%B4%E5%BA%A6%E5%A0%B1%E8%A1%A8%E8%B3%87%E6%96%99/103%E6%AF%8F%E6%9C%88%E7%B5%B1%E8%A8%88%E5%A0%B1%E8%A1%A8/103%E5%B9%B4%E5%BA%A6%E5%8C%96%E7%B2%A7%E5%93%81%E6%9C%88%E5%A0%B1/103%E5%B9%B412%E6%9C%88%E5%8C%96%E5%A6%9D%E5%93%81%E6%9C%88%E5%A0%B1.xls'#$金峰.C14]+['file:///D:/103%E5%B9%B4%E5%BA%A6%E5%A0%B1%E8%A1%A8%E8%B3%87%E6%96%99/103%E6%AF%8F%E6%9C%88%E7%B5%B1%E8%A8%88%E5%A0%B1%E8%A1%A8/103%E5%B9%B4%E5%BA%A6%E5%8C%96%E7%B2%A7%E5%93%81%E6%9C%88%E5%A0%B1/103%E5%B9%B412%E6%9C%88%E5%8C%96%E5%A6%9D%E5%93%81%E6%9C%88%E5%A0%B1.xls'#$大武.C14]+['file:///D:/103%E5%B9%B4%E5%BA%A6%E5%A0%B1%E8%A1%A8%E8%B3%87%E6%96%99/103%E6%AF%8F%E6%9C%88%E7%B5%B1%E8%A8%88%E5%A0%B1%E8%A1%A8/103%E5%B9%B4%E5%BA%A6%E5%8C%96%E7%B2%A7%E5%93%81%E6%9C%88%E5%A0%B1/103%E5%B9%B412%E6%9C%88%E5%8C%96%E5%A6%9D%E5%93%81%E6%9C%88%E5%A0%B1.xls'#$達仁.C14]+['file:///D:/103%E5%B9%B4%E5%BA%A6%E5%A0%B1%E8%A1%A8%E8%B3%87%E6%96%99/103%E6%AF%8F%E6%9C%88%E7%B5%B1%E8%A8%88%E5%A0%B1%E8%A1%A8/103%E5%B9%B4%E5%BA%A6%E5%8C%96%E7%B2%A7%E5%93%81%E6%9C%88%E5%A0%B1/103%E5%B9%B412%E6%9C%88%E5%8C%96%E5%A6%9D%E5%93%81%E6%9C%88%E5%A0%B1.xls'#$綠島.C14]+['file:///D:/103%E5%B9%B4%E5%BA%A6%E5%A0%B1%E8%A1%A8%E8%B3%87%E6%96%99/103%E6%AF%8F%E6%9C%88%E7%B5%B1%E8%A8%88%E5%A0%B1%E8%A1%A8/103%E5%B9%B4%E5%BA%A6%E5%8C%96%E7%B2%A7%E5%93%81%E6%9C%88%E5%A0%B1/103%E5%B9%B412%E6%9C%88%E5%8C%96%E5%A6%9D%E5%93%81%E6%9C%88%E5%A0%B1.xls'#$長濱.C14]+['file:///D:/103%E5%B9%B4%E5%BA%A6%E5%A0%B1%E8%A1%A8%E8%B3%87%E6%96%99/103%E6%AF%8F%E6%9C%88%E7%B5%B1%E8%A8%88%E5%A0%B1%E8%A1%A8/103%E5%B9%B4%E5%BA%A6%E5%8C%96%E7%B2%A7%E5%93%81%E6%9C%88%E5%A0%B1/103%E5%B9%B412%E6%9C%88%E5%8C%96%E5%A6%9D%E5%93%81%E6%9C%88%E5%A0%B1.xls'#$蘭嶼.C14])" office:value-type="float" office:value="63" calcext:value-type="float">
            <text:p>63</text:p>
          </table:table-cell>
          <table:table-cell table:style-name="ce37" table:formula="of:=SUM([.D15:.D18])" office:value-type="float" office:value="0" calcext:value-type="float">
            <text:p>0</text:p>
          </table:table-cell>
          <table:table-cell table:style-name="ce37" table:formula="of:=SUM([.E15:.E18])" office:value-type="float" office:value="0" calcext:value-type="float">
            <text:p>0</text:p>
          </table:table-cell>
          <table:table-cell table:style-name="ce37" table:formula="of:=SUM([.F15:.F18])" office:value-type="float" office:value="0" calcext:value-type="float">
            <text:p>0</text:p>
          </table:table-cell>
          <table:table-cell table:style-name="ce37" table:formula="of:=SUM([.G15:.G18])" office:value-type="float" office:value="0" calcext:value-type="float">
            <text:p>0</text:p>
          </table:table-cell>
          <table:table-cell table:style-name="ce37" table:formula="of:=SUM([.H15:.H18])" office:value-type="float" office:value="0" calcext:value-type="float">
            <text:p>0</text:p>
          </table:table-cell>
          <table:table-cell table:style-name="ce37" table:formula="of:=SUM([.I15:.I18])" office:value-type="float" office:value="0" calcext:value-type="float">
            <text:p>0</text:p>
          </table:table-cell>
          <table:table-cell table:style-name="ce37" table:formula="of:=SUM([.J15:.J18])" office:value-type="float" office:value="0" calcext:value-type="float">
            <text:p>0</text:p>
          </table:table-cell>
          <table:table-cell table:style-name="ce37" table:formula="of:=SUM([.K15:.K18])" office:value-type="float" office:value="0" calcext:value-type="float">
            <text:p>0</text:p>
          </table:table-cell>
          <table:table-cell table:style-name="ce37" table:formula="of:=SUM([.L15:.L18])" office:value-type="float" office:value="0" calcext:value-type="float">
            <text:p>0</text:p>
          </table:table-cell>
          <table:table-cell table:style-name="ce37" table:formula="of:=SUM([.M15:.M18])" office:value-type="float" office:value="0" calcext:value-type="float">
            <text:p>0</text:p>
          </table:table-cell>
          <table:table-cell table:style-name="ce37" table:formula="of:=SUM([.N15:.N18])" office:value-type="float" office:value="0" calcext:value-type="float">
            <text:p>0</text:p>
          </table:table-cell>
          <table:table-cell table:style-name="ce37" table:formula="of:=SUM([.O15:.O18])" office:value-type="float" office:value="0" calcext:value-type="float">
            <text:p>0</text:p>
          </table:table-cell>
          <table:table-cell table:style-name="ce37" table:formula="of:=SUM([.P15:.P18])" office:value-type="float" office:value="0" calcext:value-type="float">
            <text:p>0</text:p>
          </table:table-cell>
          <table:table-cell table:style-name="ce37" table:formula="of:=SUM([.Q15:.Q18])" office:value-type="float" office:value="0" calcext:value-type="float">
            <text:p>0</text:p>
          </table:table-cell>
          <table:table-cell table:style-name="ce37" table:formula="of:=SUM([.R15:.R18])" office:value-type="float" office:value="0" calcext:value-type="float">
            <text:p>0</text:p>
          </table:table-cell>
          <table:table-cell table:style-name="ce37" table:formula="of:=SUM([.S15:.S18])" office:value-type="float" office:value="0" calcext:value-type="float">
            <text:p>0</text:p>
          </table:table-cell>
          <table:table-cell table:style-name="ce37" table:formula="of:=SUM([.T15:.T18])" office:value-type="float" office:value="0" calcext:value-type="float">
            <text:p>0</text:p>
          </table:table-cell>
          <table:table-cell table:style-name="ce14"/>
          <table:table-cell table:style-name="ce17" table:number-columns-repeated="1003"/>
        </table:table-row>
        <table:table-row table:style-name="ro6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7" table:formula="of:=SUM(['file:///D:/103%E5%B9%B4%E5%BA%A6%E5%A0%B1%E8%A1%A8%E8%B3%87%E6%96%99/103%E6%AF%8F%E6%9C%88%E7%B5%B1%E8%A8%88%E5%A0%B1%E8%A1%A8/103%E5%B9%B4%E5%BA%A6%E5%8C%96%E7%B2%A7%E5%93%81%E6%9C%88%E5%A0%B1/103%E5%B9%B412%E6%9C%88%E5%8C%96%E5%A6%9D%E5%93%81%E6%9C%88%E5%A0%B1.xls'#$台東市.C15]+['file:///D:/103%E5%B9%B4%E5%BA%A6%E5%A0%B1%E8%A1%A8%E8%B3%87%E6%96%99/103%E6%AF%8F%E6%9C%88%E7%B5%B1%E8%A8%88%E5%A0%B1%E8%A1%A8/103%E5%B9%B4%E5%BA%A6%E5%8C%96%E7%B2%A7%E5%93%81%E6%9C%88%E5%A0%B1/103%E5%B9%B412%E6%9C%88%E5%8C%96%E5%A6%9D%E5%93%81%E6%9C%88%E5%A0%B1.xls'#$卑南.C15]+['file:///D:/103%E5%B9%B4%E5%BA%A6%E5%A0%B1%E8%A1%A8%E8%B3%87%E6%96%99/103%E6%AF%8F%E6%9C%88%E7%B5%B1%E8%A8%88%E5%A0%B1%E8%A1%A8/103%E5%B9%B4%E5%BA%A6%E5%8C%96%E7%B2%A7%E5%93%81%E6%9C%88%E5%A0%B1/103%E5%B9%B412%E6%9C%88%E5%8C%96%E5%A6%9D%E5%93%81%E6%9C%88%E5%A0%B1.xls'#$延平.C15]+['file:///D:/103%E5%B9%B4%E5%BA%A6%E5%A0%B1%E8%A1%A8%E8%B3%87%E6%96%99/103%E6%AF%8F%E6%9C%88%E7%B5%B1%E8%A8%88%E5%A0%B1%E8%A1%A8/103%E5%B9%B4%E5%BA%A6%E5%8C%96%E7%B2%A7%E5%93%81%E6%9C%88%E5%A0%B1/103%E5%B9%B412%E6%9C%88%E5%8C%96%E5%A6%9D%E5%93%81%E6%9C%88%E5%A0%B1.xls'#$鹿野.C15]+['file:///D:/103%E5%B9%B4%E5%BA%A6%E5%A0%B1%E8%A1%A8%E8%B3%87%E6%96%99/103%E6%AF%8F%E6%9C%88%E7%B5%B1%E8%A8%88%E5%A0%B1%E8%A1%A8/103%E5%B9%B4%E5%BA%A6%E5%8C%96%E7%B2%A7%E5%93%81%E6%9C%88%E5%A0%B1/103%E5%B9%B412%E6%9C%88%E5%8C%96%E5%A6%9D%E5%93%81%E6%9C%88%E5%A0%B1.xls'#$關山.C15]+['file:///D:/103%E5%B9%B4%E5%BA%A6%E5%A0%B1%E8%A1%A8%E8%B3%87%E6%96%99/103%E6%AF%8F%E6%9C%88%E7%B5%B1%E8%A8%88%E5%A0%B1%E8%A1%A8/103%E5%B9%B4%E5%BA%A6%E5%8C%96%E7%B2%A7%E5%93%81%E6%9C%88%E5%A0%B1/103%E5%B9%B412%E6%9C%88%E5%8C%96%E5%A6%9D%E5%93%81%E6%9C%88%E5%A0%B1.xls'#$海端.C15]+['file:///D:/103%E5%B9%B4%E5%BA%A6%E5%A0%B1%E8%A1%A8%E8%B3%87%E6%96%99/103%E6%AF%8F%E6%9C%88%E7%B5%B1%E8%A8%88%E5%A0%B1%E8%A1%A8/103%E5%B9%B4%E5%BA%A6%E5%8C%96%E7%B2%A7%E5%93%81%E6%9C%88%E5%A0%B1/103%E5%B9%B412%E6%9C%88%E5%8C%96%E5%A6%9D%E5%93%81%E6%9C%88%E5%A0%B1.xls'#$池上.C15]+['file:///D:/103%E5%B9%B4%E5%BA%A6%E5%A0%B1%E8%A1%A8%E8%B3%87%E6%96%99/103%E6%AF%8F%E6%9C%88%E7%B5%B1%E8%A8%88%E5%A0%B1%E8%A1%A8/103%E5%B9%B4%E5%BA%A6%E5%8C%96%E7%B2%A7%E5%93%81%E6%9C%88%E5%A0%B1/103%E5%B9%B412%E6%9C%88%E5%8C%96%E5%A6%9D%E5%93%81%E6%9C%88%E5%A0%B1.xls'#$東河.C15]+['file:///D:/103%E5%B9%B4%E5%BA%A6%E5%A0%B1%E8%A1%A8%E8%B3%87%E6%96%99/103%E6%AF%8F%E6%9C%88%E7%B5%B1%E8%A8%88%E5%A0%B1%E8%A1%A8/103%E5%B9%B4%E5%BA%A6%E5%8C%96%E7%B2%A7%E5%93%81%E6%9C%88%E5%A0%B1/103%E5%B9%B412%E6%9C%88%E5%8C%96%E5%A6%9D%E5%93%81%E6%9C%88%E5%A0%B1.xls'#$成功.C15]+['file:///D:/103%E5%B9%B4%E5%BA%A6%E5%A0%B1%E8%A1%A8%E8%B3%87%E6%96%99/103%E6%AF%8F%E6%9C%88%E7%B5%B1%E8%A8%88%E5%A0%B1%E8%A1%A8/103%E5%B9%B4%E5%BA%A6%E5%8C%96%E7%B2%A7%E5%93%81%E6%9C%88%E5%A0%B1/103%E5%B9%B412%E6%9C%88%E5%8C%96%E5%A6%9D%E5%93%81%E6%9C%88%E5%A0%B1.xls'#$太麻里.C15]+['file:///D:/103%E5%B9%B4%E5%BA%A6%E5%A0%B1%E8%A1%A8%E8%B3%87%E6%96%99/103%E6%AF%8F%E6%9C%88%E7%B5%B1%E8%A8%88%E5%A0%B1%E8%A1%A8/103%E5%B9%B4%E5%BA%A6%E5%8C%96%E7%B2%A7%E5%93%81%E6%9C%88%E5%A0%B1/103%E5%B9%B412%E6%9C%88%E5%8C%96%E5%A6%9D%E5%93%81%E6%9C%88%E5%A0%B1.xls'#$金峰.C15]+['file:///D:/103%E5%B9%B4%E5%BA%A6%E5%A0%B1%E8%A1%A8%E8%B3%87%E6%96%99/103%E6%AF%8F%E6%9C%88%E7%B5%B1%E8%A8%88%E5%A0%B1%E8%A1%A8/103%E5%B9%B4%E5%BA%A6%E5%8C%96%E7%B2%A7%E5%93%81%E6%9C%88%E5%A0%B1/103%E5%B9%B412%E6%9C%88%E5%8C%96%E5%A6%9D%E5%93%81%E6%9C%88%E5%A0%B1.xls'#$大武.C15]+['file:///D:/103%E5%B9%B4%E5%BA%A6%E5%A0%B1%E8%A1%A8%E8%B3%87%E6%96%99/103%E6%AF%8F%E6%9C%88%E7%B5%B1%E8%A8%88%E5%A0%B1%E8%A1%A8/103%E5%B9%B4%E5%BA%A6%E5%8C%96%E7%B2%A7%E5%93%81%E6%9C%88%E5%A0%B1/103%E5%B9%B412%E6%9C%88%E5%8C%96%E5%A6%9D%E5%93%81%E6%9C%88%E5%A0%B1.xls'#$達仁.C15]+['file:///D:/103%E5%B9%B4%E5%BA%A6%E5%A0%B1%E8%A1%A8%E8%B3%87%E6%96%99/103%E6%AF%8F%E6%9C%88%E7%B5%B1%E8%A8%88%E5%A0%B1%E8%A1%A8/103%E5%B9%B4%E5%BA%A6%E5%8C%96%E7%B2%A7%E5%93%81%E6%9C%88%E5%A0%B1/103%E5%B9%B412%E6%9C%88%E5%8C%96%E5%A6%9D%E5%93%81%E6%9C%88%E5%A0%B1.xls'#$綠島.C15]+['file:///D:/103%E5%B9%B4%E5%BA%A6%E5%A0%B1%E8%A1%A8%E8%B3%87%E6%96%99/103%E6%AF%8F%E6%9C%88%E7%B5%B1%E8%A8%88%E5%A0%B1%E8%A1%A8/103%E5%B9%B4%E5%BA%A6%E5%8C%96%E7%B2%A7%E5%93%81%E6%9C%88%E5%A0%B1/103%E5%B9%B412%E6%9C%88%E5%8C%96%E5%A6%9D%E5%93%81%E6%9C%88%E5%A0%B1.xls'#$長濱.C15]+['file:///D:/103%E5%B9%B4%E5%BA%A6%E5%A0%B1%E8%A1%A8%E8%B3%87%E6%96%99/103%E6%AF%8F%E6%9C%88%E7%B5%B1%E8%A8%88%E5%A0%B1%E8%A1%A8/103%E5%B9%B4%E5%BA%A6%E5%8C%96%E7%B2%A7%E5%93%81%E6%9C%88%E5%A0%B1/103%E5%B9%B412%E6%9C%88%E5%8C%96%E5%A6%9D%E5%93%81%E6%9C%88%E5%A0%B1.xls'#$蘭嶼.C15])" office:value-type="float" office:value="6" calcext:value-type="float">
            <text:p>6</text:p>
          </table:table-cell>
          <table:table-cell table:style-name="ce37" table:formula="of:=SUM([.D16:.D19])" office:value-type="float" office:value="0" calcext:value-type="float">
            <text:p>0</text:p>
          </table:table-cell>
          <table:table-cell table:style-name="ce37" table:formula="of:=SUM([.E16:.E19])" office:value-type="float" office:value="0" calcext:value-type="float">
            <text:p>0</text:p>
          </table:table-cell>
          <table:table-cell table:style-name="ce37" table:formula="of:=SUM([.F16:.F19])" office:value-type="float" office:value="0" calcext:value-type="float">
            <text:p>0</text:p>
          </table:table-cell>
          <table:table-cell table:style-name="ce37" table:formula="of:=SUM([.G16:.G19])" office:value-type="float" office:value="0" calcext:value-type="float">
            <text:p>0</text:p>
          </table:table-cell>
          <table:table-cell table:style-name="ce37" table:formula="of:=SUM([.H16:.H19])" office:value-type="float" office:value="0" calcext:value-type="float">
            <text:p>0</text:p>
          </table:table-cell>
          <table:table-cell table:style-name="ce37" table:formula="of:=SUM([.I16:.I19])" office:value-type="float" office:value="0" calcext:value-type="float">
            <text:p>0</text:p>
          </table:table-cell>
          <table:table-cell table:style-name="ce37" table:formula="of:=SUM([.J16:.J19])" office:value-type="float" office:value="0" calcext:value-type="float">
            <text:p>0</text:p>
          </table:table-cell>
          <table:table-cell table:style-name="ce37" table:formula="of:=SUM([.K16:.K19])" office:value-type="float" office:value="0" calcext:value-type="float">
            <text:p>0</text:p>
          </table:table-cell>
          <table:table-cell table:style-name="ce37" table:formula="of:=SUM([.L16:.L19])" office:value-type="float" office:value="0" calcext:value-type="float">
            <text:p>0</text:p>
          </table:table-cell>
          <table:table-cell table:style-name="ce37" table:formula="of:=SUM([.M16:.M19])" office:value-type="float" office:value="0" calcext:value-type="float">
            <text:p>0</text:p>
          </table:table-cell>
          <table:table-cell table:style-name="ce37" table:formula="of:=SUM([.N16:.N19])" office:value-type="float" office:value="0" calcext:value-type="float">
            <text:p>0</text:p>
          </table:table-cell>
          <table:table-cell table:style-name="ce37" table:formula="of:=SUM([.O16:.O19])" office:value-type="float" office:value="0" calcext:value-type="float">
            <text:p>0</text:p>
          </table:table-cell>
          <table:table-cell table:style-name="ce37" table:formula="of:=SUM([.P16:.P19])" office:value-type="float" office:value="0" calcext:value-type="float">
            <text:p>0</text:p>
          </table:table-cell>
          <table:table-cell table:style-name="ce37" table:formula="of:=SUM([.Q16:.Q19])" office:value-type="float" office:value="0" calcext:value-type="float">
            <text:p>0</text:p>
          </table:table-cell>
          <table:table-cell table:style-name="ce37" table:formula="of:=SUM([.R16:.R19])" office:value-type="float" office:value="0" calcext:value-type="float">
            <text:p>0</text:p>
          </table:table-cell>
          <table:table-cell table:style-name="ce37" table:formula="of:=SUM([.S16:.S19])" office:value-type="float" office:value="0" calcext:value-type="float">
            <text:p>0</text:p>
          </table:table-cell>
          <table:table-cell table:style-name="ce37" table:formula="of:=SUM([.T16:.T19])" office:value-type="float" office:value="0" calcext:value-type="float">
            <text:p>0</text:p>
          </table:table-cell>
          <table:table-cell table:style-name="ce14"/>
          <table:table-cell table:style-name="ce17" table:number-columns-repeated="1003"/>
        </table:table-row>
        <table:table-row table:style-name="ro7">
          <table:table-cell table:style-name="ce11"/>
          <table:table-cell table:style-name="ce28" table:number-columns-repeated="13"/>
          <table:table-cell table:style-name="ce58"/>
          <table:table-cell table:style-name="ce28" table:number-columns-repeated="4"/>
          <table:table-cell table:style-name="ce71"/>
          <table:table-cell table:style-name="ce16"/>
          <table:table-cell table:style-name="ce17" table:number-columns-repeated="1003"/>
        </table:table-row>
        <table:table-row table:style-name="ro8">
          <table:table-cell table:style-name="ce12" office:value-type="string" calcext:value-type="string" table:number-columns-spanned="11" table:number-rows-spanned="1">
            <text:p>一、本月派員檢查化粧品件數計106件：檢查家數　51家，查獲違法家數　0　家；抽驗 <text:s/>0 <text:s text:c="2"/>件。</text:p>
          </table:table-cell>
          <table:covered-table-cell table:number-columns-repeated="10" table:style-name="ce29"/>
          <table:table-cell table:style-name="ce30" table:number-columns-repeated="3"/>
          <table:table-cell table:style-name="ce59"/>
          <table:table-cell table:style-name="ce30" table:number-columns-repeated="4"/>
          <table:table-cell table:style-name="ce72"/>
          <table:table-cell table:style-name="ce75" table:number-columns-repeated="1004"/>
        </table:table-row>
        <table:table-row table:style-name="ro8">
          <table:table-cell table:style-name="ce12" office:value-type="string" calcext:value-type="string">
            <text:p>二、化粧品色素販賣業 <text:s text:c="3"/>0 <text:s text:c="4"/>家。</text:p>
          </table:table-cell>
          <table:table-cell table:style-name="ce30" table:number-columns-repeated="13"/>
          <table:table-cell table:style-name="ce59"/>
          <table:table-cell table:style-name="ce30" table:number-columns-repeated="4"/>
          <table:table-cell table:style-name="ce72"/>
          <table:table-cell table:style-name="ce75" table:number-columns-repeated="1004"/>
        </table:table-row>
        <table:table-row table:style-name="ro8">
          <table:table-cell table:style-name="ce12" office:value-type="string" calcext:value-type="string" table:number-columns-spanned="12" table:number-rows-spanned="1">
            <text:p>三、本月監控違規廣告，平面廣告共<text:span text:style-name="T2">2</text:span><text:span text:style-name="T3">件，廣播、電視廣告共</text:span><text:span text:style-name="T4">4</text:span><text:span text:style-name="T3">件，網路</text:span><text:span text:style-name="T4">158</text:span><text:span text:style-name="T3">件；合計</text:span><text:span text:style-name="T4">164</text:span><text:span text:style-name="T3">件。</text:span></text:p>
          </table:table-cell>
          <table:covered-table-cell table:number-columns-repeated="11" table:style-name="ce29"/>
          <table:table-cell table:style-name="ce30" table:number-columns-repeated="2"/>
          <table:table-cell table:style-name="ce59"/>
          <table:table-cell table:style-name="ce30" table:number-columns-repeated="4"/>
          <table:table-cell table:style-name="ce72"/>
          <table:table-cell table:style-name="ce75" table:number-columns-repeated="1004"/>
        </table:table-row>
        <table:table-row table:style-name="ro9">
          <table:table-cell table:style-name="ce11"/>
          <table:table-cell table:style-name="ce28" table:number-columns-repeated="13"/>
          <table:table-cell table:style-name="ce58"/>
          <table:table-cell table:style-name="ce28" table:number-columns-repeated="4"/>
          <table:table-cell table:style-name="ce71"/>
          <table:table-cell table:style-name="ce17" table:number-columns-repeated="1004"/>
        </table:table-row>
        <table:table-row table:style-name="ro7">
          <table:table-cell table:style-name="ce13"/>
          <table:table-cell table:style-name="ce31" table:number-columns-repeated="13"/>
          <table:table-cell table:style-name="ce60"/>
          <table:table-cell table:style-name="ce31" table:number-columns-repeated="4"/>
          <table:table-cell table:style-name="ce73"/>
          <table:table-cell table:style-name="ce17" table:number-columns-repeated="1004"/>
        </table:table-row>
        <table:table-row table:style-name="ro3">
          <table:table-cell table:style-name="ce14" office:value-type="string" calcext:value-type="string">
            <text:p>填表</text:p>
          </table:table-cell>
          <table:table-cell table:style-name="ce14" table:number-columns-repeated="2"/>
          <table:table-cell table:style-name="ce15"/>
          <table:table-cell table:style-name="ce43" office:value-type="string" calcext:value-type="string">
            <text:p>審核</text:p>
          </table:table-cell>
          <table:table-cell table:style-name="ce15"/>
          <table:table-cell table:style-name="ce14"/>
          <table:table-cell table:style-name="ce43"/>
          <table:table-cell table:style-name="ce49" office:value-type="string" calcext:value-type="string">
            <text:p>主辦業務人員</text:p>
          </table:table-cell>
          <table:table-cell table:style-name="ce14"/>
          <table:table-cell table:style-name="ce43"/>
          <table:table-cell table:style-name="ce14" table:number-columns-repeated="2"/>
          <table:table-cell table:style-name="ce43"/>
          <table:table-cell table:style-name="ce61" office:value-type="string" calcext:value-type="string">
            <text:p>機關長官</text:p>
          </table:table-cell>
          <table:table-cell table:style-name="ce15"/>
          <table:table-cell table:style-name="ce43" table:number-columns-repeated="2"/>
          <table:table-cell table:style-name="ce15" table:number-columns-repeated="2"/>
          <table:table-cell table:style-name="ce14" table:number-columns-repeated="1004"/>
        </table:table-row>
        <table:table-row table:style-name="ro3">
          <table:table-cell table:style-name="ce14" table:number-columns-repeated="3"/>
          <table:table-cell table:style-name="ce15"/>
          <table:table-cell table:style-name="ce43"/>
          <table:table-cell table:style-name="ce15"/>
          <table:table-cell table:style-name="ce14" table:number-columns-repeated="2"/>
          <table:table-cell table:style-name="ce49" office:value-type="string" calcext:value-type="string">
            <text:p>主辦統計人員</text:p>
          </table:table-cell>
          <table:table-cell table:style-name="ce14" table:number-columns-repeated="6"/>
          <table:table-cell table:style-name="ce15"/>
          <table:table-cell table:style-name="ce14" table:number-columns-repeated="1008"/>
        </table:table-row>
        <table:table-row table:style-name="ro3">
          <table:table-cell table:style-name="ce15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32" table:number-columns-repeated="11"/>
          <table:table-cell table:style-name="ce16"/>
          <table:table-cell table:style-name="ce32"/>
          <table:table-cell table:style-name="ce16"/>
          <table:table-cell table:style-name="ce32"/>
          <table:table-cell table:style-name="ce64" table:number-columns-repeated="2"/>
          <table:table-cell table:style-name="ce32" table:number-columns-repeated="2"/>
          <table:table-cell table:style-name="ce16" table:number-columns-repeated="1004"/>
        </table:table-row>
        <table:table-row table:style-name="ro3">
          <table:table-cell table:style-name="ce15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32" table:number-columns-repeated="13"/>
          <table:table-cell table:style-name="ce16"/>
          <table:table-cell table:style-name="ce32" table:number-columns-repeated="5"/>
          <table:table-cell table:style-name="ce16" table:number-columns-repeated="1004"/>
        </table:table-row>
        <table:table-row table:style-name="ro10">
          <table:table-cell table:style-name="ce16" table:number-columns-repeated="1024"/>
        </table:table-row>
        <table:table-row table:style-name="ro7" table:number-rows-repeated="2">
          <table:table-cell table:style-name="ce17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台東市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台東市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卑南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卑南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延平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延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鹿野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鹿野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關山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關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海端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海端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池上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池上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東河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東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成功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成功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太麻里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太麻里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金峰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金峰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6">
            <text:p>26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大武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大武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達仁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達仁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綠島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綠島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長濱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長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3%E5%B9%B4%E5%BA%A6%E5%A0%B1%E8%A1%A8%E8%B3%87%E6%96%99/103%E6%AF%8F%E6%9C%88%E7%B5%B1%E8%A8%88%E5%A0%B1%E8%A1%A8/103%E5%B9%B4%E5%BA%A6%E5%8C%96%E7%B2%A7%E5%93%81%E6%9C%88%E5%A0%B1/103%E5%B9%B412%E6%9C%88%E5%8C%96%E5%A6%9D%E5%93%81%E6%9C%88%E5%A0%B1.xls'#蘭嶼" table:print="false" table:style-name="ta_extref">
        <table:table-source xlink:type="simple" xlink:href="/D:/103%E5%B9%B4%E5%BA%A6%E5%A0%B1%E8%A1%A8%E8%B3%87%E6%96%99/103%E6%AF%8F%E6%9C%88%E7%B5%B1%E8%A8%88%E5%A0%B1%E8%A1%A8/103%E5%B9%B4%E5%BA%A6%E5%8C%96%E7%B2%A7%E5%93%81%E6%9C%88%E5%A0%B1/103%E5%B9%B412%E6%9C%88%E5%8C%96%E5%A6%9D%E5%93%81%E6%9C%88%E5%A0%B1.xls" table:table-name="蘭嶼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-修" style:display-name="PageStyle_臺東縣-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hb07</meta:initial-creator>
    <meta:creation-date>2015-01-22T16:57:48</meta:creation-date>
    <dc:creator>ttshb07</dc:creator>
    <dc:date>2015-01-22T16:58:49</dc:date>
    <meta:document-statistic meta:table-count="1" meta:cell-count="140" meta:object-count="0"/>
    <meta:generator>LibreOffice/5.0.5.2$Windows_x86 LibreOffice_project/55b006a02d247b5f7215fc6ea0fde844b30035b3</meta:generator>
  </office:meta>
</office:document-meta>
</file>