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191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List_20_Paragraph" style:list-style-name="WW8Num2">
      <style:paragraph-properties fo:line-height="0.882cm" style:snap-to-layout-grid="false"/>
    </style:style>
    <style:style style:name="P3" style:family="paragraph" style:parent-style-name="List_20_Paragraph" style:list-style-name="WW8Num3">
      <style:paragraph-properties fo:margin-top="0cm" fo:margin-bottom="0cm" style:contextual-spacing="false" fo:line-height="0.882cm" fo:text-align="justify" style:justify-single-word="false" fo:orphans="0" fo:widows="0" style:snap-to-layout-grid="false"/>
    </style:style>
    <style:style style:name="P4" style:family="paragraph" style:parent-style-name="List_20_Paragraph" style:list-style-name="WW8Num4">
      <style:paragraph-properties fo:margin-top="0cm" fo:margin-bottom="0cm" style:contextual-spacing="false" fo:line-height="0.882cm" fo:text-align="start" style:justify-single-word="false" fo:orphans="0" fo:widows="0" style:snap-to-layout-grid="false"/>
    </style:style>
    <style:style style:name="P5" style:family="paragraph" style:parent-style-name="List_20_Paragraph" style:list-style-name="WW8Num4">
      <style:paragraph-properties fo:margin-top="0cm" fo:margin-bottom="0cm" style:contextual-spacing="false" fo:line-height="0.882cm" fo:text-align="start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6" style:family="paragraph" style:parent-style-name="List_20_Paragraph" style:list-style-name="WW8Num5">
      <style:paragraph-properties fo:margin-top="0cm" fo:margin-bottom="0cm" style:contextual-spacing="false" fo:line-height="0.882cm" fo:text-align="start" style:justify-single-word="false" fo:orphans="0" fo:widows="0" style:snap-to-layout-grid="false"/>
    </style:style>
    <style:style style:name="P7" style:family="paragraph" style:parent-style-name="List_20_Paragraph" style:list-style-name="WW8Num1">
      <style:paragraph-properties fo:margin-left="0.894cm" fo:margin-right="0cm" fo:margin-top="0cm" fo:margin-bottom="0cm" style:contextual-spacing="false" fo:line-height="0.882cm" fo:text-align="start" style:justify-single-word="false" fo:orphans="0" fo:widows="0" fo:text-indent="-0.894cm" style:auto-text-indent="false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</style:style>
    <style:style style:name="P10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3" style:family="paragraph" style:parent-style-name="Standard">
      <style:paragraph-properties fo:margin-left="0.572cm" fo:margin-right="0cm" fo:margin-top="0cm" fo:margin-bottom="0cm" style:contextual-spacing="false" fo:line-height="0.882cm" fo:text-align="justify" style:justify-single-word="false" fo:orphans="0" fo:widows="0" fo:text-indent="-0.572cm" style:auto-text-indent="false" style:snap-to-layout-grid="false"/>
    </style:style>
    <style:style style:name="P14" style:family="paragraph" style:parent-style-name="Standard">
      <style:paragraph-properties fo:margin-left="0.644cm" fo:margin-right="0cm" fo:margin-top="0cm" fo:margin-bottom="0cm" style:contextual-spacing="false" fo:line-height="0.882cm" fo:text-align="start" style:justify-single-word="false" fo:orphans="0" fo:widows="0" fo:text-indent="-0.644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微軟正黑體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F" style:font-size-complex="16pt" style:language-complex="ar" style:country-complex="SA"/>
    </style:style>
    <style:style style:name="T4" style:family="text"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F" style:font-size-complex="16pt" style:language-complex="ar" style:country-complex="SA" style:font-weight-complex="bold"/>
    </style:style>
    <style:style style:name="T5" style:family="text"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微軟正黑體" style:font-size-complex="16pt" style:language-complex="ar" style:country-complex="SA"/>
    </style:style>
    <style:style style:name="T6" style:family="text"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微軟正黑體" style:font-size-complex="16pt" style:language-complex="ar" style:country-complex="SA" style:font-weight-complex="bold"/>
    </style:style>
    <style:style style:name="T7" style:family="text"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T8" style:family="text"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T9" style:family="text"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微軟正黑體" style:font-size-complex="16pt" style:language-complex="ar" style:country-complex="SA"/>
    </style:style>
    <style:style style:name="T10" style:family="text"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微軟正黑體" style:font-size-complex="16pt" style:language-complex="ar" style:country-complex="SA" style:font-weight-complex="bold"/>
    </style:style>
    <style:style style:name="T11" style:family="text">
      <style:text-properties style:font-name="微軟正黑體" fo:font-size="16pt" style:font-name-asian="微軟正黑體1" style:font-size-asian="16pt" style:font-name-complex="微軟正黑體" style:font-size-complex="16pt"/>
    </style:style>
    <style:style style:name="T12" style:family="text">
      <style:text-properties style:font-name="微軟正黑體" fo:font-size="10pt" style:font-name-asian="微軟正黑體1" style:font-size-asian="10pt" style:font-name-complex="微軟正黑體" style:font-size-complex="10pt"/>
    </style:style>
    <style:style style:name="T13" style:family="text"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6pt" style:language-complex="ar" style:country-complex="SA"/>
    </style:style>
    <style:style style:name="T14" style:family="text">
      <style:text-properties style:font-name="新細明體" fo:font-size="16pt" fo:language="en" fo:country="US" fo:font-weight="bold" style:letter-kerning="true" style:font-size-asian="16pt" style:language-asian="zh" style:country-asian="TW" style:font-weight-asian="bold" style:font-name-complex="F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2">審計部查核機關採購案件發現可能違失態樣表</text:span><text:span text:style-name="T12">109年4月製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類型一</text:p>
          </table:table-cell>
          <table:table-cell table:style-name="表格1.A1" office:value-type="string">
            <text:p text:style-name="P9"><text:span text:style-name="T8">重大異常關聯，疑涉圍標情事：特定投標組合廠商存有</text:span><text:span text:style-name="T10">1</text:span><text:span text:style-name="T8">、投標文件筆跡雷同</text:span><text:span text:style-name="T10">+2</text:span><text:span text:style-name="T8">、設備規格型錄相同</text:span></text:p>
          </table:table-cell>
        </table:table-row>
        <table:table-row table:style-name="表格1.2">
          <table:table-cell table:style-name="表格1.A1" office:value-type="string">
            <text:p text:style-name="P12">相關令釋</text:p>
          </table:table-cell>
          <table:table-cell table:style-name="表格1.A1" office:value-type="string">
            <text:p text:style-name="P9"><text:span text:style-name="T4">詳附錄工程會函示</text:span><text:span text:style-name="T6">(</text:span><text:span text:style-name="T4">一</text:span><text:span text:style-name="T6">)</text:span><text:span text:style-name="T4">及</text:span><text:span text:style-name="T6">(</text:span><text:span text:style-name="T4">二</text:span><text:span text:style-name="T6">)</text:span></text:p>
          </table:table-cell>
        </table:table-row>
        <table:table-row table:style-name="表格1.1">
          <table:table-cell table:style-name="表格1.A3" office:value-type="string">
            <text:p text:style-name="P12">案例</text:p>
          </table:table-cell>
          <table:table-cell table:style-name="表格1.B3" office:value-type="string">
            <text:list xml:id="list804885120" text:style-name="WW8Num3">
              <text:list-item>
                <text:p text:style-name="P3"><text:span text:style-name="T7">投標文件筆跡雷同：</text:span><text:span text:style-name="T3">投標廠商共計</text:span><text:span text:style-name="T5">3</text:span><text:span text:style-name="T3">家，其中</text:span><text:span text:style-name="T5">2</text:span><text:span text:style-name="T3">家係現場投遞投標文件，時間差距</text:span><text:span text:style-name="T5">1</text:span><text:span text:style-name="T3">小時，且筆跡雷同。</text:span></text:p>
              </text:list-item>
              <text:list-item>
                <text:p text:style-name="P3"><text:span text:style-name="T8">設備規格型錄相同：</text:span><text:span text:style-name="T3">廠商投標文件設備規格型錄均相同，其中</text:span><text:span text:style-name="T5">2</text:span><text:span text:style-name="T3">家設備型錄亦相同。</text:span></text:p>
              </text:list-item>
              <text:list-item>
                <text:p text:style-name="P3"><text:span text:style-name="T7">廠商未依規定備具完整投標文件：</text:span><text:span text:style-name="T3">顯非積極參標及競標廠商易存有之疏漏；機關未查察，仍予審查合格並續行決標</text:span><text:span text:style-name="T7">。</text:span></text:p>
              </text:list-item>
            </text:list>
            <text:p text:style-name="P13"><text:span text:style-name="T14">✽</text:span><text:span text:style-name="T7">審計單位認為審標作業顯欠周妥：</text:span><text:span text:style-name="T3">綜上，顯示本案存有不同投標廠商間投標文件內容相同之異常情事，核屬工程會令釋錯誤行為態樣，疑涉有圍標之嫌；又機關未查察廠商未依招標文件規定投標及異常情形，仍予審查合格並續行決標，審標作業顯欠周妥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11">類型二</text:p>
          </table:table-cell>
          <table:table-cell table:style-name="表格1.A1" office:value-type="string">
            <text:p text:style-name="P9"><text:span text:style-name="T7">圍標及製造競爭假象：</text:span><text:span text:style-name="T9">1</text:span><text:span text:style-name="T7">、不同廠商投標文件存有筆跡雷同及內容相同</text:span><text:span text:style-name="T9">+2</text:span><text:span text:style-name="T7">、未依規定備具投標文件，致僅餘</text:span><text:span text:style-name="T9">1</text:span><text:span text:style-name="T7">家廠商參與價格標減價作業</text:span></text:p>
          </table:table-cell>
        </table:table-row>
        <table:table-row table:style-name="表格1.1">
          <table:table-cell table:style-name="表格1.A1" office:value-type="string">
            <text:p text:style-name="P11">相關令釋</text:p>
          </table:table-cell>
          <table:table-cell table:style-name="表格1.A1" office:value-type="string">
            <text:p text:style-name="P9"><text:span text:style-name="T4">詳附錄工程會函示</text:span><text:span text:style-name="T6">(</text:span><text:span text:style-name="T4">一</text:span><text:span text:style-name="T6">)</text:span><text:span text:style-name="T4">、</text:span><text:span text:style-name="T6">(</text:span><text:span text:style-name="T4">二</text:span><text:span text:style-name="T6">)</text:span><text:span text:style-name="T4">、</text:span><text:span text:style-name="T6">(</text:span><text:span text:style-name="T4">三</text:span><text:span text:style-name="T6">)</text:span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7">案例</text:span><text:span text:style-name="T9">(</text:span><text:span text:style-name="T7">一</text:span><text:span text:style-name="T9">)</text:span></text:p>
          </table:table-cell>
          <table:table-cell table:style-name="表格1.B6" office:value-type="string">
            <text:list xml:id="list1175366229" text:style-name="WW8Num4">
              <text:list-item>
                <text:p text:style-name="P4"><text:span text:style-name="T7">未依規定備具投標文件，致僅餘</text:span><text:span text:style-name="T9">1</text:span><text:span text:style-name="T7">家廠商參與價格標：</text:span><text:span text:style-name="T3">投標廠商共</text:span><text:span text:style-name="T5">3</text:span><text:span text:style-name="T3">家，其中</text:span><text:span text:style-name="T5">2</text:span><text:span text:style-name="T3">家未依規檢附證明文件，遭判定資格不符，致僅餘</text:span><text:span text:style-name="T5">1</text:span><text:span text:style-name="T3">家為合格標，經減價後決標。</text:span></text:p>
              </text:list-item>
              <text:list-item>
                <text:p text:style-name="P5"><text:span text:style-name="T7">不同廠商投標文件存有筆跡雷同及內容相同：</text:span><text:span text:style-name="T3">投標廠商中，有</text:span><text:span text:style-name="T5">2</text:span><text:span text:style-name="T3">家標單筆跡雷同，且</text:span><text:span text:style-name="T5">3</text:span><text:span text:style-name="T3">家設備規</text:span><text:soft-page-break/><text:span text:style-name="T3">格型號及設備型錄內容均相同</text:span><text:span text:style-name="T13">，</text:span><text:span text:style-name="T3">疑由同一人備具。</text:span></text:p>
              </text:list-item>
            </text:list>
            <text:p text:style-name="P14"><text:span text:style-name="T14">✽</text:span><text:span text:style-name="T7">審計單位認為審標作業欠周妥：</text:span><text:span text:style-name="T5">(1)+(2)</text:span><text:span text:style-name="T3">核屬上開工程會令釋及錯誤行為態樣，且異常情形屬易察覺跡象，機關未依規查證處理，仍予續行決標。</text:span></text:p>
          </table:table-cell>
        </table:table-row>
        <table:table-row table:style-name="表格1.1">
          <table:table-cell table:style-name="表格1.A7" office:value-type="string">
            <text:p text:style-name="P10"><text:span text:style-name="T7">案例</text:span><text:span text:style-name="T9">(</text:span><text:span text:style-name="T7">二</text:span><text:span text:style-name="T9">)</text:span></text:p>
          </table:table-cell>
          <table:table-cell table:style-name="表格1.B7" office:value-type="string">
            <text:list xml:id="list4211658144" text:style-name="WW8Num5">
              <text:list-item>
                <text:p text:style-name="P6"><text:span text:style-name="T7">未依規定備具投標文件</text:span><text:span text:style-name="T9">+</text:span><text:span text:style-name="T7">最低標未依限說明，致僅餘</text:span><text:span text:style-name="T9">1</text:span><text:span text:style-name="T7">家廠商參與價格標：</text:span><text:span text:style-name="T5">4</text:span><text:span text:style-name="T3">家廠商投標，其中</text:span><text:span text:style-name="T5">2</text:span><text:span text:style-name="T3">家未依規定備具投標文件，及報價低於底價</text:span><text:span text:style-name="T5">80%</text:span><text:span text:style-name="T3">廠商，未依限提出說明而不予決標，致僅餘</text:span><text:span text:style-name="T5">1</text:span><text:span text:style-name="T3">家廠商參與價格標減價作業。</text:span></text:p>
              </text:list-item>
              <text:list-item>
                <text:p text:style-name="P6"><text:span text:style-name="T8">設備規格型錄相同：</text:span><text:span text:style-name="T6">4</text:span><text:span text:style-name="T4">家投標廠商中，有</text:span><text:span text:style-name="T5">3</text:span><text:span text:style-name="T3">家廠商投標文件設備規格型號相同，且有</text:span><text:span text:style-name="T5">2</text:span><text:span text:style-name="T3">家所附設備型錄內容雷同。</text:span></text:p>
              </text:list-item>
            </text:list>
            <text:p text:style-name="P14"><text:span text:style-name="T14">✽</text:span><text:span text:style-name="T7">審計單位認為審標作業欠周妥：</text:span><text:span text:style-name="T5">(1)+(2)</text:span><text:span text:style-name="T3">核屬上開工程會令釋及錯誤行為態樣，與工程會</text:span><text:span text:style-name="T5">95</text:span><text:span text:style-name="T3">年</text:span><text:span text:style-name="T5">7</text:span><text:span text:style-name="T3">月</text:span><text:span text:style-name="T5">25</text:span><text:span text:style-name="T3">日工程企字第</text:span><text:span text:style-name="T5">09500256920</text:span><text:span text:style-name="T3">號令釋雷同，且異常情形屬易察覺跡象，機關未依相關規定查證處理，仍予續行決標。</text:span></text:p>
          </table:table-cell>
        </table:table-row>
        <table:table-row table:style-name="表格1.1">
          <table:table-cell table:style-name="表格1.A1" office:value-type="string">
            <text:p text:style-name="P11">類型三</text:p>
          </table:table-cell>
          <table:table-cell table:style-name="表格1.A1" office:value-type="string">
            <text:p text:style-name="P9"><text:span text:style-name="T7">機關辦理公務車租賃採購案：</text:span><text:span text:style-name="T9">1</text:span><text:span text:style-name="T7">、未覈實監督廠商履約</text:span><text:span text:style-name="T9">+2</text:span><text:span text:style-name="T7">、廠商投保證明文件真偽核有疑義</text:span></text:p>
          </table:table-cell>
        </table:table-row>
        <table:table-row table:style-name="表格1.1">
          <table:table-cell table:style-name="表格1.A9" office:value-type="string">
            <text:p text:style-name="P12">案例</text:p>
          </table:table-cell>
          <table:table-cell table:style-name="表格1.B9" office:value-type="string">
            <text:list xml:id="list3937423071" text:style-name="WW8Num1">
              <text:list-item>
                <text:p text:style-name="P7"><text:span text:style-name="T7">機關未覈實監督廠商履約：</text:span><text:span text:style-name="T3">機關未查對得標廠商有無依約辦妥車輛保險，亦未督促將「車輛保險單」正本及繳費收據等送機關收執，履約期間亦未發現保險文件缺漏，要求補正，仍按月查驗計價付款完竣。</text:span></text:p>
              </text:list-item>
              <text:list-item>
                <text:p text:style-name="P7"><text:span text:style-name="T7">廠商投保證明文件真偽核有疑義：</text:span><text:span text:style-name="T3">得標廠商檢附保險公司開立之「投保證明書」影本，與契約規定尚屬有間；廠商補送之「汽車保險單」與上開</text:span><text:soft-page-break/><text:span text:style-name="T3">「投保證明書」投保內容明顯不同，其交車時檢送「投保證明書」等履約文件之真偽，顯待查證。</text:span></text:p>
              </text:list-item>
              <text:list-item>
                <text:p text:style-name="P7"><text:span text:style-name="T7">廠商疑未依約辦妥租賃車輛保險</text:span><text:span text:style-name="T3">：審計單位派員查核時，機關始去函要求補送履約期間各年度之保險文件，得標廠商以文件已銷毀而未提供相關資料，或補送之「汽車保險單」未達招標文件規定投保標準，且部分未依契約規定投保，疑未依約辦妥保險契約，以獲取支付較少保險費之不當利益。</text:span></text:p>
              </text:list-item>
            </text:list>
          </table:table-cell>
        </table:table-row>
      </table:table>
      <text:p text:style-name="P8"><text:span text:style-name="T1">附錄-相關令釋</text:span></text:p>
      <text:list xml:id="list1906341391" text:style-name="WW8Num2">
        <text:list-item>
          <text:p text:style-name="P2"><text:span text:style-name="T11">行政院公共工程委員會(下稱工程會)91年11月27日工程企字第09100516820號令規定：「機關辦理採購有下列情形之一者，得依政府採購法第50條第1項第5款『不同投標廠商間之投標文件內容有重大異常關聯者』處理：一、投標文件內容由同一人或同一廠商繕寫或備具者......五、其他顯係同一人或同一廠商所為之情形者」。</text:span></text:p>
        </text:list-item>
        <text:list-item>
          <text:p text:style-name="P2"><text:span text:style-name="T11">工程會92年6月5日工程企字第09200229070號令頒「政府採購錯誤行為態樣」序號十一、可能有圍標之嫌或宜注意之現象（三）：「......投標文件筆跡雷同、投標文件內容雷同」。</text:span></text:p>
        </text:list-item>
        <text:list-item>
          <text:p text:style-name="P2"><text:span text:style-name="T11">工程會95年7月25日工程企字第09500256920號令規定：「機關辦理採購，有3家以上合格廠商投標，開標後有2家以上廠商有下列情形之一，致僅餘一家廠商符合招標文件規定者，得依政府採購法第48條第1項第2款『發現有足以影響採購公正之違法或不當行為者』或第50條第1項第7款『其他影響採購公正之違反法令行為』處理：......三、資格、規格或價格文件未附或不符合規定......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新細明體" fo:font-family="新細明體" style:font-family-generic="roman" style:font-pitch="variable" fo:font-size="16pt" style:font-size-asian="16pt" style:font-name-complex="新細明體" style:font-family-complex="新細明體" style:font-family-generic-complex="roman" style:font-pitch-complex="variable" style:font-size-complex="16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font-size="16pt" style:font-size-asian="16pt" style:font-name-complex="新細明體" style:font-family-complex="新細明體" style:font-family-generic-complex="roman" style:font-pitch-complex="variable" style:font-size-complex="16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roman" style:font-pitch="variable" fo:font-size="16pt" fo:language="en" fo:country="US" fo:font-weight="bold" style:letter-kerning="true" style:font-name-asian="微軟正黑體1" style:font-family-asian="微軟正黑體" style:font-pitch-asian="variable" style:font-size-asian="16pt" style:language-asian="zh" style:country-asian="TW" style:font-weight-asian="bold" style:font-name-complex="F" style:font-pitch-complex="variable" style:font-size-complex="16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roman" style:font-pitch="variable" fo:font-size="16pt" style:font-name-asian="微軟正黑體1" style:font-family-asian="微軟正黑體" style:font-pitch-asian="variable" style:font-size-asian="16pt" style:font-name-complex="微軟正黑體" style:font-family-complex="微軟正黑體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roman" style:font-pitch="variable" fo:font-size="16pt" fo:language="en" fo:country="US" fo:font-weight="bold" style:letter-kerning="true" style:font-name-asian="微軟正黑體1" style:font-family-asian="微軟正黑體" style:font-pitch-asian="variable" style:font-size-asian="16pt" style:language-asian="zh" style:country-asian="TW" style:font-weight-asian="bold" style:font-name-complex="F" style:font-pitch-complex="variable" style:font-size-complex="16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roman" style:font-pitch="variable" fo:font-size="16pt" fo:language="en" fo:country="US" fo:font-weight="bold" style:letter-kerning="true" style:font-name-asian="微軟正黑體1" style:font-family-asian="微軟正黑體" style:font-pitch-asian="variable" style:font-size-asian="16pt" style:language-asian="zh" style:country-asian="TW" style:font-weight-asian="bold" style:font-name-complex="F" style:font-pitch-complex="variable" style:font-size-complex="16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roman" style:font-pitch="variable" fo:font-size="16pt" fo:language="en" fo:country="US" style:letter-kerning="true" style:font-name-asian="微軟正黑體1" style:font-family-asian="微軟正黑體" style:font-pitch-asian="variable" style:font-size-asian="16pt" style:language-asian="zh" style:country-asian="TW" style:font-name-complex="F" style:font-pitch-complex="variable" style:font-size-complex="16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新細明體" fo:font-family="新細明體" style:font-family-generic="roman" style:font-pitch="variable" fo:font-size="16pt" style:font-size-asian="16pt" style:font-name-complex="新細明體" style:font-family-complex="新細明體" style:font-family-generic-complex="roman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新細明體" fo:font-family="新細明體" style:font-family-generic="roman" style:font-pitch="variable" fo:font-size="16pt" style:font-size-asian="16pt" style:font-name-complex="新細明體" style:font-family-complex="新細明體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新細明體" fo:font-family="新細明體" style:font-family-generic="roman" style:font-pitch="variable" fo:font-weight="bold" style:font-weight-asian="bold" style:font-name-complex="新細明體" style:font-family-complex="新細明體" style:font-family-generic-complex="roman" style:font-pitch-complex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" style:font-family-complex="新細明體" style:font-family-generic-complex="roman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F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weight="bold" style:font-name-asian="新細明體2" style:font-family-asian="新細明體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c2179</meta:initial-creator>
    <meta:creation-date>2020-04-16T09:49:00</meta:creation-date>
    <dc:creator>哈思舜</dc:creator>
    <dc:date>2020-04-16T09:49:00</dc:date>
    <meta:print-date>2020-04-10T02:20:00</meta:print-date>
    <meta:editing-cycles>2</meta:editing-cycles>
    <meta:editing-duration>PT1M</meta:editing-duration>
    <meta:document-statistic meta:table-count="1" meta:image-count="0" meta:object-count="0" meta:page-count="3" meta:paragraph-count="33" meta:word-count="1642" meta:character-count="1753" meta:non-whitespace-character-count="1753"/>
    <meta:generator>LibreOffice/7.1.8.1$Windows_X86_64 LibreOffice_project/e1f30c802c3269a1d052614453f260e49458c82c</meta:generator>
    <meta:user-defined meta:name="AppVersion">14.0000</meta:user-defined>
  </office:meta>
</office:document-meta>
</file>