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F" svg:font-family="" style:font-pitch="variable"/>
    <style:font-face style:name="SimSun1" svg:font-family="SimSun" style:font-pitch="variable"/>
    <style:font-face style:name="微軟正黑體" svg:font-family="微軟正黑體" style:font-pitch="variable"/>
    <style:font-face style:name="新細明體1"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45cm" fo:margin-left="1.018cm" table:align="left" style:writing-mode="lr-tb"/>
    </style:style>
    <style:style style:name="表格1.A" style:family="table-column">
      <style:table-column-properties style:column-width="12.755cm"/>
    </style:style>
    <style:style style:name="表格1.B" style:family="table-column">
      <style:table-column-properties style:column-width="1.125cm"/>
    </style:style>
    <style:style style:name="表格1.C" style:family="table-column">
      <style:table-column-properties style:column-width="5.165cm"/>
    </style:style>
    <style:style style:name="表格1.1" style:family="table-row">
      <style:table-row-properties style:row-height="0.796cm" fo:keep-together="auto"/>
    </style:style>
    <style:style style:name="表格1.A1" style:family="table-cell">
      <style:table-cell-properties style:vertical-align="top" fo:background-color="#f0f0f0" fo:padding-left="0.019cm" fo:padding-right="0.019cm" fo:padding-top="0cm" fo:padding-bottom="0cm" fo:border-left="1.1pt solid #f0f0f0" fo:border-right="1.1pt solid #f0f0f0" fo:border-top="0.35pt solid #000000" fo:border-bottom="0.35pt solid #000000" style:writing-mode="lr-tb">
        <style:background-image/>
      </style:table-cell-properties>
    </style:style>
    <style:style style:name="表格1.B1" style:family="table-cell">
      <style:table-cell-properties style:vertical-align="top" fo:background-color="#f0f0f0" fo:padding-left="0.019cm" fo:padding-right="0.019cm" fo:padding-top="0cm" fo:padding-bottom="0cm" fo:border-left="1.1pt solid #f0f0f0" fo:border-right="1pt solid #f0f0f0" fo:border-top="0.35pt solid #000000" fo:border-bottom="0.35pt solid #000000" style:writing-mode="lr-tb">
        <style:background-image/>
      </style:table-cell-properties>
    </style:style>
    <style:style style:name="表格1.C1" style:family="table-cell">
      <style:table-cell-properties style:vertical-align="top" fo:background-color="#f0f0f0" fo:padding-left="0.019cm" fo:padding-right="0.019cm" fo:padding-top="0cm" fo:padding-bottom="0cm" fo:border-left="1pt solid #f0f0f0" fo:border-right="1.1pt solid #f0f0f0" fo:border-top="0.35pt solid #000000" fo:border-bottom="0.35pt solid #000000" style:writing-mode="lr-tb">
        <style:background-image/>
      </style:table-cell-properties>
    </style:style>
    <style:style style:name="表格1.2" style:family="table-row">
      <style:table-row-properties style:row-height="0.79cm" fo:keep-together="auto"/>
    </style:style>
    <style:style style:name="表格1.A2" style:family="table-cell">
      <style:table-cell-properties style:vertical-align="top" fo:background-color="#f0f0f0" fo:padding-left="0.019cm" fo:padding-right="0.019cm" fo:padding-top="0cm" fo:padding-bottom="0cm" fo:border-left="1.1pt solid #f0f0f0" fo:border-right="0.35pt solid #000000" fo:border-top="0.35pt solid #000000" fo:border-bottom="0.35pt solid #000000" style:writing-mode="lr-tb">
        <style:background-image/>
      </style:table-cell-properties>
    </style:style>
    <style:style style:name="表格1.3" style:family="table-row">
      <style:table-row-properties style:row-height="1.57cm" fo:keep-together="auto"/>
    </style:style>
    <style:style style:name="表格1.A3" style:family="table-cell">
      <style:table-cell-properties style:vertical-align="top" fo:padding-left="0.019cm" fo:padding-right="0.019cm" fo:padding-top="0cm" fo:padding-bottom="0cm" fo:border="0.35pt solid #000000" style:writing-mode="lr-tb"/>
    </style:style>
    <style:style style:name="表格1.4" style:family="table-row">
      <style:table-row-properties style:row-height="0.919cm" fo:keep-together="auto"/>
    </style:style>
    <style:style style:name="表格1.A4" style:family="table-cell">
      <style:table-cell-properties style:vertical-align="top" fo:padding-left="0.019cm" fo:padding-right="0.019cm" fo:padding-top="0cm" fo:padding-bottom="0cm" fo:border="0.35pt solid #000000" style:writing-mode="lr-tb"/>
    </style:style>
    <style:style style:name="表格2" style:family="table">
      <style:table-properties style:width="19.101cm" fo:margin-left="1.018cm" table:align="left" style:writing-mode="lr-tb"/>
    </style:style>
    <style:style style:name="表格2.A" style:family="table-column">
      <style:table-column-properties style:column-width="2.272cm"/>
    </style:style>
    <style:style style:name="表格2.B" style:family="table-column">
      <style:table-column-properties style:column-width="6.249cm"/>
    </style:style>
    <style:style style:name="表格2.C" style:family="table-column">
      <style:table-column-properties style:column-width="1.755cm"/>
    </style:style>
    <style:style style:name="表格2.D" style:family="table-column">
      <style:table-column-properties style:column-width="4.242cm"/>
    </style:style>
    <style:style style:name="表格2.E" style:family="table-column">
      <style:table-column-properties style:column-width="4.583cm"/>
    </style:style>
    <style:style style:name="表格2.1" style:family="table-row">
      <style:table-row-properties style:row-height="1.147cm" fo:keep-together="auto"/>
    </style:style>
    <style:style style:name="表格2.A1" style:family="table-cell">
      <style:table-cell-properties style:vertical-align="top" fo:background-color="#f0f0f0" fo:padding-left="0.005cm" fo:padding-right="0.005cm" fo:padding-top="0cm" fo:padding-bottom="0cm" fo:border-left="0.35pt solid #000000" fo:border-right="0.35pt solid #000000" fo:border-top="0.35pt solid #000000" fo:border-bottom="0.6pt solid #fe0000" style:writing-mode="lr-tb">
        <style:background-image/>
      </style:table-cell-properties>
    </style:style>
    <style:style style:name="表格2.2" style:family="table-row">
      <style:table-row-properties style:row-height="2.371cm" fo:keep-together="auto"/>
    </style:style>
    <style:style style:name="表格2.A2" style:family="table-cell">
      <style:table-cell-properties style:vertical-align="top" fo:background-color="#f0f0f0" fo:padding-left="0.005cm" fo:padding-right="0.005cm" fo:padding-top="0cm" fo:padding-bottom="0cm" fo:border-left="0.35pt solid #000000" fo:border-right="0.35pt solid #000000" fo:border-top="0.6pt solid #fe0000" fo:border-bottom="1.35pt solid #000000" style:writing-mode="lr-tb">
        <style:background-image/>
      </style:table-cell-properties>
    </style:style>
    <style:style style:name="表格2.3" style:family="table-row">
      <style:table-row-properties style:row-height="0.744cm" fo:keep-together="auto"/>
    </style:style>
    <style:style style:name="表格2.A3" style:family="table-cell">
      <style:table-cell-properties style:vertical-align="top" fo:padding-left="0.005cm" fo:padding-right="0.005cm" fo:padding-top="0cm" fo:padding-bottom="0cm" fo:border-left="1.35pt solid #000000" fo:border-right="0.6pt solid #000000" fo:border-top="1.35pt solid #000000" fo:border-bottom="0.6pt solid #000000" style:writing-mode="lr-tb"/>
    </style:style>
    <style:style style:name="表格2.B3" style:family="table-cell">
      <style:table-cell-properties style:vertical-align="top" fo:padding-left="0.005cm" fo:padding-right="0.005cm" fo:padding-top="0cm" fo:padding-bottom="0cm" fo:border-left="0.6pt solid #000000" fo:border-right="1.35pt solid #000000" fo:border-top="1.35pt solid #000000" fo:border-bottom="0.6pt solid #000000" style:writing-mode="lr-tb"/>
    </style:style>
    <style:style style:name="表格2.4" style:family="table-row">
      <style:table-row-properties style:row-height="0.771cm" fo:keep-together="auto"/>
    </style:style>
    <style:style style:name="表格2.A4" style:family="table-cell">
      <style:table-cell-properties style:vertical-align="top" fo:padding-left="0.005cm" fo:padding-right="0.005cm" fo:padding-top="0cm" fo:padding-bottom="0cm" fo:border-left="1.35pt solid #000000" fo:border-right="0.6pt solid #000000" fo:border-top="0.6pt solid #000000" fo:border-bottom="0.6pt solid #000000" style:writing-mode="lr-tb"/>
    </style:style>
    <style:style style:name="表格2.B4" style:family="table-cell">
      <style:table-cell-properties style:vertical-align="top" fo:padding-left="0.005cm" fo:padding-right="0.005cm" fo:padding-top="0cm" fo:padding-bottom="0cm" fo:border-left="0.6pt solid #000000" fo:border-right="1.35pt solid #000000" fo:border-top="0.6pt solid #000000" fo:border-bottom="0.6pt solid #000000" style:writing-mode="lr-tb"/>
    </style:style>
    <style:style style:name="表格2.5" style:family="table-row">
      <style:table-row-properties style:row-height="0.757cm" fo:keep-together="auto"/>
    </style:style>
    <style:style style:name="表格2.A5" style:family="table-cell">
      <style:table-cell-properties style:vertical-align="top" fo:padding-left="0.005cm" fo:padding-right="0.005cm" fo:padding-top="0cm" fo:padding-bottom="0cm" fo:border-left="1.35pt solid #000000" fo:border-right="0.6pt solid #000000" fo:border-top="0.6pt solid #000000" fo:border-bottom="0.6pt solid #000000" style:writing-mode="lr-tb"/>
    </style:style>
    <style:style style:name="表格2.B5" style:family="table-cell">
      <style:table-cell-properties style:vertical-align="top" fo:padding-left="0.005cm" fo:padding-right="0.005cm" fo:padding-top="0cm" fo:padding-bottom="0cm" fo:border="0.6pt solid #000000" style:writing-mode="lr-tb"/>
    </style:style>
    <style:style style:name="表格2.D5" style:family="table-cell">
      <style:table-cell-properties style:vertical-align="top" fo:padding-left="0.005cm" fo:padding-right="0.005cm" fo:padding-top="0cm" fo:padding-bottom="0cm" fo:border-left="0.6pt solid #000000" fo:border-right="1.35pt solid #000000" fo:border-top="0.6pt solid #000000" fo:border-bottom="0.6pt solid #000000" style:writing-mode="lr-tb"/>
    </style:style>
    <style:style style:name="表格2.6" style:family="table-row">
      <style:table-row-properties style:row-height="0.769cm" fo:keep-together="auto"/>
    </style:style>
    <style:style style:name="表格2.A6" style:family="table-cell">
      <style:table-cell-properties style:vertical-align="top" fo:padding-left="0.005cm" fo:padding-right="0.005cm" fo:padding-top="0cm" fo:padding-bottom="0cm" fo:border-left="1.35pt solid #000000" fo:border-right="0.6pt solid #000000" fo:border-top="0.6pt solid #000000" fo:border-bottom="0.6pt solid #000000" style:writing-mode="lr-tb"/>
    </style:style>
    <style:style style:name="表格2.B6" style:family="table-cell">
      <style:table-cell-properties style:vertical-align="top" fo:padding-left="0.005cm" fo:padding-right="0.005cm" fo:padding-top="0cm" fo:padding-bottom="0cm" fo:border-left="0.6pt solid #000000" fo:border-right="0.1pt solid #000000" fo:border-top="0.6pt solid #000000" fo:border-bottom="0.6pt solid #000000" style:writing-mode="lr-tb"/>
    </style:style>
    <style:style style:name="表格2.D6" style:family="table-cell">
      <style:table-cell-properties style:vertical-align="top" fo:padding-left="0.005cm" fo:padding-right="0.005cm" fo:padding-top="0cm" fo:padding-bottom="0cm" fo:border-left="0.1pt solid #000000" fo:border-right="1.35pt solid #000000" fo:border-top="0.6pt solid #000000" fo:border-bottom="0.6pt solid #000000" style:writing-mode="lr-tb"/>
    </style:style>
    <style:style style:name="表格2.7" style:family="table-row">
      <style:table-row-properties style:row-height="4.683cm" fo:keep-together="auto"/>
    </style:style>
    <style:style style:name="表格2.A7" style:family="table-cell">
      <style:table-cell-properties style:vertical-align="top" fo:padding-left="0.005cm" fo:padding-right="0.005cm" fo:padding-top="0cm" fo:padding-bottom="0cm" fo:border-left="1.35pt solid #000000" fo:border-right="0.6pt solid #000000" fo:border-top="0.6pt solid #000000" fo:border-bottom="0.6pt solid #000000" style:writing-mode="lr-tb"/>
    </style:style>
    <style:style style:name="表格2.B7" style:family="table-cell">
      <style:table-cell-properties style:vertical-align="top" fo:padding-left="0.005cm" fo:padding-right="0.005cm" fo:padding-top="0cm" fo:padding-bottom="0cm" fo:border="0.6pt solid #000000" style:writing-mode="lr-tb"/>
    </style:style>
    <style:style style:name="表格2.C7" style:family="table-cell">
      <style:table-cell-properties style:vertical-align="top" fo:padding-left="0.005cm" fo:padding-right="0.005cm" fo:padding-top="0cm" fo:padding-bottom="0cm" fo:border="0.6pt solid #000000" style:writing-mode="lr-tb"/>
    </style:style>
    <style:style style:name="表格2.E7" style:family="table-cell">
      <style:table-cell-properties style:vertical-align="top" fo:padding-left="0.005cm" fo:padding-right="0.005cm" fo:padding-top="0cm" fo:padding-bottom="0cm" fo:border-left="0.6pt solid #000000" fo:border-right="1.35pt solid #000000" fo:border-top="0.6pt solid #000000" fo:border-bottom="0.6pt solid #000000" style:writing-mode="lr-tb"/>
    </style:style>
    <style:style style:name="表格2.8" style:family="table-row">
      <style:table-row-properties style:row-height="0.72cm" fo:keep-together="auto"/>
    </style:style>
    <style:style style:name="表格2.A8" style:family="table-cell">
      <style:table-cell-properties style:vertical-align="top" fo:padding-left="0.005cm" fo:padding-right="0.005cm" fo:padding-top="0cm" fo:padding-bottom="0cm" fo:border-left="1.35pt solid #000000" fo:border-right="0.6pt solid #000000" fo:border-top="0.6pt solid #000000" fo:border-bottom="0.6pt solid #000000" style:writing-mode="lr-tb"/>
    </style:style>
    <style:style style:name="表格2.B8" style:family="table-cell">
      <style:table-cell-properties style:vertical-align="top" fo:padding-left="0.005cm" fo:padding-right="0.005cm" fo:padding-top="0cm" fo:padding-bottom="0cm" fo:border="0.6pt solid #000000" style:writing-mode="lr-tb"/>
    </style:style>
    <style:style style:name="表格2.C8" style:family="table-cell">
      <style:table-cell-properties style:vertical-align="top" fo:padding-left="0.005cm" fo:padding-right="0.005cm" fo:padding-top="0cm" fo:padding-bottom="0cm" fo:border-left="0.6pt solid #000000" fo:border-right="1.35pt solid #000000" fo:border-top="0.6pt solid #000000" fo:border-bottom="0.6pt solid #000000" style:writing-mode="lr-tb"/>
    </style:style>
    <style:style style:name="表格2.9" style:family="table-row">
      <style:table-row-properties style:row-height="0.841cm" fo:keep-together="auto"/>
    </style:style>
    <style:style style:name="表格2.A9" style:family="table-cell">
      <style:table-cell-properties style:vertical-align="top" fo:padding-left="0.005cm" fo:padding-right="0.005cm" fo:padding-top="0cm" fo:padding-bottom="0cm" fo:border-left="1.35pt solid #000000" fo:border-right="0.6pt solid #000000" fo:border-top="0.6pt solid #000000" fo:border-bottom="1.35pt solid #000000" style:writing-mode="lr-tb"/>
    </style:style>
    <style:style style:name="表格2.B9" style:family="table-cell">
      <style:table-cell-properties style:vertical-align="top" fo:padding-left="0.005cm" fo:padding-right="0.005cm" fo:padding-top="0cm" fo:padding-bottom="0cm" fo:border-left="0.6pt solid #000000" fo:border-right="0.6pt solid #000000" fo:border-top="0.6pt solid #000000" fo:border-bottom="1.35pt solid #000000" style:writing-mode="lr-tb"/>
    </style:style>
    <style:style style:name="表格2.C9" style:family="table-cell">
      <style:table-cell-properties style:vertical-align="top" fo:padding-left="0.005cm" fo:padding-right="0.005cm" fo:padding-top="0cm" fo:padding-bottom="0cm" fo:border-left="0.6pt solid #000000" fo:border-right="1.35pt solid #000000" fo:border-top="0.6pt solid #000000" fo:border-bottom="1.35pt solid #000000" style:writing-mode="lr-tb"/>
    </style:style>
    <style:style style:name="P1" style:family="paragraph" style:parent-style-name="Standard" style:list-style-name=""/>
    <style:style style:name="P2" style:family="paragraph" style:parent-style-name="Standard">
      <style:paragraph-properties fo:line-height="0.293cm"/>
      <style:text-properties style:language-asian="zh" style:country-asian="TW"/>
    </style:style>
    <style:style style:name="P3" style:family="paragraph" style:parent-style-name="Standard">
      <style:paragraph-properties fo:line-height="0.183cm" fo:orphans="0" fo:widows="0" style:snap-to-layout-grid="false"/>
      <style:text-properties style:language-asian="zh" style:country-asian="TW"/>
    </style:style>
    <style:style style:name="P4" style:family="paragraph" style:parent-style-name="Standard">
      <style:paragraph-properties fo:line-height="0.309cm" fo:orphans="0" fo:widows="0" style:snap-to-layout-grid="false"/>
      <style:text-properties style:language-asian="zh" style:country-asian="TW"/>
    </style:style>
    <style:style style:name="P5" style:family="paragraph" style:parent-style-name="Standard">
      <style:paragraph-properties fo:line-height="0.18cm" fo:orphans="0" fo:widows="0" style:snap-to-layout-grid="false"/>
      <style:text-properties style:language-asian="zh" style:country-asian="TW"/>
    </style:style>
    <style:style style:name="P6" style:family="paragraph" style:parent-style-name="Standard">
      <style:paragraph-properties fo:line-height="0.265cm" fo:orphans="0" fo:widows="0" style:snap-to-layout-grid="false"/>
      <style:text-properties style:language-asian="zh" style:country-asian="TW"/>
    </style:style>
    <style:style style:name="P7" style:family="paragraph" style:parent-style-name="Standard" style:list-style-name="">
      <style:text-properties style:language-asian="zh" style:country-asian="TW"/>
    </style:style>
    <style:style style:name="P8" style:family="paragraph" style:parent-style-name="Standard">
      <style:paragraph-properties fo:orphans="0" fo:widows="0" style:snap-to-layout-grid="false"/>
      <style:text-properties style:language-asian="zh" style:country-asian="TW"/>
    </style:style>
    <style:style style:name="P9" style:family="paragraph" style:parent-style-name="Standard">
      <style:paragraph-properties fo:line-height="0.157cm" fo:orphans="0" fo:widows="0" style:snap-to-layout-grid="false"/>
      <style:text-properties style:language-asian="zh" style:country-asian="TW"/>
    </style:style>
    <style:style style:name="P10" style:family="paragraph" style:parent-style-name="Standard">
      <style:paragraph-properties fo:line-height="0.153cm" fo:orphans="0" fo:widows="0" style:snap-to-layout-grid="false"/>
      <style:text-properties style:language-asian="zh" style:country-asian="TW"/>
    </style:style>
    <style:style style:name="P11" style:family="paragraph" style:parent-style-name="Standard">
      <style:paragraph-properties fo:line-height="0.353cm"/>
      <style:text-properties style:language-asian="zh" style:country-asian="TW"/>
    </style:style>
    <style:style style:name="P12" style:family="paragraph" style:parent-style-name="Standard">
      <style:paragraph-properties fo:line-height="0.358cm"/>
      <style:text-properties style:language-asian="zh" style:country-asian="TW"/>
    </style:style>
    <style:style style:name="P13" style:family="paragraph" style:parent-style-name="Standard">
      <style:paragraph-properties fo:line-height="0.501cm"/>
      <style:text-properties style:language-asian="zh" style:country-asian="TW"/>
    </style:style>
    <style:style style:name="P14" style:family="paragraph" style:parent-style-name="Standard">
      <style:paragraph-properties fo:line-height="0.432cm"/>
      <style:text-properties style:language-asian="zh" style:country-asian="TW"/>
    </style:style>
    <style:style style:name="P15" style:family="paragraph" style:parent-style-name="Standard">
      <style:paragraph-properties fo:line-height="0.362cm"/>
      <style:text-properties style:language-asian="zh" style:country-asian="TW"/>
    </style:style>
    <style:style style:name="P16" style:family="paragraph" style:parent-style-name="Standard">
      <style:paragraph-properties fo:line-height="0.351cm"/>
      <style:text-properties style:language-asian="zh" style:country-asian="TW"/>
    </style:style>
    <style:style style:name="P17" style:family="paragraph" style:parent-style-name="Standard">
      <style:paragraph-properties fo:line-height="0.153cm" fo:orphans="0" fo:widows="0" style:snap-to-layout-grid="false"/>
    </style:style>
    <style:style style:name="P18" style:family="paragraph" style:parent-style-name="Standard">
      <style:text-properties fo:color="#fe0000" loext:opacity="100%" style:font-name="SimSun" fo:font-size="8pt" fo:letter-spacing="-0.004cm" fo:font-weight="bold" style:font-name-asian="SimSun1" style:font-size-asian="8pt" style:language-asian="zh" style:country-asian="TW" style:font-weight-asian="bold" style:font-name-complex="SimSun1" style:font-size-complex="8pt"/>
    </style:style>
    <style:style style:name="P19" style:family="paragraph" style:parent-style-name="Standard">
      <style:paragraph-properties fo:margin-left="5.902cm" fo:margin-right="0cm" fo:text-indent="0cm" style:auto-text-indent="false"/>
    </style:style>
    <style:style style:name="P20" style:family="paragraph" style:parent-style-name="Standard">
      <style:paragraph-properties fo:margin-left="6.041cm" fo:margin-right="0cm" fo:text-indent="0cm" style:auto-text-indent="false"/>
    </style:style>
    <style:style style:name="P21" style:family="paragraph" style:parent-style-name="Standard">
      <style:paragraph-properties fo:margin-left="4.17cm" fo:margin-right="0cm" fo:margin-top="0.002cm" fo:margin-bottom="0cm" style:contextual-spacing="false" fo:text-indent="0cm" style:auto-text-indent="false"/>
    </style:style>
    <style:style style:name="P22" style:family="paragraph" style:parent-style-name="Standard">
      <style:paragraph-properties fo:margin-left="1.028cm" fo:margin-right="0cm" fo:line-height="98%" fo:text-indent="0cm" style:auto-text-indent="false"/>
    </style:style>
    <style:style style:name="P23" style:family="paragraph" style:parent-style-name="Standard">
      <style:paragraph-properties fo:margin-left="2.117cm" fo:margin-right="0cm" fo:text-indent="0cm" style:auto-text-indent="false"/>
    </style:style>
    <style:style style:name="P24" style:family="paragraph" style:parent-style-name="Standard">
      <style:paragraph-properties fo:margin-left="1.08cm" fo:margin-right="0cm" fo:text-indent="0cm" style:auto-text-indent="false"/>
    </style:style>
    <style:style style:name="P25" style:family="paragraph" style:parent-style-name="Standard">
      <style:paragraph-properties fo:margin-left="0.016cm" fo:margin-right="0cm" fo:orphans="0" fo:widows="0" fo:text-indent="0cm" style:auto-text-indent="false"/>
    </style:style>
    <style:style style:name="P26" style:family="paragraph" style:parent-style-name="Standard">
      <style:paragraph-properties fo:margin-left="0.007cm" fo:margin-right="0cm" fo:orphans="0" fo:widows="0" fo:text-indent="0cm" style:auto-text-indent="false"/>
      <style:text-properties fo:color="#000000" loext:opacity="100%" style:font-name="SimSun" fo:font-size="14pt" fo:letter-spacing="-0.026cm" style:font-name-asian="SimSun1" style:font-size-asian="14pt" style:font-name-complex="SimSun1" style:font-size-complex="14pt"/>
    </style:style>
    <style:style style:name="P27" style:family="paragraph" style:parent-style-name="Standard">
      <style:paragraph-properties fo:margin-left="0.012cm" fo:margin-right="0cm" fo:orphans="0" fo:widows="0" fo:text-indent="0cm" style:auto-text-indent="false">
        <style:tab-stops>
          <style:tab-stop style:position="2.129cm"/>
        </style:tab-stops>
      </style:paragraph-properties>
    </style:style>
    <style:style style:name="P28" style:family="paragraph" style:parent-style-name="Standard">
      <style:paragraph-properties fo:margin-left="0.042cm" fo:margin-right="0cm" fo:orphans="0" fo:widows="0" fo:text-indent="0cm" style:auto-text-indent="false"/>
    </style:style>
    <style:style style:name="P29" style:family="paragraph" style:parent-style-name="Standard">
      <style:paragraph-properties fo:margin-left="0.536cm" fo:margin-right="0cm" fo:margin-top="0.132cm" fo:margin-bottom="0cm" style:contextual-spacing="false" fo:orphans="0" fo:widows="0" fo:text-indent="0cm" style:auto-text-indent="false">
        <style:tab-stops>
          <style:tab-stop style:position="3.992cm"/>
          <style:tab-stop style:position="9.428cm"/>
        </style:tab-stops>
      </style:paragraph-properties>
    </style:style>
    <style:style style:name="P30" style:family="paragraph" style:parent-style-name="Standard">
      <style:paragraph-properties fo:margin-left="0.037cm" fo:margin-right="0cm" fo:orphans="0" fo:widows="0" fo:text-indent="0cm" style:auto-text-indent="false"/>
    </style:style>
    <style:style style:name="P31" style:family="paragraph" style:parent-style-name="Standard">
      <style:paragraph-properties fo:margin-left="0.198cm" fo:margin-right="0cm" fo:line-height="73%" fo:orphans="0" fo:widows="0" fo:text-indent="0cm" style:auto-text-indent="false">
        <style:tab-stops>
          <style:tab-stop style:position="5.14cm"/>
        </style:tab-stops>
      </style:paragraph-properties>
    </style:style>
    <style:style style:name="P32" style:family="paragraph" style:parent-style-name="Standard">
      <style:paragraph-properties fo:margin-left="0.198cm" fo:margin-right="0cm" fo:margin-top="0.011cm" fo:margin-bottom="0cm" style:contextual-spacing="false" fo:orphans="0" fo:widows="0" fo:text-indent="0cm" style:auto-text-indent="false"/>
    </style:style>
    <style:style style:name="P33" style:family="paragraph" style:parent-style-name="Standard">
      <style:paragraph-properties fo:margin-left="0.198cm" fo:margin-right="0cm" fo:margin-top="0.065cm" fo:margin-bottom="0cm" style:contextual-spacing="false" fo:orphans="0" fo:widows="0" fo:text-indent="0cm" style:auto-text-indent="false"/>
    </style:style>
    <style:style style:name="P34" style:family="paragraph" style:parent-style-name="Standard">
      <style:paragraph-properties fo:margin-left="0.182cm" fo:margin-right="0cm" fo:margin-top="0.111cm" fo:margin-bottom="0cm" style:contextual-spacing="false" fo:orphans="0" fo:widows="0" fo:text-indent="0cm" style:auto-text-indent="false"/>
    </style:style>
    <style:style style:name="P35" style:family="paragraph" style:parent-style-name="Standard">
      <style:paragraph-properties fo:margin-left="0.182cm" fo:margin-right="0cm" fo:margin-top="0.069cm" fo:margin-bottom="0cm" style:contextual-spacing="false" fo:orphans="0" fo:widows="0" fo:text-indent="0cm" style:auto-text-indent="false"/>
    </style:style>
    <style:style style:name="P36" style:family="paragraph" style:parent-style-name="Standard">
      <style:paragraph-properties fo:margin-left="1.926cm" fo:margin-right="0cm" fo:margin-top="0.064cm" fo:margin-bottom="0cm" style:contextual-spacing="false" fo:orphans="0" fo:widows="0" fo:text-indent="0cm" style:auto-text-indent="false"/>
    </style:style>
    <style:style style:name="P37" style:family="paragraph" style:parent-style-name="Standard">
      <style:paragraph-properties fo:margin-left="3.903cm" fo:margin-right="0cm" fo:margin-top="0.056cm" fo:margin-bottom="0cm" style:contextual-spacing="false" fo:orphans="0" fo:widows="0" fo:text-indent="0cm" style:auto-text-indent="false"/>
    </style:style>
    <style:style style:name="P38" style:family="paragraph" style:parent-style-name="Standard">
      <style:paragraph-properties fo:margin-left="0.164cm" fo:margin-right="0cm" fo:orphans="0" fo:widows="0" fo:text-indent="0cm" style:auto-text-indent="false"/>
    </style:style>
    <style:style style:name="P39" style:family="paragraph" style:parent-style-name="Standard">
      <style:paragraph-properties fo:margin-left="0.164cm" fo:margin-right="0cm" fo:orphans="0" fo:widows="0" fo:text-indent="0cm" style:auto-text-indent="false">
        <style:tab-stops>
          <style:tab-stop style:position="5.246cm"/>
        </style:tab-stops>
      </style:paragraph-properties>
    </style:style>
    <style:style style:name="P40" style:family="paragraph" style:parent-style-name="Standard">
      <style:paragraph-properties fo:margin-left="0.164cm" fo:margin-right="0cm" fo:orphans="0" fo:widows="0" fo:text-indent="0cm" style:auto-text-indent="false"/>
      <style:text-properties fo:color="#000000" loext:opacity="100%" style:font-name="SimSun" fo:letter-spacing="-0.014cm" style:font-name-asian="SimSun1" style:font-name-complex="SimSun1"/>
    </style:style>
    <style:style style:name="P41" style:family="paragraph" style:parent-style-name="Standard">
      <style:paragraph-properties fo:margin-left="0.164cm" fo:margin-right="0cm" fo:margin-top="0.069cm" fo:margin-bottom="0cm" style:contextual-spacing="false" fo:orphans="0" fo:widows="0" fo:text-indent="0cm" style:auto-text-indent="false"/>
    </style:style>
    <style:style style:name="P42" style:family="paragraph" style:parent-style-name="Standard">
      <style:paragraph-properties fo:margin-left="0.164cm" fo:margin-right="0cm" fo:margin-top="0.131cm" fo:margin-bottom="0cm" style:contextual-spacing="false" fo:orphans="0" fo:widows="0" fo:text-indent="0cm" style:auto-text-indent="false"/>
    </style:style>
    <style:style style:name="P43" style:family="paragraph" style:parent-style-name="Standard">
      <style:paragraph-properties fo:margin-left="0.164cm" fo:margin-right="0cm" fo:margin-top="0.042cm" fo:margin-bottom="0cm" style:contextual-spacing="false" fo:orphans="0" fo:widows="0" fo:text-indent="0cm" style:auto-text-indent="false"/>
    </style:style>
    <style:style style:name="P44" style:family="paragraph" style:parent-style-name="Standard">
      <style:paragraph-properties fo:margin-left="0.164cm" fo:margin-right="0cm" fo:margin-top="0.016cm" fo:margin-bottom="0cm" style:contextual-spacing="false" fo:orphans="0" fo:widows="0" fo:text-indent="0cm" style:auto-text-indent="false"/>
    </style:style>
    <style:style style:name="P45" style:family="paragraph" style:parent-style-name="Standard">
      <style:paragraph-properties fo:margin-left="0.164cm" fo:margin-right="0cm" fo:margin-top="0.012cm" fo:margin-bottom="0cm" style:contextual-spacing="false" fo:orphans="0" fo:widows="0" fo:text-indent="0cm" style:auto-text-indent="false"/>
    </style:style>
    <style:style style:name="P46" style:family="paragraph" style:parent-style-name="Standard">
      <style:paragraph-properties fo:margin-left="0.164cm" fo:margin-right="0cm" fo:margin-top="0.136cm" fo:margin-bottom="0cm" style:contextual-spacing="false" fo:orphans="0" fo:widows="0" fo:text-indent="0cm" style:auto-text-indent="false"/>
    </style:style>
    <style:style style:name="P47" style:family="paragraph" style:parent-style-name="Standard">
      <style:paragraph-properties fo:margin-left="0.164cm" fo:margin-right="0cm" fo:margin-top="0.136cm" fo:margin-bottom="0cm" style:contextual-spacing="false" fo:orphans="0" fo:widows="0" fo:text-indent="0cm" style:auto-text-indent="false">
        <style:tab-stops>
          <style:tab-stop style:position="6.092cm"/>
        </style:tab-stops>
      </style:paragraph-properties>
    </style:style>
    <style:style style:name="P48" style:family="paragraph" style:parent-style-name="Standard">
      <style:paragraph-properties fo:margin-left="0.169cm" fo:margin-right="0cm" fo:orphans="0" fo:widows="0" fo:text-indent="0cm" style:auto-text-indent="false"/>
    </style:style>
    <style:style style:name="P49" style:family="paragraph" style:parent-style-name="Standard">
      <style:paragraph-properties fo:margin-left="0.169cm" fo:margin-right="0cm" fo:margin-top="0.069cm" fo:margin-bottom="0cm" style:contextual-spacing="false" fo:orphans="0" fo:widows="0" fo:text-indent="0cm" style:auto-text-indent="false"/>
    </style:style>
    <style:style style:name="P50" style:family="paragraph" style:parent-style-name="Standard">
      <style:paragraph-properties fo:margin-left="0.169cm" fo:margin-right="0cm" fo:margin-top="0.099cm" fo:margin-bottom="0cm" style:contextual-spacing="false" fo:orphans="0" fo:widows="0" fo:text-indent="0cm" style:auto-text-indent="false"/>
    </style:style>
    <style:style style:name="P51" style:family="paragraph" style:parent-style-name="Standard">
      <style:paragraph-properties fo:margin-left="0.169cm" fo:margin-right="0cm" fo:margin-top="0.136cm" fo:margin-bottom="0cm" style:contextual-spacing="false" fo:orphans="0" fo:widows="0" fo:text-indent="0cm" style:auto-text-indent="false"/>
    </style:style>
    <style:style style:name="P52" style:family="paragraph" style:parent-style-name="Standard">
      <style:paragraph-properties fo:margin-left="0.164cm" fo:margin-right="0.363cm" fo:margin-top="0.069cm" fo:margin-bottom="0cm" style:contextual-spacing="false" fo:line-height="118%" fo:orphans="0" fo:widows="0" fo:text-indent="0cm" style:auto-text-indent="false"/>
    </style:style>
    <style:style style:name="P53" style:family="paragraph" style:parent-style-name="Standard">
      <style:paragraph-properties fo:margin-left="0.169cm" fo:margin-right="3.514cm" fo:margin-top="0.028cm" fo:margin-bottom="0cm" style:contextual-spacing="false" fo:line-height="101%" fo:orphans="0" fo:widows="0" fo:text-indent="0cm" style:auto-text-indent="false"/>
    </style:style>
    <style:style style:name="P54" style:family="paragraph" style:parent-style-name="Standard">
      <style:paragraph-properties fo:margin-left="0.723cm" fo:margin-right="0cm" fo:margin-top="0.012cm" fo:margin-bottom="0cm" style:contextual-spacing="false" fo:orphans="0" fo:widows="0" fo:text-indent="0cm" style:auto-text-indent="false"/>
    </style:style>
    <style:style style:name="P55" style:family="paragraph" style:parent-style-name="Standard">
      <style:paragraph-properties fo:margin-left="0.587cm" fo:margin-right="0cm" fo:line-height="75%" fo:orphans="0" fo:widows="0" fo:text-indent="0cm" style:auto-text-indent="false">
        <style:tab-stops>
          <style:tab-stop style:position="4.399cm"/>
        </style:tab-stops>
      </style:paragraph-properties>
    </style:style>
    <style:style style:name="P56" style:family="paragraph" style:parent-style-name="Standard">
      <style:paragraph-properties fo:margin-left="0.587cm" fo:margin-right="0cm" fo:line-height="86%" fo:orphans="0" fo:widows="0" fo:text-indent="0cm" style:auto-text-indent="false"/>
      <style:text-properties fo:color="#000000" loext:opacity="100%" style:font-name="SimSun" fo:letter-spacing="-0.011cm" style:font-name-asian="SimSun1" style:language-asian="zh" style:country-asian="TW" style:font-name-complex="SimSun1"/>
    </style:style>
    <style:style style:name="P57" style:family="paragraph" style:parent-style-name="Standard">
      <style:paragraph-properties fo:margin-left="0.727cm" fo:margin-right="0cm" fo:line-height="91%" fo:orphans="0" fo:widows="0" fo:text-indent="0cm" style:auto-text-indent="false"/>
    </style:style>
    <style:style style:name="P58" style:family="paragraph" style:parent-style-name="Standard">
      <style:paragraph-properties fo:margin-left="0.727cm" fo:margin-right="0cm" fo:orphans="0" fo:widows="0" fo:text-indent="0cm" style:auto-text-indent="false"/>
    </style:style>
    <style:style style:name="P59" style:family="paragraph" style:parent-style-name="Standard">
      <style:paragraph-properties fo:margin-left="0.164cm" fo:margin-right="2.274cm" fo:margin-top="0.012cm" fo:margin-bottom="0cm" style:contextual-spacing="false" fo:line-height="101%" fo:orphans="0" fo:widows="0" fo:text-indent="0cm" style:auto-text-indent="false"/>
    </style:style>
    <style:style style:name="P60" style:family="paragraph" style:parent-style-name="Standard">
      <style:paragraph-properties fo:line-height="87%" fo:break-before="column"/>
    </style:style>
    <style:style style:name="P61" style:family="paragraph" style:parent-style-name="Standard">
      <style:paragraph-properties fo:line-height="0.437cm" fo:break-before="column"/>
      <style:text-properties style:language-asian="zh" style:country-asian="TW"/>
    </style:style>
    <style:style style:name="P62" style:family="paragraph" style:parent-style-name="Standard">
      <style:paragraph-properties fo:line-height="0.503cm" fo:break-before="column"/>
      <style:text-properties style:language-asian="zh" style:country-asian="TW"/>
    </style:style>
    <style:style style:name="P63" style:family="paragraph" style:parent-style-name="Standard">
      <style:paragraph-properties fo:margin-left="1.05cm" fo:margin-right="0cm" fo:text-indent="0cm" style:auto-text-indent="false"/>
    </style:style>
    <style:style style:name="P64" style:family="paragraph" style:parent-style-name="Standard">
      <style:paragraph-properties fo:margin-left="1.05cm" fo:margin-right="0cm" fo:line-height="85%" fo:text-indent="0cm" style:auto-text-indent="false"/>
    </style:style>
    <style:style style:name="P65" style:family="paragraph" style:parent-style-name="Standard">
      <style:paragraph-properties fo:margin-left="1.05cm" fo:margin-right="0cm" fo:margin-top="0.085cm" fo:margin-bottom="0cm" style:contextual-spacing="false" fo:text-indent="0cm" style:auto-text-indent="false"/>
    </style:style>
    <style:style style:name="P66" style:family="paragraph" style:parent-style-name="Standard">
      <style:paragraph-properties fo:margin-left="1.05cm" fo:margin-right="0cm" fo:margin-top="0.037cm" fo:margin-bottom="0cm" style:contextual-spacing="false" fo:text-indent="0cm" style:auto-text-indent="false"/>
      <style:text-properties fo:color="#000000" loext:opacity="100%" style:font-name="SimSun" fo:font-size="14pt" style:font-name-asian="SimSun1" style:font-size-asian="14pt" style:language-asian="zh" style:country-asian="TW" style:font-name-complex="SimSun1" style:font-size-complex="14pt"/>
    </style:style>
    <style:style style:name="P67" style:family="paragraph" style:parent-style-name="Standard">
      <style:paragraph-properties fo:margin-top="0.023cm" fo:margin-bottom="0cm" style:contextual-spacing="false" fo:line-height="87%" fo:break-before="column"/>
    </style:style>
    <style:style style:name="P68" style:family="paragraph" style:parent-style-name="Standard">
      <style:paragraph-properties fo:margin-left="3.052cm" fo:margin-right="2.194cm" fo:line-height="96%" fo:text-indent="-1.998cm" style:auto-text-indent="false"/>
    </style:style>
    <style:style style:name="P69" style:family="paragraph" style:parent-style-name="Standard">
      <style:paragraph-properties fo:margin-left="1.439cm" fo:margin-right="0cm" fo:text-indent="0cm" style:auto-text-indent="false"/>
    </style:style>
    <style:style style:name="P70" style:family="paragraph" style:parent-style-name="Standard">
      <style:paragraph-properties fo:margin-left="1.439cm" fo:margin-right="0cm" fo:line-height="98%" fo:text-indent="0cm" style:auto-text-indent="false"/>
    </style:style>
    <style:style style:name="P71" style:family="paragraph" style:parent-style-name="Standard">
      <style:paragraph-properties fo:margin-left="1.439cm" fo:margin-right="0cm" fo:line-height="96%" fo:text-indent="0cm" style:auto-text-indent="false"/>
    </style:style>
    <style:style style:name="P72" style:family="paragraph" style:parent-style-name="Standard">
      <style:paragraph-properties fo:margin-left="1.439cm" fo:margin-right="0cm" fo:line-height="97%" fo:text-indent="0cm" style:auto-text-indent="false"/>
    </style:style>
    <style:style style:name="P73" style:family="paragraph" style:parent-style-name="Standard">
      <style:paragraph-properties fo:margin-left="2.298cm" fo:margin-right="0cm" fo:text-indent="0cm" style:auto-text-indent="false"/>
    </style:style>
    <style:style style:name="P74" style:family="paragraph" style:parent-style-name="Standard">
      <style:paragraph-properties fo:margin-left="2.298cm" fo:margin-right="0cm" fo:line-height="90%" fo:text-indent="0cm" style:auto-text-indent="false"/>
    </style:style>
    <style:style style:name="P75" style:family="paragraph" style:parent-style-name="Standard">
      <style:paragraph-properties fo:margin-left="2.298cm" fo:margin-right="0cm" fo:line-height="91%" fo:text-indent="0cm" style:auto-text-indent="false"/>
    </style:style>
    <style:style style:name="P76" style:family="paragraph" style:parent-style-name="Standard">
      <style:paragraph-properties fo:margin-left="2.298cm" fo:margin-right="0cm" fo:margin-top="0.028cm" fo:margin-bottom="0cm" style:contextual-spacing="false" fo:text-indent="0cm" style:auto-text-indent="false"/>
    </style:style>
    <style:style style:name="P77" style:family="paragraph" style:parent-style-name="Standard">
      <style:paragraph-properties fo:margin-left="3.052cm" fo:margin-right="0cm" fo:line-height="91%" fo:text-indent="0cm" style:auto-text-indent="false"/>
    </style:style>
    <style:style style:name="P78" style:family="paragraph" style:parent-style-name="Standard">
      <style:paragraph-properties fo:margin-left="2.286cm" fo:margin-right="0cm" fo:text-indent="0cm" style:auto-text-indent="false"/>
    </style:style>
    <style:style style:name="P79" style:family="paragraph" style:parent-style-name="Standard">
      <style:paragraph-properties fo:margin-left="2.298cm" fo:margin-right="2.205cm" fo:line-height="87%" fo:text-indent="0cm" style:auto-text-indent="false"/>
    </style:style>
    <style:style style:name="P80" style:family="paragraph" style:parent-style-name="Standard" style:list-style-name="" style:master-page-name="Standard">
      <style:paragraph-properties fo:line-height="0.353cm" style:page-number="auto"/>
    </style:style>
    <style:style style:name="P81" style:family="paragraph" style:parent-style-name="Standard" style:list-style-name="" style:master-page-name="轉換_20_1">
      <style:paragraph-properties style:page-number="auto"/>
      <style:text-properties style:language-asian="zh" style:country-asian="TW"/>
    </style:style>
    <style:style style:name="P82" style:family="paragraph" style:parent-style-name="Standard" style:list-style-name="" style:master-page-name="轉換_20_2">
      <style:paragraph-properties style:page-number="auto"/>
      <style:text-properties style:language-asian="zh" style:country-asian="TW"/>
    </style:style>
    <style:style style:name="P83" style:family="paragraph">
      <loext:graphic-properties draw:fill="solid" draw:fill-color="#d8d8d8"/>
      <style:paragraph-properties style:writing-mode="lr-tb"/>
    </style:style>
    <style:style style:name="P84" style:family="paragraph">
      <loext:graphic-properties draw:fill="none" draw:fill-color="#ffffff"/>
      <style:paragraph-properties style:writing-mode="lr-tb"/>
    </style:style>
    <style:style style:name="T1" style:family="text">
      <style:text-properties fo:color="#000000" loext:opacity="100%" style:font-name="SimSun" fo:font-size="16pt" fo:letter-spacing="-0.032cm" fo:font-weight="bold" style:font-name-asian="SimSun1" style:font-size-asian="16pt" style:language-asian="zh" style:country-asian="TW" style:font-weight-asian="bold" style:font-name-complex="SimSun1" style:font-size-complex="16pt"/>
    </style:style>
    <style:style style:name="T2" style:family="text">
      <style:text-properties fo:color="#000000" loext:opacity="100%" style:font-name="SimSun" fo:font-size="16pt" fo:letter-spacing="-0.021cm" fo:font-weight="bold" style:font-name-asian="SimSun1" style:font-size-asian="16pt" style:language-asian="zh" style:country-asian="TW" style:font-weight-asian="bold" style:font-name-complex="SimSun" style:font-size-complex="16pt"/>
    </style:style>
    <style:style style:name="T3" style:family="text">
      <style:text-properties fo:color="#000000" loext:opacity="100%" style:font-name="SimSun" fo:font-size="16pt" fo:letter-spacing="-0.016cm" fo:font-weight="bold" style:font-name-asian="SimSun1" style:font-size-asian="16pt" style:language-asian="zh" style:country-asian="TW" style:font-weight-asian="bold" style:font-name-complex="SimSun" style:font-size-complex="16pt"/>
    </style:style>
    <style:style style:name="T4" style:family="text">
      <style:text-properties fo:color="#000000" loext:opacity="100%" style:font-name="SimSun" fo:font-size="16pt" fo:letter-spacing="-0.034cm" fo:font-weight="bold" style:font-name-asian="SimSun1" style:font-size-asian="16pt" style:language-asian="zh" style:country-asian="TW" style:font-weight-asian="bold" style:font-name-complex="SimSun1" style:font-size-complex="16pt"/>
    </style:style>
    <style:style style:name="T5" style:family="text">
      <style:text-properties fo:color="#000000" loext:opacity="100%" style:font-name="SimSun" fo:font-size="16pt" fo:letter-spacing="-0.002cm" fo:font-weight="bold" style:font-name-asian="SimSun1" style:font-size-asian="16pt" style:language-asian="zh" style:country-asian="TW" style:font-weight-asian="bold" style:font-name-complex="SimSun1" style:font-size-complex="16pt"/>
    </style:style>
    <style:style style:name="T6" style:family="text">
      <style:text-properties fo:color="#000000" loext:opacity="100%" style:font-name="SimSun" fo:font-size="16pt" fo:letter-spacing="-0.005cm" fo:font-weight="bold" style:font-name-asian="SimSun1" style:font-size-asian="16pt" style:language-asian="zh" style:country-asian="TW" style:font-weight-asian="bold" style:font-name-complex="SimSun1" style:font-size-complex="16pt"/>
    </style:style>
    <style:style style:name="T7" style:family="text">
      <style:text-properties fo:color="#000000" loext:opacity="100%" style:font-name="SimSun" fo:letter-spacing="-0.002cm" style:font-name-asian="SimSun1" style:language-asian="zh" style:country-asian="TW" style:font-name-complex="SimSun1"/>
    </style:style>
    <style:style style:name="T8" style:family="text">
      <style:text-properties fo:color="#000000" loext:opacity="100%" style:font-name="SimSun" fo:letter-spacing="-0.002cm" style:font-name-asian="SimSun1" style:font-name-complex="SimSun1"/>
    </style:style>
    <style:style style:name="T9" style:family="text">
      <style:text-properties fo:color="#000000" loext:opacity="100%" style:font-name="SimSun" fo:letter-spacing="-0.005cm" style:font-name-asian="SimSun1" style:font-name-complex="SimSun1"/>
    </style:style>
    <style:style style:name="T10" style:family="text">
      <style:text-properties fo:color="#000000" loext:opacity="100%" style:font-name="SimSun" fo:letter-spacing="-0.005cm" style:font-name-asian="SimSun1" style:language-asian="zh" style:country-asian="TW" style:font-name-complex="SimSun1"/>
    </style:style>
    <style:style style:name="T11" style:family="text">
      <style:text-properties fo:color="#000000" loext:opacity="100%" style:font-name="SimSun" fo:letter-spacing="-0.011cm" fo:font-weight="bold" style:font-name-asian="SimSun1" style:language-asian="zh" style:country-asian="TW" style:font-weight-asian="bold" style:font-name-complex="SimSun"/>
    </style:style>
    <style:style style:name="T12" style:family="text">
      <style:text-properties fo:color="#000000" loext:opacity="100%" style:font-name="SimSun" fo:letter-spacing="-0.011cm" style:font-name-asian="SimSun1" style:language-asian="zh" style:country-asian="TW" style:font-name-complex="SimSun1"/>
    </style:style>
    <style:style style:name="T13" style:family="text">
      <style:text-properties fo:color="#000000" loext:opacity="100%" style:font-name="SimSun" fo:font-size="14pt" fo:letter-spacing="-0.011cm" fo:font-weight="bold" style:font-name-asian="SimSun1" style:font-size-asian="14pt" style:language-asian="zh" style:country-asian="TW" style:font-weight-asian="bold" style:font-name-complex="SimSun1" style:font-size-complex="14pt"/>
    </style:style>
    <style:style style:name="T14" style:family="text">
      <style:text-properties fo:color="#000000" loext:opacity="100%" style:font-name="SimSun" fo:font-size="14pt" fo:letter-spacing="-0.011cm" style:font-name-asian="SimSun1" style:font-size-asian="14pt" style:language-asian="zh" style:country-asian="TW" style:font-name-complex="SimSun1" style:font-size-complex="14pt"/>
    </style:style>
    <style:style style:name="T15" style:family="text">
      <style:text-properties fo:color="#000000" loext:opacity="100%" style:font-name="SimSun" fo:font-size="14pt" fo:letter-spacing="-0.005cm" fo:font-weight="bold" style:font-name-asian="SimSun1" style:font-size-asian="14pt" style:language-asian="zh" style:country-asian="TW" style:font-weight-asian="bold" style:font-name-complex="SimSun" style:font-size-complex="14pt"/>
    </style:style>
    <style:style style:name="T16" style:family="text">
      <style:text-properties fo:color="#000000" loext:opacity="100%" style:font-name="SimSun" fo:font-size="14pt" fo:letter-spacing="-0.005cm" style:font-name-asian="SimSun1" style:font-size-asian="14pt" style:language-asian="zh" style:country-asian="TW" style:font-name-complex="SimSun1" style:font-size-complex="14pt"/>
    </style:style>
    <style:style style:name="T17" style:family="text">
      <style:text-properties fo:color="#000000" loext:opacity="100%" style:font-name="SimSun" fo:font-size="14pt" fo:letter-spacing="-0.002cm" style:font-name-asian="SimSun1" style:font-size-asian="14pt" style:language-asian="zh" style:country-asian="TW" style:font-name-complex="SimSun1" style:font-size-complex="14pt"/>
    </style:style>
    <style:style style:name="T18" style:family="text">
      <style:text-properties fo:color="#000000" loext:opacity="100%" style:font-name="SimSun" fo:font-size="14pt" fo:letter-spacing="-0.004cm" style:font-name-asian="SimSun1" style:font-size-asian="14pt" style:language-asian="zh" style:country-asian="TW" style:font-name-complex="SimSun1" style:font-size-complex="14pt"/>
    </style:style>
    <style:style style:name="T19" style:family="text">
      <style:text-properties fo:color="#000000" loext:opacity="100%" style:font-name="SimSun" fo:font-size="14pt" style:font-name-asian="SimSun1" style:font-size-asian="14pt" style:language-asian="zh" style:country-asian="TW" style:font-name-complex="SimSun1" style:font-size-complex="14pt"/>
    </style:style>
    <style:style style:name="T20" style:family="text">
      <style:text-properties fo:color="#000000" loext:opacity="100%" style:font-name="SimSun" fo:font-size="14pt" fo:letter-spacing="0.011cm" style:font-name-asian="SimSun1" style:font-size-asian="14pt" style:language-asian="zh" style:country-asian="TW" style:font-name-complex="SimSun1" style:font-size-complex="14pt"/>
    </style:style>
    <style:style style:name="T21" style:family="text">
      <style:text-properties fo:color="#000000" loext:opacity="100%" style:font-name="SimSun" fo:font-size="14pt" fo:letter-spacing="0.004cm" style:font-name-asian="SimSun1" style:font-size-asian="14pt" style:language-asian="zh" style:country-asian="TW" style:font-name-complex="SimSun1" style:font-size-complex="14pt"/>
    </style:style>
    <style:style style:name="T22" style:family="text">
      <style:text-properties fo:color="#000000" loext:opacity="100%" style:font-name="SimSun" fo:font-size="14pt" fo:letter-spacing="0.005cm" style:font-name-asian="SimSun1" style:font-size-asian="14pt" style:language-asian="zh" style:country-asian="TW" style:font-name-complex="SimSun1" style:font-size-complex="14pt"/>
    </style:style>
    <style:style style:name="T23" style:family="text">
      <style:text-properties fo:color="#000000" loext:opacity="100%" style:font-name="SimSun" fo:font-size="14pt" fo:letter-spacing="-0.007cm" style:font-name-asian="SimSun1" style:font-size-asian="14pt" style:language-asian="zh" style:country-asian="TW" style:font-name-complex="SimSun1" style:font-size-complex="14pt"/>
    </style:style>
    <style:style style:name="T24" style:family="text">
      <style:text-properties fo:color="#000000" loext:opacity="100%" style:font-name="SimSun" fo:font-size="14pt" fo:letter-spacing="0.009cm" style:font-name-asian="SimSun1" style:font-size-asian="14pt" style:language-asian="zh" style:country-asian="TW" style:font-name-complex="SimSun1" style:font-size-complex="14pt"/>
    </style:style>
    <style:style style:name="T25" style:family="text">
      <style:text-properties fo:color="#000000" loext:opacity="100%" style:font-name="SimSun" fo:font-size="14pt" fo:letter-spacing="0.014cm" style:font-name-asian="SimSun1" style:font-size-asian="14pt" style:language-asian="zh" style:country-asian="TW" style:font-name-complex="SimSun1" style:font-size-complex="14pt"/>
    </style:style>
    <style:style style:name="T26" style:family="text">
      <style:text-properties fo:color="#000000" loext:opacity="100%" style:font-name="SimSun" fo:font-size="14pt" fo:letter-spacing="0.012cm" style:font-name-asian="SimSun1" style:font-size-asian="14pt" style:language-asian="zh" style:country-asian="TW" style:font-name-complex="SimSun1" style:font-size-complex="14pt"/>
    </style:style>
    <style:style style:name="T27" style:family="text">
      <style:text-properties fo:color="#000000" loext:opacity="100%" style:font-name="SimSun" fo:font-size="14pt" fo:letter-spacing="-0.021cm" style:font-name-asian="SimSun1" style:font-size-asian="14pt" style:language-asian="zh" style:country-asian="TW" style:font-name-complex="SimSun1" style:font-size-complex="14pt"/>
    </style:style>
    <style:style style:name="T28" style:family="text">
      <style:text-properties fo:color="#000000" loext:opacity="100%" style:font-name="SimSun" fo:font-size="14pt" fo:letter-spacing="-0.019cm" style:font-name-asian="SimSun1" style:font-size-asian="14pt" style:language-asian="zh" style:country-asian="TW" style:font-name-complex="SimSun1" style:font-size-complex="14pt"/>
    </style:style>
    <style:style style:name="T29" style:family="text">
      <style:text-properties fo:color="#000000" loext:opacity="100%" style:font-name="SimSun" fo:font-size="14pt" fo:letter-spacing="-0.023cm" style:font-name-asian="SimSun1" style:font-size-asian="14pt" style:language-asian="zh" style:country-asian="TW" style:font-name-complex="SimSun1" style:font-size-complex="14pt"/>
    </style:style>
    <style:style style:name="T30" style:family="text">
      <style:text-properties fo:color="#000000" loext:opacity="100%" style:font-name="SimSun" fo:font-size="14pt" fo:letter-spacing="-0.025cm" style:font-name-asian="SimSun1" style:font-size-asian="14pt" style:language-asian="zh" style:country-asian="TW" style:font-name-complex="SimSun1" style:font-size-complex="14pt"/>
    </style:style>
    <style:style style:name="T31" style:family="text">
      <style:text-properties fo:color="#000000" loext:opacity="100%" style:font-name="SimSun" fo:font-size="14pt" fo:letter-spacing="-0.009cm" style:font-name-asian="SimSun1" style:font-size-asian="14pt" style:language-asian="zh" style:country-asian="TW" style:font-name-complex="SimSun1" style:font-size-complex="14pt"/>
    </style:style>
    <style:style style:name="T32" style:family="text">
      <style:text-properties fo:color="#000000" loext:opacity="100%" style:font-name="SimSun" style:font-name-asian="SimSun1" style:language-asian="zh" style:country-asian="TW" style:font-name-complex="SimSun1"/>
    </style:style>
    <style:style style:name="T33" style:family="text">
      <style:text-properties fo:color="#000000" loext:opacity="100%" style:font-name="SimSun" fo:letter-spacing="-0.004cm" style:font-name-asian="SimSun1" style:language-asian="zh" style:country-asian="TW" style:font-name-complex="SimSun1"/>
    </style:style>
    <style:style style:name="T34" style:family="text">
      <style:text-properties fo:color="#000000" loext:opacity="100%" style:font-name="SimSun" fo:font-size="10pt" fo:letter-spacing="-0.004cm" style:font-name-asian="SimSun1" style:font-size-asian="10pt" style:font-name-complex="SimSun1" style:font-size-complex="10pt"/>
    </style:style>
    <style:style style:name="T35" style:family="text">
      <style:text-properties fo:color="#000000" loext:opacity="100%" style:font-name="SimSun" fo:font-size="10pt" fo:letter-spacing="-0.004cm" style:font-name-asian="SimSun1" style:font-size-asian="10pt" style:language-asian="zh" style:country-asian="TW" style:font-name-complex="SimSun1" style:font-size-complex="10pt"/>
    </style:style>
    <style:style style:name="T36" style:family="text">
      <style:text-properties fo:color="#000000" loext:opacity="100%" style:font-name="SimSun" fo:font-size="10pt" fo:letter-spacing="-0.004cm" fo:font-weight="bold" style:font-name-asian="SimSun1" style:font-size-asian="10pt" style:language-asian="zh" style:country-asian="TW" style:font-weight-asian="bold" style:font-name-complex="SimSun1" style:font-size-complex="10pt"/>
    </style:style>
    <style:style style:name="T37" style:family="text">
      <style:text-properties fo:color="#000000" loext:opacity="100%" style:font-name="SimSun" fo:font-size="10pt" fo:letter-spacing="-0.002cm" style:font-name-asian="SimSun1" style:font-size-asian="10pt" style:font-name-complex="SimSun" style:font-size-complex="10pt"/>
    </style:style>
    <style:style style:name="T38" style:family="text">
      <style:text-properties fo:color="#000000" loext:opacity="100%" style:font-name="SimSun" fo:font-size="10pt" fo:letter-spacing="-0.002cm" style:font-name-asian="SimSun1" style:font-size-asian="10pt" style:language-asian="zh" style:country-asian="TW" style:font-name-complex="SimSun1" style:font-size-complex="10pt"/>
    </style:style>
    <style:style style:name="T39" style:family="text">
      <style:text-properties fo:color="#000000" loext:opacity="100%" style:font-name="SimSun" fo:font-size="10pt" fo:letter-spacing="-0.002cm" style:font-name-asian="SimSun1" style:font-size-asian="10pt" style:language-asian="zh" style:country-asian="TW" style:font-name-complex="SimSun" style:font-size-complex="10pt"/>
    </style:style>
    <style:style style:name="T40" style:family="text">
      <style:text-properties fo:color="#000000" loext:opacity="100%" style:font-name="SimSun" fo:font-size="10pt" style:font-name-asian="SimSun1" style:font-size-asian="10pt" style:language-asian="zh" style:country-asian="TW" style:font-name-complex="SimSun1" style:font-size-complex="10pt"/>
    </style:style>
    <style:style style:name="T41" style:family="text">
      <style:text-properties fo:color="#000000" loext:opacity="100%" style:font-name="SimSun" fo:font-size="10pt" fo:letter-spacing="0.009cm" style:font-name-asian="SimSun1" style:font-size-asian="10pt" style:language-asian="zh" style:country-asian="TW" style:font-name-complex="SimSun1" style:font-size-complex="10pt"/>
    </style:style>
    <style:style style:name="T42" style:family="text">
      <style:text-properties fo:color="#000000" loext:opacity="100%" style:font-name="SimSun" fo:font-size="10pt" fo:letter-spacing="0.005cm" style:font-name-asian="SimSun1" style:font-size-asian="10pt" style:language-asian="zh" style:country-asian="TW" style:font-name-complex="SimSun" style:font-size-complex="10pt"/>
    </style:style>
    <style:style style:name="T43" style:family="text">
      <style:text-properties fo:color="#000000" loext:opacity="100%" style:font-name="SimSun" fo:font-size="10pt" fo:letter-spacing="0.005cm" style:font-name-asian="SimSun1" style:font-size-asian="10pt" style:language-asian="zh" style:country-asian="TW" style:font-name-complex="SimSun1" style:font-size-complex="10pt"/>
    </style:style>
    <style:style style:name="T44" style:family="text">
      <style:text-properties fo:color="#000000" loext:opacity="100%" style:font-name="SimSun" fo:font-size="10pt" fo:letter-spacing="0.018cm" style:font-name-asian="SimSun1" style:font-size-asian="10pt" style:language-asian="zh" style:country-asian="TW" style:font-name-complex="SimSun" style:font-size-complex="10pt"/>
    </style:style>
    <style:style style:name="T45" style:family="text">
      <style:text-properties fo:color="#000000" loext:opacity="100%" style:font-name="SimSun" fo:font-size="10pt" fo:letter-spacing="-0.009cm" style:font-name-asian="SimSun1" style:font-size-asian="10pt" style:language-asian="zh" style:country-asian="TW" style:font-name-complex="SimSun1" style:font-size-complex="10pt"/>
    </style:style>
    <style:style style:name="T46" style:family="text">
      <style:text-properties fo:color="#000000" loext:opacity="100%" style:font-name="SimSun" fo:font-size="10pt" fo:letter-spacing="-0.011cm" style:font-name-asian="SimSun1" style:font-size-asian="10pt" style:language-asian="zh" style:country-asian="TW" style:font-name-complex="SimSun1" style:font-size-complex="10pt"/>
    </style:style>
    <style:style style:name="T47" style:family="text">
      <style:text-properties fo:color="#000000" loext:opacity="100%" style:font-name="SimSun" fo:font-size="10pt" fo:letter-spacing="-0.005cm" style:font-name-asian="SimSun1" style:font-size-asian="10pt" style:language-asian="zh" style:country-asian="TW" style:font-name-complex="SimSun" style:font-size-complex="10pt"/>
    </style:style>
    <style:style style:name="T48" style:family="text">
      <style:text-properties fo:color="#000000" loext:opacity="100%" style:font-name="SimSun" fo:font-size="10pt" fo:letter-spacing="-0.005cm" style:font-name-asian="SimSun1" style:font-size-asian="10pt" style:language-asian="zh" style:country-asian="TW" style:font-name-complex="SimSun1" style:font-size-complex="10pt"/>
    </style:style>
    <style:style style:name="T49" style:family="text">
      <style:text-properties fo:color="#000000" loext:opacity="100%" style:font-name="SimSun" fo:font-size="10pt" fo:letter-spacing="-0.012cm" style:font-name-asian="SimSun1" style:font-size-asian="10pt" style:language-asian="zh" style:country-asian="TW" style:font-name-complex="SimSun1" style:font-size-complex="10pt"/>
    </style:style>
    <style:style style:name="T50" style:family="text">
      <style:text-properties fo:color="#000000" loext:opacity="100%" style:font-name="SimSun" fo:font-size="10pt" fo:letter-spacing="-0.014cm" style:font-name-asian="SimSun1" style:font-size-asian="10pt" style:language-asian="zh" style:country-asian="TW" style:font-name-complex="SimSun1" style:font-size-complex="10pt"/>
    </style:style>
    <style:style style:name="T51" style:family="text">
      <style:text-properties fo:color="#000000" loext:opacity="100%" style:font-name="SimSun" fo:font-size="10pt" style:text-underline-style="solid" style:text-underline-width="auto" style:text-underline-color="#000000" style:font-name-asian="SimSun1" style:font-size-asian="10pt" style:language-asian="zh" style:country-asian="TW" style:font-name-complex="SimSun1" style:font-size-complex="10pt"/>
    </style:style>
    <style:style style:name="T52" style:family="text">
      <style:text-properties fo:color="#000000" loext:opacity="100%" style:font-name="SimSun" fo:font-size="10pt" fo:font-weight="bold" style:font-name-asian="SimSun1" style:font-size-asian="10pt" style:language-asian="zh" style:country-asian="TW" style:font-weight-asian="bold" style:font-name-complex="SimSun1" style:font-size-complex="10pt"/>
    </style:style>
    <style:style style:name="T53" style:family="text">
      <style:text-properties fo:color="#000000" loext:opacity="100%" style:font-name="SimSun" fo:font-size="10pt" fo:letter-spacing="-0.051cm" style:font-name-asian="SimSun1" style:font-size-asian="10pt" style:language-asian="zh" style:country-asian="TW" style:font-name-complex="SimSun1" style:font-size-complex="10pt"/>
    </style:style>
    <style:style style:name="T54" style:family="text">
      <style:text-properties fo:color="#000000" loext:opacity="100%" style:font-name="SimSun" fo:font-size="10pt" fo:letter-spacing="-0.026cm" style:font-name-asian="SimSun1" style:font-size-asian="10pt" style:language-asian="zh" style:country-asian="TW" style:font-name-complex="SimSun" style:font-size-complex="10pt"/>
    </style:style>
    <style:style style:name="T55" style:family="text">
      <style:text-properties fo:color="#000000" loext:opacity="100%" style:font-name="SimSun" fo:font-size="10pt" fo:letter-spacing="-0.046cm" style:font-name-asian="SimSun1" style:font-size-asian="10pt" style:language-asian="zh" style:country-asian="TW" style:font-name-complex="SimSun1" style:font-size-complex="10pt"/>
    </style:style>
    <style:style style:name="T56" style:family="text">
      <style:text-properties fo:color="#000000" loext:opacity="100%" style:font-name="SimSun" fo:font-size="10pt" fo:letter-spacing="-0.023cm" style:font-name-asian="SimSun1" style:font-size-asian="10pt" style:language-asian="zh" style:country-asian="TW" style:font-name-complex="SimSun" style:font-size-complex="10pt"/>
    </style:style>
    <style:style style:name="T57" style:family="text">
      <style:text-properties fo:color="#000000" loext:opacity="100%" style:font-name="SimSun" fo:font-size="10pt" fo:letter-spacing="-0.044cm" style:font-name-asian="SimSun1" style:font-size-asian="10pt" style:language-asian="zh" style:country-asian="TW" style:font-name-complex="SimSun1" style:font-size-complex="10pt"/>
    </style:style>
    <style:style style:name="T58" style:family="text">
      <style:text-properties fo:color="#000000" loext:opacity="100%" style:font-name="SimSun" fo:font-size="10pt" fo:letter-spacing="0.002cm" style:font-name-asian="SimSun1" style:font-size-asian="10pt" style:language-asian="zh" style:country-asian="TW" style:font-name-complex="SimSun1" style:font-size-complex="10pt"/>
    </style:style>
    <style:style style:name="T59" style:family="text">
      <style:text-properties fo:color="#000000" loext:opacity="100%" style:font-name="SimSun" fo:font-size="10pt" fo:letter-spacing="0.007cm" style:font-name-asian="SimSun1" style:font-size-asian="10pt" style:language-asian="zh" style:country-asian="TW" style:font-name-complex="SimSun1" style:font-size-complex="10pt"/>
    </style:style>
    <style:style style:name="T60" style:family="text">
      <style:text-properties fo:color="#000000" loext:opacity="100%" style:font-name="SimSun" fo:letter-spacing="-0.007cm" style:font-name-asian="SimSun1" style:font-name-complex="SimSun1"/>
    </style:style>
    <style:style style:name="T61" style:family="text">
      <style:text-properties fo:color="#000000" loext:opacity="100%" style:font-name="SimSun" fo:letter-spacing="-0.007cm" style:font-name-asian="SimSun1" style:language-asian="zh" style:country-asian="TW" style:font-name-complex="SimSun1"/>
    </style:style>
    <style:style style:name="T62" style:family="text">
      <style:text-properties fo:color="#000000" loext:opacity="100%" style:font-name="SimSun" fo:letter-spacing="-0.021cm" fo:font-weight="bold" style:font-name-asian="SimSun1" style:language-asian="zh" style:country-asian="TW" style:font-weight-asian="bold" style:font-name-complex="SimSun1"/>
    </style:style>
    <style:style style:name="T63" style:family="text">
      <style:text-properties fo:color="#000000" loext:opacity="100%" style:font-name="SimSun" fo:letter-spacing="-0.023cm" fo:font-weight="bold" style:font-name-asian="SimSun1" style:language-asian="zh" style:country-asian="TW" style:font-weight-asian="bold" style:font-name-complex="SimSun1"/>
    </style:style>
    <style:style style:name="T64" style:family="text">
      <style:text-properties fo:color="#000000" loext:opacity="100%" style:font-name="SimSun" fo:letter-spacing="-0.009cm" style:font-name-asian="SimSun1" style:language-asian="zh" style:country-asian="TW" style:font-name-complex="SimSun1"/>
    </style:style>
    <style:style style:name="T65" style:family="text">
      <style:text-properties fo:color="#000000" loext:opacity="100%" style:font-name="SimSun" fo:letter-spacing="-0.018cm" fo:font-weight="bold" style:font-name-asian="SimSun1" style:language-asian="zh" style:country-asian="TW" style:font-weight-asian="bold" style:font-name-complex="SimSun1"/>
    </style:style>
    <style:style style:name="T66" style:family="text">
      <style:text-properties fo:color="#000000" loext:opacity="100%" style:font-name="SimSun" fo:letter-spacing="-0.056cm" style:font-name-asian="SimSun1" style:font-name-complex="SimSun1"/>
    </style:style>
    <style:style style:name="T67" style:family="text">
      <style:text-properties fo:color="#000000" loext:opacity="100%" style:font-name="SimSun" fo:letter-spacing="-0.028cm" style:font-name-asian="SimSun1" style:font-name-complex="SimSun"/>
    </style:style>
    <style:style style:name="T68" style:family="text">
      <style:text-properties fo:color="#000000" loext:opacity="100%" style:font-name="SimSun" fo:letter-spacing="-0.055cm" style:font-name-asian="SimSun1" style:font-name-complex="SimSun1"/>
    </style:style>
    <style:style style:name="T69" style:family="text">
      <style:text-properties fo:color="#000000" loext:opacity="100%" style:font-name="SimSun" fo:letter-spacing="-0.058cm" style:font-name-asian="SimSun1" style:language-asian="zh" style:country-asian="TW" style:font-name-complex="SimSun1"/>
    </style:style>
    <style:style style:name="T70" style:family="text">
      <style:text-properties fo:color="#000000" loext:opacity="100%" style:font-name="SimSun" fo:letter-spacing="-0.03cm" style:font-name-asian="SimSun1" style:language-asian="zh" style:country-asian="TW" style:font-name-complex="SimSun"/>
    </style:style>
    <style:style style:name="T71" style:family="text">
      <style:text-properties fo:color="#000000" loext:opacity="100%" style:font-name="SimSun" fo:letter-spacing="-0.06cm" style:font-name-asian="SimSun1" style:language-asian="zh" style:country-asian="TW" style:font-name-complex="SimSun1"/>
    </style:style>
    <style:style style:name="T72" style:family="text">
      <style:text-properties fo:color="#000000" loext:opacity="100%" style:font-name="SimSun" fo:letter-spacing="-0.012cm" style:font-name-asian="SimSun1" style:language-asian="zh" style:country-asian="TW" style:font-name-complex="SimSun1"/>
    </style:style>
    <style:style style:name="T73" style:family="text">
      <style:text-properties fo:color="#000000" loext:opacity="100%" style:font-name="SimSun" fo:font-size="11pt" fo:letter-spacing="-0.002cm" style:font-name-asian="SimSun1" style:font-size-asian="11pt" style:language-asian="zh" style:country-asian="TW" style:font-name-complex="SimSun" style:font-size-complex="11pt"/>
    </style:style>
    <style:style style:name="T74" style:family="text">
      <style:text-properties fo:color="#000000" loext:opacity="100%" style:font-name="SimSun" fo:font-size="11pt" fo:letter-spacing="-0.002cm" style:font-name-asian="SimSun1" style:font-size-asian="11pt" style:language-asian="zh" style:country-asian="TW" style:font-name-complex="SimSun1" style:font-size-complex="11pt"/>
    </style:style>
    <style:style style:name="T75" style:family="text">
      <style:text-properties fo:color="#000000" loext:opacity="100%" style:font-name="SimSun" fo:font-size="11pt" fo:letter-spacing="-0.002cm" fo:font-weight="bold" style:font-name-asian="SimSun1" style:font-size-asian="11pt" style:language-asian="zh" style:country-asian="TW" style:font-weight-asian="bold" style:font-name-complex="SimSun1" style:font-size-complex="11pt"/>
    </style:style>
    <style:style style:name="T76" style:family="text">
      <style:text-properties fo:color="#000000" loext:opacity="100%" style:font-name="SimSun" fo:font-size="11pt" fo:letter-spacing="-0.004cm" style:font-name-asian="SimSun1" style:font-size-asian="11pt" style:language-asian="zh" style:country-asian="TW" style:font-name-complex="SimSun1" style:font-size-complex="11pt"/>
    </style:style>
    <style:style style:name="T77" style:family="text">
      <style:text-properties fo:color="#000000" loext:opacity="100%" style:font-name="SimSun" fo:font-size="11pt" style:font-name-asian="SimSun1" style:font-size-asian="11pt" style:language-asian="zh" style:country-asian="TW" style:font-name-complex="SimSun1" style:font-size-complex="11pt"/>
    </style:style>
    <style:style style:name="T78" style:family="text">
      <style:text-properties fo:color="#000000" loext:opacity="100%" style:font-name="SimSun" fo:font-size="11pt" style:font-name-asian="SimSun1" style:font-size-asian="11pt" style:language-asian="zh" style:country-asian="TW" style:font-name-complex="SimSun" style:font-size-complex="11pt"/>
    </style:style>
    <style:style style:name="T79" style:family="text">
      <style:text-properties fo:color="#000000" loext:opacity="100%" style:font-name="SimSun" fo:font-size="11pt" fo:font-weight="bold" style:font-name-asian="SimSun1" style:font-size-asian="11pt" style:language-asian="zh" style:country-asian="TW" style:font-weight-asian="bold" style:font-name-complex="SimSun1" style:font-size-complex="11pt"/>
    </style:style>
    <style:style style:name="T80" style:family="text">
      <style:text-properties fo:color="#000000" loext:opacity="100%" style:font-name="SimSun" fo:font-size="11pt" fo:letter-spacing="-0.016cm" style:font-name-asian="SimSun1" style:font-size-asian="11pt" style:language-asian="zh" style:country-asian="TW" style:font-name-complex="SimSun" style:font-size-complex="11pt"/>
    </style:style>
    <style:style style:name="T81" style:family="text">
      <style:text-properties fo:color="#000000" loext:opacity="100%" style:font-name="SimSun" fo:font-size="11pt" fo:letter-spacing="-0.016cm" style:font-name-asian="SimSun1" style:font-size-asian="11pt" style:language-asian="zh" style:country-asian="TW" style:font-name-complex="SimSun1" style:font-size-complex="11pt"/>
    </style:style>
    <style:style style:name="T82" style:family="text">
      <style:text-properties fo:color="#000000" loext:opacity="100%" style:font-name="SimSun" fo:font-size="11pt" fo:letter-spacing="-0.021cm" style:font-name-asian="SimSun1" style:font-size-asian="11pt" style:language-asian="zh" style:country-asian="TW" style:font-name-complex="SimSun" style:font-size-complex="11pt"/>
    </style:style>
    <style:style style:name="T83" style:family="text">
      <style:text-properties fo:color="#000000" loext:opacity="100%" style:font-name="SimSun" fo:font-size="11pt" fo:letter-spacing="-0.005cm" style:font-name-asian="SimSun1" style:font-size-asian="11pt" style:language-asian="zh" style:country-asian="TW" style:font-name-complex="SimSun1" style:font-size-complex="11pt"/>
    </style:style>
    <style:style style:name="T84" style:family="text">
      <style:text-properties fo:color="#000000" loext:opacity="100%" style:font-name="SimSun" fo:font-size="11pt" fo:letter-spacing="-0.005cm" style:font-name-asian="SimSun1" style:font-size-asian="11pt" style:language-asian="zh" style:country-asian="TW" style:font-name-complex="SimSun" style:font-size-complex="11pt"/>
    </style:style>
    <style:style style:name="T85" style:family="text">
      <style:text-properties fo:color="#000000" loext:opacity="100%" style:font-name="SimSun" fo:font-size="11pt" fo:letter-spacing="-0.014cm" style:font-name-asian="SimSun1" style:font-size-asian="11pt" style:language-asian="zh" style:country-asian="TW" style:font-name-complex="SimSun1" style:font-size-complex="11pt"/>
    </style:style>
    <style:style style:name="T86" style:family="text">
      <style:text-properties fo:color="#000000" loext:opacity="100%" style:font-name="SimSun" fo:font-size="11pt" fo:letter-spacing="-0.012cm" style:font-name-asian="SimSun1" style:font-size-asian="11pt" style:language-asian="zh" style:country-asian="TW" style:font-name-complex="SimSun1" style:font-size-complex="11pt"/>
    </style:style>
    <style:style style:name="T87" style:family="text">
      <style:text-properties fo:color="#000000" loext:opacity="100%" style:font-name="SimSun" fo:font-size="11pt" fo:letter-spacing="-0.011cm" style:font-name-asian="SimSun1" style:font-size-asian="11pt" style:language-asian="zh" style:country-asian="TW" style:font-name-complex="SimSun1" style:font-size-complex="11pt"/>
    </style:style>
    <style:style style:name="T88" style:family="text">
      <style:text-properties fo:color="#000000" loext:opacity="100%" style:font-name="SimSun" fo:letter-spacing="-0.014cm" style:font-name-asian="SimSun1" style:language-asian="zh" style:country-asian="TW" style:font-name-complex="SimSun1"/>
    </style:style>
    <style:style style:name="T89" style:family="text">
      <style:text-properties fo:color="#000000" loext:opacity="100%" style:font-name="Times New Roman" fo:font-size="14pt" fo:letter-spacing="0.007cm" style:font-name-asian="Times New Roman" style:font-size-asian="14pt" style:language-asian="zh" style:country-asian="TW" style:font-name-complex="Times New Roman" style:font-size-complex="14pt"/>
    </style:style>
    <style:style style:name="T90" style:family="text">
      <style:text-properties style:font-name="SimSun" fo:font-size="16pt" fo:letter-spacing="-0.016cm" fo:font-weight="bold" style:font-name-asian="SimSun" style:font-size-asian="16pt" style:language-asian="zh" style:country-asian="TW" style:font-weight-asian="bold" style:font-name-complex="SimSun" style:font-size-complex="16pt"/>
    </style:style>
    <style:style style:name="T91" style:family="text">
      <style:text-properties style:font-name="SimSun" fo:font-size="16pt" fo:letter-spacing="-0.016cm" fo:font-weight="bold" style:font-name-asian="SimSun1" style:font-size-asian="16pt" style:language-asian="zh" style:country-asian="TW" style:font-weight-asian="bold" style:font-name-complex="SimSun" style:font-size-complex="16pt"/>
    </style:style>
    <style:style style:name="T92" style:family="text">
      <style:text-properties style:font-name="SimSun" fo:font-size="16pt" fo:letter-spacing="-0.018cm" fo:font-weight="bold" style:font-name-asian="SimSun1" style:font-size-asian="16pt" style:language-asian="zh" style:country-asian="TW" style:font-weight-asian="bold" style:font-name-complex="SimSun" style:font-size-complex="16pt"/>
    </style:style>
    <style:style style:name="T93" style:family="text">
      <style:text-properties style:font-name="SimSun" fo:font-size="10pt" fo:letter-spacing="-0.085cm" style:font-name-asian="SimSun" style:font-size-asian="10pt" style:font-name-complex="SimSun" style:font-size-complex="10pt"/>
    </style:style>
    <style:style style:name="T94" style:family="text">
      <style:text-properties style:font-name="SimSun" fo:font-size="10pt" fo:letter-spacing="-0.083cm" style:font-name-asian="SimSun" style:font-size-asian="10pt" style:language-asian="zh" style:country-asian="TW" style:font-name-complex="SimSun" style:font-size-complex="10pt"/>
    </style:style>
    <style:style style:name="T95" style:family="text">
      <style:text-properties style:font-name="SimSun" fo:font-size="10pt" fo:letter-spacing="-0.081cm" style:font-name-asian="SimSun" style:font-size-asian="10pt" style:language-asian="zh" style:country-asian="TW" style:font-name-complex="SimSun" style:font-size-complex="10pt"/>
    </style:style>
    <style:style style:name="T96" style:family="text">
      <style:text-properties style:font-name="SimSun" fo:font-size="10pt" fo:letter-spacing="-0.09cm" style:font-name-asian="SimSun1" style:font-size-asian="10pt" style:language-asian="zh" style:country-asian="TW" style:font-name-complex="SimSun" style:font-size-complex="10pt"/>
    </style:style>
    <style:style style:name="T97" style:family="text">
      <style:text-properties style:font-name="SimSun" fo:font-size="10pt" fo:letter-spacing="-0.025cm" style:font-name-asian="SimSun" style:font-size-asian="10pt" style:language-asian="zh" style:country-asian="TW" style:font-name-complex="SimSun" style:font-size-complex="10pt"/>
    </style:style>
    <style:style style:name="T98" style:family="text">
      <style:text-properties style:font-name="SimSun" fo:font-size="10pt" fo:letter-spacing="-0.025cm" style:font-name-asian="SimSun1" style:font-size-asian="10pt" style:language-asian="zh" style:country-asian="TW" style:font-name-complex="SimSun" style:font-size-complex="10pt"/>
    </style:style>
    <style:style style:name="T99" style:family="text">
      <style:text-properties style:font-name="SimSun" fo:font-size="10pt" fo:letter-spacing="-0.026cm" style:font-name-asian="SimSun1" style:font-size-asian="10pt" style:language-asian="zh" style:country-asian="TW" style:font-name-complex="SimSun" style:font-size-complex="10pt"/>
    </style:style>
    <style:style style:name="T100" style:family="text">
      <style:text-properties style:font-name="SimSun" fo:font-size="10pt" fo:letter-spacing="-0.023cm" style:font-name-asian="SimSun" style:font-size-asian="10pt" style:language-asian="zh" style:country-asian="TW" style:font-name-complex="SimSun" style:font-size-complex="10pt"/>
    </style:style>
    <style:style style:name="T101" style:family="text">
      <style:text-properties style:font-name="SimSun" fo:font-size="14pt" fo:letter-spacing="0.002cm" style:font-name-asian="SimSun" style:font-size-asian="14pt" style:language-asian="zh" style:country-asian="TW" style:font-name-complex="SimSun" style:font-size-complex="14pt"/>
    </style:style>
    <style:style style:name="T102" style:family="text">
      <style:text-properties style:font-name="SimSun" fo:font-size="14pt" fo:letter-spacing="0.009cm" style:font-name-asian="SimSun" style:font-size-asian="14pt" style:language-asian="zh" style:country-asian="TW" style:font-name-complex="SimSun" style:font-size-complex="14pt"/>
    </style:style>
    <style:style style:name="T103" style:family="text">
      <style:text-properties style:font-name="SimSun" fo:font-size="14pt" fo:letter-spacing="-0.004cm" style:font-name-asian="SimSun" style:font-size-asian="14pt" style:language-asian="zh" style:country-asian="TW" style:font-name-complex="SimSun" style:font-size-complex="14pt"/>
    </style:style>
    <style:style style:name="T104" style:family="text">
      <style:text-properties style:font-name="SimSun" fo:font-size="14pt" fo:letter-spacing="-0.005cm" style:font-name-asian="SimSun" style:font-size-asian="14pt" style:language-asian="zh" style:country-asian="TW" style:font-name-complex="SimSun" style:font-size-complex="14pt"/>
    </style:style>
    <style:style style:name="T105" style:family="text">
      <style:text-properties style:font-name="SimSun" fo:font-size="14pt" fo:letter-spacing="-0.005cm" style:font-name-asian="SimSun1" style:font-size-asian="14pt" style:language-asian="zh" style:country-asian="TW" style:font-name-complex="SimSun" style:font-size-complex="14pt"/>
    </style:style>
    <style:style style:name="T106" style:family="text">
      <style:text-properties style:font-name="SimSun" fo:font-size="14pt" fo:letter-spacing="0.037cm" style:font-name-asian="SimSun" style:font-size-asian="14pt" style:language-asian="zh" style:country-asian="TW" style:font-name-complex="SimSun" style:font-size-complex="14pt"/>
    </style:style>
    <style:style style:name="T107" style:family="text">
      <style:text-properties style:font-name="SimSun" fo:font-size="14pt" fo:letter-spacing="0.037cm" style:font-name-asian="SimSun1" style:font-size-asian="14pt" style:language-asian="zh" style:country-asian="TW" style:font-name-complex="SimSun" style:font-size-complex="14pt"/>
    </style:style>
    <style:style style:name="T108" style:family="text">
      <style:text-properties style:font-name="SimSun" fo:font-size="14pt" fo:letter-spacing="0.039cm" style:font-name-asian="SimSun1" style:font-size-asian="14pt" style:language-asian="zh" style:country-asian="TW" style:font-name-complex="SimSun" style:font-size-complex="14pt"/>
    </style:style>
    <style:style style:name="T109" style:family="text">
      <style:text-properties style:font-name="SimSun" fo:font-size="14pt" fo:letter-spacing="0.039cm" style:font-name-asian="SimSun" style:font-size-asian="14pt" style:language-asian="zh" style:country-asian="TW" style:font-name-complex="SimSun" style:font-size-complex="14pt"/>
    </style:style>
    <style:style style:name="T110" style:family="text">
      <style:text-properties style:font-name="SimSun" fo:letter-spacing="-0.011cm" fo:font-weight="bold" style:font-name-asian="SimSun" style:language-asian="zh" style:country-asian="TW" style:font-weight-asian="bold" style:font-name-complex="SimSun"/>
    </style:style>
    <style:style style:name="T111" style:family="text">
      <style:text-properties style:font-name="SimSun" fo:letter-spacing="-0.011cm" fo:font-weight="bold" style:font-name-asian="SimSun1" style:language-asian="zh" style:country-asian="TW" style:font-weight-asian="bold" style:font-name-complex="SimSun"/>
    </style:style>
    <style:style style:name="T112" style:family="text">
      <style:text-properties style:font-name="SimSun" fo:letter-spacing="-0.012cm" fo:font-weight="bold" style:font-name-asian="SimSun" style:language-asian="zh" style:country-asian="TW" style:font-weight-asian="bold" style:font-name-complex="SimSun"/>
    </style:style>
    <style:style style:name="T113" style:family="text">
      <style:text-properties style:font-name="SimSun" fo:letter-spacing="-0.012cm" fo:font-weight="bold" style:font-name-asian="SimSun1" style:language-asian="zh" style:country-asian="TW" style:font-weight-asian="bold" style:font-name-complex="SimSun"/>
    </style:style>
    <style:style style:name="T114" style:family="text">
      <style:text-properties style:font-name="SimSun" fo:letter-spacing="-0.028cm" style:font-name-asian="SimSun" style:font-name-complex="SimSun"/>
    </style:style>
    <style:style style:name="T115" style:family="text">
      <style:text-properties style:font-name="SimSun" fo:letter-spacing="-0.028cm" style:font-name-asian="SimSun" style:language-asian="zh" style:country-asian="TW" style:font-name-complex="SimSun"/>
    </style:style>
    <style:style style:name="T116" style:family="text">
      <style:text-properties style:font-name="SimSun" fo:letter-spacing="-0.03cm" style:font-name-asian="SimSun1" style:font-name-complex="SimSun"/>
    </style:style>
    <style:style style:name="T117" style:family="text">
      <style:text-properties style:font-name="SimSun" fo:letter-spacing="-0.032cm" style:font-name-asian="SimSun1" style:language-asian="zh" style:country-asian="TW" style:font-name-complex="SimSun"/>
    </style:style>
    <style:style style:name="T118" style:family="text">
      <style:text-properties style:font-name="SimSun" fo:letter-spacing="-0.002cm" style:font-name-asian="SimSun" style:language-asian="zh" style:country-asian="TW" style:font-name-complex="SimSun"/>
    </style:style>
    <style:style style:name="T119" style:family="text">
      <style:text-properties style:font-name="SimSun" fo:font-size="11pt" fo:letter-spacing="-0.104cm" style:font-name-asian="SimSun" style:font-size-asian="11pt" style:language-asian="zh" style:country-asian="TW" style:font-name-complex="SimSun" style:font-size-complex="11pt"/>
    </style:style>
    <style:style style:name="T120" style:family="text">
      <style:text-properties style:font-name="SimSun" fo:font-size="11pt" fo:letter-spacing="-0.002cm" style:font-name-asian="SimSun" style:font-size-asian="11pt" style:language-asian="zh" style:country-asian="TW" style:font-name-complex="SimSun" style:font-size-complex="11pt"/>
    </style:style>
    <style:style style:name="T121" style:family="text">
      <style:text-properties style:font-name="SimSun" fo:font-size="11pt" fo:letter-spacing="-0.004cm" style:font-name-asian="SimSun" style:font-size-asian="11pt" style:language-asian="zh" style:country-asian="TW" style:font-name-complex="SimSun" style:font-size-complex="11pt"/>
    </style:style>
    <style:style style:name="T122" style:family="text">
      <style:text-properties style:font-name="SimSun" fo:font-size="11pt" fo:letter-spacing="-0.005cm" style:font-name-asian="SimSun" style:font-size-asian="11pt" style:language-asian="zh" style:country-asian="TW" style:font-name-complex="SimSun" style:font-size-complex="11pt"/>
    </style:style>
    <style:style style:name="T123" style:family="text">
      <style:text-properties style:font-name="SimSun" fo:font-size="11pt" fo:letter-spacing="-0.005cm" style:font-name-asian="SimSun1" style:font-size-asian="11pt" style:language-asian="zh" style:country-asian="TW" style:font-name-complex="SimSun" style:font-size-complex="11pt"/>
    </style:style>
    <style:style style:name="T124" style:family="text">
      <style:text-properties style:font-name="SimSun" fo:font-size="11pt" fo:letter-spacing="-0.007cm" style:font-name-asian="SimSun1" style:font-size-asian="11pt" style:language-asian="zh" style:country-asian="TW" style:font-name-complex="SimSun" style:font-size-complex="11pt"/>
    </style:style>
    <style:style style:name="T125" style:family="text">
      <style:text-properties style:language-asian="zh" style:country-asian="TW"/>
    </style:style>
    <style:style style:name="T126" style:family="text">
      <style:text-properties fo:color="#fe0000" loext:opacity="100%" style:font-name="SimSun" fo:font-size="14pt" fo:letter-spacing="-0.012cm" fo:font-weight="bold" style:font-name-asian="SimSun1" style:font-size-asian="14pt" style:language-asian="zh" style:country-asian="TW" style:font-weight-asian="bold" style:font-name-complex="SimSun1" style:font-size-complex="14pt"/>
    </style:style>
    <style:style style:name="T127" style:family="text">
      <style:text-properties fo:color="#fe0000" loext:opacity="100%" style:font-name="SimSun" fo:font-size="14pt" fo:letter-spacing="-0.011cm" fo:font-weight="bold" style:font-name-asian="SimSun1" style:font-size-asian="14pt" style:language-asian="zh" style:country-asian="TW" style:font-weight-asian="bold" style:font-name-complex="SimSun1" style:font-size-complex="14pt"/>
    </style:style>
    <style:style style:name="T128" style:family="text">
      <style:text-properties fo:color="#fe0000" loext:opacity="100%" style:font-name="SimSun" fo:font-size="14pt" style:text-underline-style="solid" style:text-underline-width="auto" style:text-underline-color="#fe0000" style:font-name-asian="SimSun1" style:font-size-asian="14pt" style:language-asian="zh" style:country-asian="TW" style:font-name-complex="SimSun1" style:font-size-complex="14pt"/>
    </style:style>
    <style:style style:name="T129" style:family="text">
      <style:text-properties fo:color="#fe0000" loext:opacity="100%" style:font-name="SimSun" fo:font-size="14pt" fo:letter-spacing="0.011cm" style:font-name-asian="SimSun1" style:font-size-asian="14pt" style:language-asian="zh" style:country-asian="TW" style:font-name-complex="SimSun1" style:font-size-complex="14pt"/>
    </style:style>
    <style:style style:name="T130" style:family="text">
      <style:text-properties fo:color="#fe0000" loext:opacity="100%" style:font-name="SimSun" fo:font-size="14pt" fo:letter-spacing="0.011cm" style:text-underline-style="solid" style:text-underline-width="auto" style:text-underline-color="#fe0000" style:font-name-asian="SimSun1" style:font-size-asian="14pt" style:language-asian="zh" style:country-asian="TW" style:font-name-complex="SimSun1" style:font-size-complex="14pt"/>
    </style:style>
    <style:style style:name="T131" style:family="text">
      <style:text-properties fo:color="#fe0000" loext:opacity="100%" style:font-name="SimSun" fo:font-size="14pt" fo:letter-spacing="-0.007cm" style:font-name-asian="SimSun1" style:font-size-asian="14pt" style:language-asian="zh" style:country-asian="TW" style:font-name-complex="SimSun1" style:font-size-complex="14pt"/>
    </style:style>
    <style:style style:name="T132" style:family="text">
      <style:text-properties fo:color="#fe0000" loext:opacity="100%" style:font-name="SimSun" fo:font-size="14pt" fo:letter-spacing="-0.004cm" style:text-underline-style="solid" style:text-underline-width="auto" style:text-underline-color="#fe0000" style:font-name-asian="SimSun1" style:font-size-asian="14pt" style:language-asian="zh" style:country-asian="TW" style:font-name-complex="SimSun" style:font-size-complex="14pt"/>
    </style:style>
    <style:style style:name="T133" style:family="text">
      <style:text-properties fo:color="#fe0000" loext:opacity="100%" style:font-name="SimSun" fo:font-size="14pt" fo:letter-spacing="-0.009cm" style:text-underline-style="solid" style:text-underline-width="auto" style:text-underline-color="#fe0000" style:font-name-asian="SimSun1" style:font-size-asian="14pt" style:language-asian="zh" style:country-asian="TW" style:font-name-complex="SimSun1" style:font-size-complex="14pt"/>
    </style:style>
    <style:style style:name="T134" style:family="text">
      <style:text-properties fo:color="#fe0000" loext:opacity="100%" style:font-name="SimSun" fo:font-size="14pt" style:font-name-asian="SimSun1" style:font-size-asian="14pt" style:language-asian="zh" style:country-asian="TW" style:font-name-complex="SimSun" style:font-size-complex="14pt"/>
    </style:style>
    <style:style style:name="T135" style:family="text">
      <style:text-properties fo:color="#fe0000" loext:opacity="100%" style:font-name="SimSun" fo:font-size="14pt" style:font-name-asian="SimSun1" style:font-size-asian="14pt" style:language-asian="zh" style:country-asian="TW" style:font-name-complex="SimSun1" style:font-size-complex="14pt"/>
    </style:style>
    <style:style style:name="T136" style:family="text">
      <style:text-properties fo:color="#fe0000" loext:opacity="100%" style:font-name="SimSun" fo:font-size="14pt" fo:letter-spacing="-0.002cm" style:font-name-asian="SimSun1" style:font-size-asian="14pt" style:language-asian="zh" style:country-asian="TW" style:font-name-complex="SimSun1" style:font-size-complex="14pt"/>
    </style:style>
    <style:style style:name="T137" style:family="text">
      <style:text-properties fo:color="#fe0000" loext:opacity="100%" style:font-name="SimSun" fo:letter-spacing="-0.004cm" style:font-name-asian="SimSun1" style:language-asian="zh" style:country-asian="TW" style:font-name-complex="SimSun1"/>
    </style:style>
    <style:style style:name="T138" style:family="text">
      <style:text-properties fo:color="#fe0000" loext:opacity="100%" style:font-name="SimSun" fo:letter-spacing="-0.004cm" style:text-underline-style="solid" style:text-underline-width="auto" style:text-underline-color="#fe0000" style:font-name-asian="SimSun1" style:language-asian="zh" style:country-asian="TW" style:font-name-complex="SimSun1"/>
    </style:style>
    <style:style style:name="T139" style:family="text">
      <style:text-properties fo:color="#fe0000" loext:opacity="100%" style:font-name="SimSun" style:font-name-asian="SimSun1" style:language-asian="zh" style:country-asian="TW" style:font-name-complex="SimSun1"/>
    </style:style>
    <style:style style:name="T140" style:family="text">
      <style:text-properties fo:color="#fe0000" loext:opacity="100%" style:font-name="SimSun" fo:font-size="10pt" style:font-name-asian="SimSun1" style:font-size-asian="10pt" style:language-asian="zh" style:country-asian="TW" style:font-name-complex="SimSun" style:font-size-complex="10pt"/>
    </style:style>
    <style:style style:name="T141" style:family="text">
      <style:text-properties fo:color="#fe0000" loext:opacity="100%" style:font-name="SimSun" fo:letter-spacing="-0.007cm" style:font-name-asian="SimSun1" style:language-asian="zh" style:country-asian="TW" style:font-name-complex="SimSun1"/>
    </style:style>
    <style:style style:name="T142" style:family="text">
      <style:text-properties fo:color="#fe0000" loext:opacity="100%" style:font-name="SimSun" fo:letter-spacing="-0.06cm" style:font-name-asian="SimSun1" style:language-asian="zh" style:country-asian="TW" style:font-name-complex="SimSun1"/>
    </style:style>
    <style:style style:name="T143" style:family="text">
      <style:text-properties fo:color="#fe0000" loext:opacity="100%" style:font-name="SimSun" fo:letter-spacing="-0.002cm" style:font-name-asian="SimSun1" style:language-asian="zh" style:country-asian="TW" style:font-name-complex="SimSun1"/>
    </style:style>
    <style:style style:name="T144" style:family="text">
      <style:text-properties fo:color="#fe0000" loext:opacity="100%" style:font-name="SimSun" fo:letter-spacing="-0.014cm" style:font-name-asian="SimSun1" style:language-asian="zh" style:country-asian="TW" style:font-name-complex="SimSun1"/>
    </style:style>
    <style:style style:name="T145" style:family="text">
      <style:text-properties fo:color="#fe0000" loext:opacity="100%" style:font-name="SimSun" fo:font-size="8pt" fo:letter-spacing="-0.018cm" fo:font-weight="bold" style:font-name-asian="SimSun1" style:font-size-asian="8pt" style:language-asian="zh" style:country-asian="TW" style:font-weight-asian="bold" style:font-name-complex="SimSun1" style:font-size-complex="8pt"/>
    </style:style>
    <style:style style:name="T146" style:family="text">
      <style:text-properties fo:color="#fe0000" loext:opacity="100%" style:font-name="SimSun" fo:font-size="8pt" fo:letter-spacing="-0.025cm" fo:font-weight="bold" style:font-name-asian="SimSun1" style:font-size-asian="8pt" style:language-asian="zh" style:country-asian="TW" style:font-weight-asian="bold" style:font-name-complex="SimSun1" style:font-size-complex="8pt"/>
    </style:style>
    <style:style style:name="T147" style:family="text">
      <style:text-properties fo:color="#fe0000" loext:opacity="100%" style:font-name="SimSun" fo:font-size="11pt" fo:letter-spacing="-0.004cm" fo:font-weight="bold" style:font-name-asian="SimSun1" style:font-size-asian="11pt" style:language-asian="zh" style:country-asian="TW" style:font-weight-asian="bold" style:font-name-complex="SimSun1" style:font-size-complex="11pt"/>
    </style:style>
    <style:style style:name="T148" style:family="text">
      <style:text-properties fo:color="#fe0000" loext:opacity="100%" style:font-name="SimSun" fo:font-size="11pt" fo:letter-spacing="-0.007cm" fo:font-weight="bold" style:font-name-asian="SimSun1" style:font-size-asian="11pt" style:language-asian="zh" style:country-asian="TW" style:font-weight-asian="bold" style:font-name-complex="SimSun1" style:font-size-complex="11pt"/>
    </style:style>
    <style:style style:name="T149" style:family="text">
      <style:text-properties fo:color="#fe0000" loext:opacity="100%" style:font-name="SimSun" fo:font-size="11pt" fo:letter-spacing="-0.005cm" fo:font-weight="bold" style:font-name-asian="SimSun1" style:font-size-asian="11pt" style:language-asian="zh" style:country-asian="TW" style:font-weight-asian="bold" style:font-name-complex="SimSun1" style:font-size-complex="11pt"/>
    </style:style>
    <style:style style:name="T150" style:family="text">
      <style:text-properties fo:color="#fe0000" loext:opacity="100%" style:font-name="SimSun" fo:font-size="11pt" fo:letter-spacing="-0.011cm" fo:font-weight="bold" style:font-name-asian="SimSun1" style:font-size-asian="11pt" style:language-asian="zh" style:country-asian="TW" style:font-weight-asian="bold" style:font-name-complex="SimSun1" style:font-size-complex="11pt"/>
    </style:style>
    <style:style style:name="T151" style:family="text">
      <style:text-properties fo:color="#fe0000" loext:opacity="100%" style:font-name="SimSun" fo:font-size="11pt" fo:letter-spacing="-0.009cm" fo:font-weight="bold" style:font-name-asian="SimSun1" style:font-size-asian="11pt" style:language-asian="zh" style:country-asian="TW" style:font-weight-asian="bold" style:font-name-complex="SimSun1" style:font-size-complex="11pt"/>
    </style:style>
    <style:style style:name="T152" style:family="text">
      <style:text-properties fo:color="#fe0000" loext:opacity="100%" style:font-name="SimSun" fo:font-size="11pt" fo:letter-spacing="-0.002cm" fo:font-weight="bold" style:font-name-asian="SimSun1" style:font-size-asian="11pt" style:language-asian="zh" style:country-asian="TW" style:font-weight-asian="bold" style:font-name-complex="SimSun1" style:font-size-complex="11pt"/>
    </style:style>
    <style:style style:name="T153" style:family="text">
      <style:text-properties fo:color="#fe0000" loext:opacity="100%" style:font-name="SimSun" fo:font-size="11pt" fo:font-weight="bold" style:font-name-asian="SimSun1" style:font-size-asian="11pt" style:language-asian="zh" style:country-asian="TW" style:font-weight-asian="bold" style:font-name-complex="SimSun1" style:font-size-complex="11pt"/>
    </style:style>
    <style:style style:name="T154" style:family="text">
      <style:text-properties fo:color="#fe0000" loext:opacity="100%" style:font-name="Times New Roman" fo:font-size="14pt" fo:letter-spacing="0.005cm" style:font-name-asian="Times New Roman" style:font-size-asian="14pt" style:language-asian="zh" style:country-asian="TW" style:font-name-complex="Times New Roman" style:font-size-complex="14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6">
          <style:column style:rel-width="3221*" fo:start-indent="0cm" fo:end-indent="0cm"/>
          <style:column style:rel-width="198*" fo:start-indent="0cm" fo:end-indent="0.069cm"/>
          <style:column style:rel-width="238*" fo:start-indent="0.069cm" fo:end-indent="0.069cm"/>
          <style:column style:rel-width="328*" fo:start-indent="0.069cm" fo:end-indent="0.228cm"/>
          <style:column style:rel-width="369*" fo:start-indent="0.228cm" fo:end-indent="0cm"/>
          <style:column style:rel-width="7550*" fo:start-indent="0cm" fo:end-indent="0cm"/>
        </style:columns>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 style:family="graphic">
      <style:graphic-properties draw:stroke="none" draw:fill="solid" draw:fill-color="#d8d8d8" draw:textarea-horizontal-align="left" draw:textarea-vertical-align="middle" draw:auto-grow-height="false" fo:min-height="0cm" fo:min-width="1.251cm" fo:padding-top="0.229cm" fo:padding-bottom="0.229cm" fo:padding-left="0.441cm" fo:padding-right="0.441cm" fo:wrap-option="no-wrap" draw:shadow-color="#808080" style:run-through="foreground"/>
    </style:style>
    <style:style style:name="gr3" style:family="graphic">
      <style:graphic-properties draw:stroke="none" draw:fill="solid" draw:fill-color="#d8d8d8" draw:textarea-horizontal-align="left" draw:textarea-vertical-align="middle" draw:auto-grow-height="false" fo:min-height="0.051cm" fo:min-width="1.462cm" fo:padding-top="0.229cm" fo:padding-bottom="0.229cm" fo:padding-left="0.441cm" fo:padding-right="0.441cm" fo:wrap-option="no-wrap" draw:shadow-color="#808080" style:run-through="foreground"/>
    </style:style>
    <style:style style:name="gr4" style:family="graphic">
      <style:graphic-properties draw:stroke="solid" svg:stroke-width="0.053cm" svg:stroke-color="#fe0000" svg:stroke-opacity="100%" draw:stroke-linejoin="round" draw:fill="none" draw:fill-color="#ffffff" draw:textarea-horizontal-align="left" draw:textarea-vertical-align="middle" draw:auto-grow-height="false" fo:min-height="0.413cm" fo:min-width="0.06cm" fo:padding-top="0.229cm" fo:padding-bottom="0.229cm" fo:padding-left="0.441cm" fo:padding-right="0.441cm" fo:wrap-option="no-wrap" draw:shadow-color="#808080" style:run-through="foreground"/>
    </style:style>
    <style:style style:name="gr5" style:family="graphic">
      <style:graphic-properties draw:stroke="solid" svg:stroke-width="0.053cm" svg:stroke-color="#fe0000" svg:stroke-opacity="100%" draw:stroke-linejoin="round" draw:fill="none" draw:fill-color="#ffffff" draw:textarea-horizontal-align="left" draw:textarea-vertical-align="middle" draw:auto-grow-height="false" fo:min-height="0.977cm" fo:min-width="0.66cm" fo:padding-top="0.229cm" fo:padding-bottom="0.229cm" fo:padding-left="0.441cm" fo:padding-right="0.441cm" fo:wrap-option="no-wrap" draw:shadow-color="#808080" style:run-through="foreground"/>
    </style:style>
    <style:style style:name="gr6" style:family="graphic">
      <style:graphic-properties draw:stroke="solid" svg:stroke-width="0.018cm" svg:stroke-color="#000000" svg:stroke-opacity="100%" draw:stroke-linejoin="round" draw:fill="none" draw:fill-color="#ffffff" draw:textarea-horizontal-align="left" draw:textarea-vertical-align="middle" draw:auto-grow-height="false" fo:min-height="0cm" fo:min-width="13.287cm" fo:padding-top="0.229cm" fo:padding-bottom="0.229cm" fo:padding-left="0.441cm" fo:padding-right="0.441cm" fo:wrap-option="no-wrap" draw:shadow-color="#808080" style:run-through="foreground"/>
    </style:style>
    <style:style style:name="gr7" style:family="graphic">
      <style:graphic-properties draw:stroke="solid" svg:stroke-width="0.004cm" svg:stroke-color="#fefefe" svg:stroke-opacity="100%" draw:stroke-linejoin="round" draw:fill="none" draw:fill-color="#ffffff" draw:textarea-horizontal-align="left" draw:textarea-vertical-align="middle" draw:auto-grow-height="false" fo:min-height="0cm" fo:min-width="15.827cm" fo:padding-top="0.229cm" fo:padding-bottom="0.229cm" fo:padding-left="0.441cm" fo:padding-right="0.441cm" fo:wrap-option="no-wrap" draw:shadow-color="#808080" style:run-through="foreground"/>
    </style:style>
    <style:style style:name="gr8" style:family="graphic">
      <style:graphic-properties draw:stroke="solid" svg:stroke-width="0.004cm" svg:stroke-color="#fefefe" svg:stroke-opacity="100%" draw:stroke-linejoin="round" draw:fill="none" draw:fill-color="#ffffff" draw:textarea-horizontal-align="left" draw:textarea-vertical-align="middle" draw:auto-grow-height="false" fo:min-height="0cm" fo:min-width="1.328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bookmark-start text:name="_GoBack"/><draw:g text:anchor-type="char" draw:z-index="0" draw:name="Group 14" draw:style-name="gr1"><draw:custom-shape draw:name="Freeform 15" draw:style-name="gr8" draw:text-style-name="P84" svg:width="2.211cm" svg:height="0.024cm" svg:x="1.069cm" svg:y="13.839cm"><text:p/><draw:enhanced-geometry svg:viewBox="0 0 0 0" draw:text-areas="0 0 240 241" draw:type="" draw:enhanced-path="M 33 17 L 33 17 34 17 35 17 36 17 37 17 38 17 39 17 40 17 41 17 42 17 43 17 44 17 46 17 47 17 49 17 51 17 53 17 55 17 57 17 59 17 61 17 64 17 67 17 70 17 73 17 76 17 79 17 83 17 87 17 91 17 95 17 99 17 104 17 108 17 113 17 118 17 124 17 129 17 135 17 141 17 147 17 154 17 161 17 167 17 175 17 182 17 190 17 198 17 206 17 215 17 223 17 232 17 242 17 251 17 261 17 272 17 282 17 293 17 304 17 316 17 327 17 339 17 352 17 365 17 378 17 391 17 405 17 419 17 434 17 448 17 464 17 479 17 495 17 511 17 528 17 545 17 563 17 580 17 599 17 617 17 636 17 656 17 676 17 696 17 717 17 738 17 760 17 782 17 804 17 827 17 850 17 874 17 898 17 923 17 948 17 974 17 1000 17 1027 17 1054 17 1081 17 1109 17 1138 17 1167 17 1197 17 1227 17 1257 17 N"/></draw:custom-shape></draw:g><draw:g text:anchor-type="char" draw:z-index="1" draw:name="Group 12" draw:style-name="gr1"><draw:custom-shape draw:name="Freeform 13" draw:style-name="gr7" draw:text-style-name="P84" svg:width="16.71cm" svg:height="0.024cm" svg:x="3.291cm" svg:y="13.839cm"><text:p/><draw:enhanced-geometry svg:viewBox="0 0 0 0" draw:text-areas="0 0 240 241" draw:type="" draw:enhanced-path="M 26 17 L 26 17 27 17 28 17 29 17 30 17 32 17 34 17 36 17 39 17 42 17 45 17 49 17 54 17 59 17 65 17 71 17 78 17 86 17 95 17 104 17 114 17 125 17 137 17 149 17 163 17 178 17 193 17 210 17 228 17 247 17 267 17 288 17 311 17 334 17 359 17 386 17 413 17 442 17 473 17 504 17 538 17 573 17 609 17 647 17 687 17 728 17 771 17 816 17 862 17 910 17 960 17 1012 17 1066 17 1122 17 1179 17 1239 17 1301 17 1364 17 1430 17 1498 17 1568 17 1640 17 1715 17 1792 17 1871 17 1952 17 2036 17 2122 17 2211 17 2302 17 2395 17 2491 17 2590 17 2691 17 2795 17 2901 17 3010 17 3122 17 3237 17 3354 17 3475 17 3598 17 3724 17 3853 17 3985 17 4120 17 4257 17 4399 17 4543 17 4690 17 4840 17 4994 17 5151 17 5311 17 5474 17 5641 17 5811 17 5985 17 6162 17 6342 17 6526 17 6714 17 6905 17 7099 17 7298 17 7500 17 7705 17 7915 17 8128 17 8345 17 8566 17 8791 17 9019 17 9252 17 9488 17 N"/></draw:custom-shape></draw:g><draw:g text:anchor-type="char" draw:z-index="2" draw:name="Group 10" draw:style-name="gr1"><draw:custom-shape draw:name="Freeform 11" draw:style-name="gr6" draw:text-style-name="P84" svg:width="14.17cm" svg:height="0.059cm" svg:x="2.798cm" svg:y="25.516cm"><text:p/><draw:enhanced-geometry svg:viewBox="0 0 0 0" draw:text-areas="0 0 240 241" draw:type="" draw:enhanced-path="M 11 33 L 11 33 12 33 13 33 14 33 16 33 17 33 19 33 21 33 24 33 27 33 30 33 34 33 39 33 44 33 49 33 55 33 62 33 69 33 77 33 85 33 95 33 105 33 115 33 127 33 140 33 153 33 167 33 182 33 198 33 215 33 233 33 252 33 272 33 293 33 316 33 339 33 364 33 389 33 417 33 445 33 474 33 505 33 537 33 571 33 606 33 642 33 680 33 720 33 761 33 803 33 847 33 893 33 940 33 989 33 1039 33 1092 33 1146 33 1201 33 1259 33 1318 33 1380 33 1443 33 1508 33 1575 33 1644 33 1715 33 1788 33 1863 33 1940 33 2019 33 2101 33 2184 33 2270 33 2358 33 2448 33 2541 33 2636 33 2733 33 2833 33 2935 33 3039 33 3146 33 3255 33 3367 33 3481 33 3598 33 3718 33 3840 33 3965 33 4093 33 4223 33 4356 33 4492 33 4630 33 4771 33 4916 33 5063 33 5213 33 5366 33 5522 33 5681 33 5843 33 6008 33 6176 33 6347 33 6522 33 6699 33 6880 33 7064 33 7251 33 7442 33 7635 33 7833 33 8033 33 N"/></draw:custom-shape></draw:g><draw:g text:anchor-type="char" draw:z-index="3" draw:name="Group 8" draw:style-name="gr1"><draw:custom-shape draw:name="Freeform 9" draw:style-name="gr5" draw:text-style-name="P84" svg:width="1.542cm" svg:height="1.437cm" svg:x="5.406cm" svg:y="23.68cm"><text:p/><draw:enhanced-geometry svg:viewBox="0 0 0 0" draw:text-areas="0 0 240 241" draw:type="" draw:enhanced-path="M 160 17 L 160 17 158 17 156 17 154 17 152 17 150 17 148 17 146 17 145 17 143 18 141 18 139 18 137 18 136 19 134 19 132 19 130 20 129 20 127 20 125 21 123 21 122 22 120 22 118 23 116 23 115 24 113 25 111 25 110 26 108 27 107 27 105 28 103 29 102 29 100 30 99 31 97 32 95 33 94 33 92 34 91 35 89 36 88 37 86 38 85 39 83 40 82 41 81 42 79 43 78 44 76 45 75 46 74 47 72 48 71 49 70 51 68 52 67 53 66 54 65 55 63 57 62 58 61 59 60 60 59 62 57 63 56 64 55 66 54 67 53 68 52 70 51 71 50 73 49 74 48 75 47 77 46 78 45 80 44 81 43 83 42 84 41 86 41 87 40 89 39 91 38 92 37 94 37 95 36 97 35 99 35 100 34 102 33 103 33 105 32 107 31 108 31 110 30 112 30 114 29 115 29 117 28 119 28 121 28 122 27 124 27 126 27 128 26 129 26 131 26 133 26 135 25 137 25 138 25 140 25 142 25 144 25 146 25 148 25 150 25 152 25 153 25 154 25 155 25 156 25 157 25 158 25 159 25 160 25 161 25 162 25 163 25 164 25 165 25 166 25 168 25 169 25 171 25 172 25 174 25 175 25 177 25 179 25 181 25 183 25 185 25 187 25 189 25 192 25 194 25 197 25 199 25 202 25 205 25 208 25 211 25 214 25 217 25 221 25 224 25 228 25 232 25 236 25 240 25 244 25 248 25 252 25 257 25 261 25 266 25 271 25 276 25 281 25 287 25 292 25 298 25 304 25 309 25 316 25 322 25 328 25 335 25 341 25 348 25 355 25 363 25 370 25 377 25 385 25 393 25 401 25 409 25 418 25 426 25 435 25 444 25 453 25 462 25 472 25 482 25 492 25 502 25 512 25 522 25 533 25 544 25 555 25 566 25 578 25 590 25 602 25 614 25 626 25 639 25 652 25 665 25 678 25 692 25 693 25 695 25 697 25 699 25 701 25 703 25 705 25 706 26 708 26 710 26 712 26 714 27 715 27 717 27 719 28 721 28 722 28 724 29 726 29 728 30 729 30 731 31 733 31 735 32 736 33 738 33 740 34 741 35 743 35 744 36 746 37 748 37 749 38 751 39 752 40 754 41 756 41 757 42 759 43 760 44 762 45 763 46 765 47 766 48 768 49 769 50 770 51 772 52 773 53 775 54 776 55 777 56 779 57 780 59 781 60 783 61 784 62 785 63 786 65 788 66 789 67 790 68 791 70 792 71 794 72 795 74 796 75 797 76 798 78 799 79 800 81 801 82 802 83 803 85 804 86 805 88 806 89 807 91 808 92 809 94 810 95 810 97 811 99 812 100 813 102 814 103 814 105 815 107 816 108 816 110 817 111 818 113 818 115 819 116 820 118 820 120 821 122 821 123 822 125 822 127 823 129 823 130 823 132 824 134 824 136 824 137 825 139 825 141 825 143 825 145 826 146 826 148 826 150 826 152 826 154 826 156 826 158 826 160 827 161 827 162 827 163 827 164 827 165 827 166 827 167 827 168 827 169 827 170 827 171 827 172 827 173 827 175 827 176 827 177 827 179 827 180 827 182 827 184 827 186 827 188 827 190 827 192 827 194 827 196 827 198 827 201 827 204 827 206 827 209 827 212 827 215 827 218 827 221 827 225 827 228 827 232 827 236 827 240 827 244 827 248 827 252 827 256 827 261 827 266 827 270 827 275 827 280 827 286 827 291 827 297 827 302 827 308 827 314 827 320 827 327 827 333 827 340 827 347 827 354 827 361 827 368 827 376 827 384 827 392 827 400 827 408 827 416 827 425 827 434 827 443 827 452 827 462 827 471 827 481 827 491 827 502 827 512 827 523 827 534 827 545 827 556 827 568 827 579 827 591 827 604 827 616 827 629 827 642 827 655 827 668 827 682 827 696 827 710 827 724 827 739 827 754 827 755 826 757 826 759 826 761 826 763 826 765 826 767 826 768 826 770 825 772 825 774 825 776 825 777 824 779 824 781 824 783 823 784 823 786 823 788 822 790 822 791 821 793 821 795 820 797 820 798 819 800 818 802 818 803 817 805 816 806 816 808 815 810 814 811 814 813 813 814 812 816 811 818 810 819 810 821 809 822 808 824 807 825 806 827 805 828 804 830 803 831 802 832 801 834 800 835 799 837 798 838 797 839 796 841 795 842 794 843 792 845 791 846 790 847 789 848 788 850 786 851 785 852 784 853 783 854 781 856 780 857 779 858 777 859 776 860 775 861 773 862 772 863 770 864 769 865 768 866 766 867 765 868 763 869 762 870 760 871 759 872 757 872 756 873 754 874 752 875 751 876 749 876 748 877 746 878 744 878 743 879 741 880 740 880 738 881 736 882 735 882 733 883 731 883 729 884 728 884 726 885 724 885 722 885 721 886 719 886 717 886 715 887 714 887 712 887 710 887 708 888 706 888 705 888 703 888 701 888 699 888 697 888 695 888 693 889 692 889 691 889 690 889 689 889 688 889 687 889 686 889 685 889 684 889 683 889 682 889 681 889 680 889 679 889 678 889 677 889 675 889 674 889 672 889 671 889 669 889 668 889 666 889 664 889 662 889 660 889 658 889 656 889 654 889 651 889 649 889 646 889 644 889 641 889 638 889 635 889 632 889 629 889 626 889 622 889 619 889 615 889 611 889 607 889 604 889 599 889 595 889 591 889 586 889 582 889 577 889 572 889 567 889 562 889 556 889 551 889 545 889 539 889 534 889 527 889 521 889 515 889 508 889 502 889 495 889 488 889 480 889 473 889 466 889 458 889 450 889 442 889 434 889 425 889 417 889 408 889 399 889 390 889 381 889 371 889 361 889 351 889 341 889 331 889 321 889 310 889 299 889 288 889 277 889 265 889 253 889 241 889 229 889 217 889 204 889 191 889 178 889 165 889 152 888 150 888 148 888 146 888 144 888 142 888 140 888 138 888 137 887 135 887 133 887 131 887 129 886 128 886 126 886 124 885 122 885 121 885 119 884 117 884 115 883 114 883 112 882 110 882 108 881 107 880 105 880 103 879 102 878 100 878 99 877 97 876 95 876 94 875 92 874 91 873 89 872 87 872 86 871 84 870 83 869 81 868 80 867 78 866 77 865 75 864 74 863 73 862 71 861 70 860 68 859 67 858 66 857 64 856 63 854 62 853 60 852 59 851 58 850 57 848 55 847 54 846 53 845 52 843 51 842 49 841 48 839 47 838 46 837 45 835 44 834 43 832 42 831 41 830 40 828 39 827 38 825 37 824 36 822 35 821 34 819 33 818 33 816 32 814 31 813 30 811 29 810 29 808 28 806 27 805 27 803 26 802 25 800 25 798 24 797 23 795 23 793 22 791 22 790 21 788 21 786 20 784 20 783 20 781 19 779 19 777 19 776 18 774 18 772 18 770 18 768 17 767 17 765 17 763 17 761 17 759 17 757 17 755 17 754 17 753 17 752 17 751 17 750 17 749 17 748 17 747 17 746 17 745 17 744 17 743 17 742 17 741 17 740 17 738 17 737 17 736 17 734 17 733 17 731 17 729 17 727 17 725 17 723 17 721 17 719 17 717 17 715 17 712 17 709 17 707 17 704 17 701 17 698 17 695 17 692 17 688 17 685 17 681 17 677 17 673 17 669 17 665 17 661 17 657 17 652 17 647 17 643 17 638 17 633 17 627 17 622 17 616 17 611 17 605 17 599 17 593 17 586 17 580 17 573 17 566 17 559 17 552 17 545 17 537 17 529 17 521 17 513 17 505 17 497 17 488 17 479 17 470 17 461 17 451 17 442 17 432 17 422 17 411 17 401 17 390 17 379 17 368 17 357 17 345 17 334 17 322 17 309 17 297 17 284 17 271 17 258 17 245 17 231 17 217 17 203 17 189 17 174 17 160 17 N"/></draw:custom-shape></draw:g><draw:g text:anchor-type="char" draw:z-index="4" draw:name="Group 6" draw:style-name="gr1"><draw:custom-shape draw:name="Freeform 7" draw:style-name="gr4" draw:text-style-name="P84" svg:width="0.943cm" svg:height="0.872cm" svg:x="7.135cm" svg:y="24.139cm"><text:p/><draw:enhanced-geometry svg:viewBox="0 0 0 0" draw:text-areas="0 0 240 241" draw:type="" draw:enhanced-path="M 108 18 L 108 18 107 18 106 18 104 18 103 18 102 18 101 18 100 18 99 18 98 18 97 18 96 18 94 19 93 19 92 19 91 19 90 19 89 20 88 20 87 20 86 21 85 21 84 21 83 21 82 22 81 22 80 23 79 23 78 23 77 24 76 24 75 25 74 25 73 25 72 26 71 26 70 27 69 27 68 28 67 28 66 29 65 30 64 30 63 31 62 31 62 32 61 32 60 33 59 34 58 34 57 35 56 36 55 37 54 38 53 38 52 39 52 40 51 41 50 41 49 42 49 43 48 44 47 44 46 45 46 46 45 47 44 48 43 49 42 50 42 51 41 52 40 53 40 54 39 54 39 55 38 56 38 57 37 58 36 59 36 60 35 61 35 62 34 63 34 64 33 65 33 66 33 67 32 68 32 69 31 70 31 71 31 72 30 73 30 74 29 75 29 76 29 77 29 78 28 79 28 80 28 81 27 82 27 83 27 84 27 86 27 87 26 88 26 89 26 90 26 91 26 92 26 93 26 94 26 96 26 97 26 98 26 99 26 100 26 101 26 102 26 103 26 104 26 105 26 106 26 107 26 108 26 109 26 110 26 111 26 112 26 113 26 114 26 115 26 116 26 117 26 118 26 119 26 120 26 122 26 123 26 125 26 126 26 128 26 129 26 131 26 133 26 134 26 136 26 138 26 140 26 142 26 145 26 147 26 149 26 151 26 154 26 156 26 159 26 162 26 164 26 167 26 170 26 173 26 176 26 179 26 183 26 186 26 190 26 193 26 197 26 200 26 204 26 208 26 212 26 216 26 220 26 225 26 229 26 234 26 238 26 243 26 248 26 253 26 258 26 263 26 268 26 273 26 279 26 284 26 290 26 296 26 302 26 308 26 314 26 320 26 327 26 333 26 340 26 347 26 354 26 361 26 368 26 375 26 383 26 390 26 398 26 406 26 414 26 422 26 430 26 431 26 432 26 434 26 435 26 436 26 437 26 438 26 439 26 440 26 441 26 442 27 444 27 445 27 446 27 447 27 448 28 449 28 450 28 451 29 452 29 453 29 454 29 455 30 456 30 457 31 458 31 459 31 460 32 461 32 462 33 463 33 464 33 465 34 466 34 467 35 468 35 469 36 470 36 471 37 472 38 473 38 474 39 475 39 476 40 476 40 477 41 478 42 479 42 480 43 481 44 482 45 483 46 484 46 485 47 486 48 486 49 487 49 488 50 489 51 489 52 490 52 491 53 492 54 492 55 493 56 494 57 495 58 496 59 496 60 497 61 498 62 498 62 499 63 499 64 500 65 500 66 501 67 502 68 502 69 503 70 503 71 504 72 504 73 505 74 505 75 505 76 506 77 506 78 507 79 507 80 508 81 508 82 508 83 509 84 509 85 509 86 510 87 510 88 510 89 510 90 511 91 511 92 511 93 511 94 511 96 512 97 512 98 512 99 512 100 512 101 512 102 512 103 512 104 512 106 512 107 512 108 513 109 513 110 513 111 513 112 513 113 513 114 513 115 513 116 513 117 513 118 513 119 513 120 513 121 513 122 513 123 513 124 513 125 513 126 513 128 513 129 513 130 513 132 513 133 513 135 513 136 513 138 513 140 513 142 513 144 513 146 513 148 513 150 513 152 513 154 513 157 513 159 513 162 513 164 513 167 513 170 513 173 513 176 513 179 513 182 513 185 513 188 513 192 513 195 513 199 513 203 513 206 513 210 513 214 513 218 513 222 513 227 513 231 513 236 513 240 513 245 513 250 513 255 513 260 513 265 513 270 513 276 513 281 513 287 513 293 513 299 513 305 513 311 513 317 513 323 513 330 513 337 513 343 513 350 513 357 513 365 513 372 513 379 513 387 513 395 513 403 513 411 513 419 513 427 513 436 513 444 513 453 513 462 513 471 513 472 512 473 512 475 512 476 512 477 512 478 512 479 512 480 512 481 512 482 512 483 512 485 511 486 511 487 511 488 511 489 511 490 510 491 510 492 510 493 510 494 509 495 509 496 509 497 508 498 508 499 508 500 507 501 507 502 506 503 506 504 505 505 505 506 505 507 504 508 504 509 503 510 503 511 502 512 502 513 501 514 500 515 500 516 499 517 499 517 498 518 498 519 497 520 496 521 496 522 495 523 494 524 493 525 492 526 492 527 491 527 490 528 489 529 489 530 488 530 487 531 486 532 486 533 485 533 484 534 483 535 482 536 481 537 480 537 479 538 478 539 477 539 476 540 476 540 475 541 474 541 473 542 472 543 471 543 470 544 469 544 468 545 467 545 466 546 465 546 464 546 463 547 462 547 461 548 460 548 459 549 458 549 457 549 456 550 455 550 454 550 453 551 452 551 451 551 450 551 449 552 448 552 447 552 446 552 445 552 444 553 442 553 441 553 440 553 439 553 438 553 437 553 436 553 435 553 434 553 432 553 431 554 430 554 429 554 428 554 427 554 426 554 425 554 424 554 423 554 422 554 421 554 420 554 419 554 418 554 417 554 416 554 415 554 413 554 412 554 411 554 410 554 408 554 407 554 406 554 404 554 403 554 401 554 399 554 398 554 396 554 394 554 392 554 390 554 388 554 386 554 383 554 381 554 379 554 376 554 374 554 371 554 369 554 366 554 363 554 360 554 357 554 354 554 351 554 347 554 344 554 341 554 337 554 334 554 330 554 326 554 322 554 318 554 314 554 310 554 306 554 301 554 297 554 292 554 287 554 283 554 278 554 273 554 267 554 262 554 257 554 251 554 246 554 240 554 234 554 228 554 222 554 216 554 210 554 203 554 197 554 190 554 183 554 177 554 169 554 162 554 155 554 148 554 140 554 132 554 124 554 116 554 108 554 100 553 99 553 98 553 97 553 96 553 94 553 93 553 92 553 91 553 90 553 89 553 88 552 87 552 86 552 84 552 83 552 82 551 81 551 80 551 79 551 78 550 77 550 76 550 75 549 74 549 73 549 72 548 71 548 70 547 69 547 68 546 67 546 66 546 65 545 64 545 63 544 62 544 61 543 60 543 59 542 58 541 57 541 56 540 55 540 54 539 54 539 53 538 52 537 51 537 50 536 49 535 48 534 47 533 46 533 45 532 44 531 44 530 43 530 42 529 41 528 41 527 40 527 39 526 38 525 38 524 37 523 36 522 35 521 34 520 34 519 33 518 32 517 32 517 31 516 31 515 30 514 30 513 29 512 28 511 28 510 27 509 27 508 26 507 26 506 25 505 25 504 25 503 24 502 24 501 23 500 23 499 23 498 22 497 22 496 21 495 21 494 21 493 21 492 20 491 20 490 20 489 19 488 19 487 19 486 19 485 19 483 18 482 18 481 18 480 18 479 18 478 18 477 18 476 18 475 18 473 18 472 18 471 18 470 18 469 18 468 18 467 18 466 18 465 18 464 18 463 18 462 18 461 18 460 18 459 18 458 18 457 18 456 18 455 18 454 18 453 18 451 18 450 18 449 18 447 18 446 18 444 18 443 18 441 18 439 18 437 18 435 18 433 18 431 18 429 18 427 18 425 18 422 18 420 18 417 18 415 18 412 18 409 18 406 18 403 18 400 18 397 18 394 18 391 18 387 18 384 18 380 18 376 18 373 18 369 18 365 18 361 18 357 18 352 18 348 18 343 18 339 18 334 18 329 18 324 18 319 18 314 18 309 18 303 18 298 18 292 18 286 18 280 18 274 18 268 18 262 18 256 18 249 18 242 18 236 18 229 18 222 18 214 18 207 18 200 18 192 18 184 18 176 18 168 18 160 18 152 18 143 18 135 18 126 18 117 18 108 18 N"/></draw:custom-shape></draw:g><text:bookmark-end text:name="_GoBack"/></text:p>
      <text:section text:style-name="Sect1" text:name="區段1">
        <text:p text:style-name="P1"/>
      </text:section>
      <text:section text:style-name="Sect1" text:name="區段2">
        <text:p text:style-name="P1"/>
      </text:section>
      <text:section text:style-name="Sect1" text:name="區段3">
        <text:p text:style-name="P19"><text:span text:style-name="T1">公職人員利益衝突迴避法第</text:span><text:span text:style-name="T90"> </text:span><text:span text:style-name="T2">14</text:span><text:span text:style-name="T91"> </text:span><text:span text:style-name="T1">條第</text:span><text:span text:style-name="T90"> </text:span><text:span text:style-name="T3">2</text:span><text:span text:style-name="T92"> </text:span><text:span text:style-name="T4">項</text:span></text:p>
      </text:section>
      <text:section text:style-name="Sect1" text:name="區段4">
        <text:p text:style-name="P20"><text:span text:style-name="T5">公職人員及關係人身分關係揭露表</text:span><text:span text:style-name="T6">範本</text:span></text:p>
        <text:p text:style-name="P21"><text:span text:style-name="T13">【</text:span><text:span text:style-name="T15">A.</text:span><text:span text:style-name="T13">事前揭露】：本表由公職人員或關係人填寫</text:span><text:span text:style-name="T126">（填</text:span><text:span text:style-name="T127">寫範例）</text:span></text:p>
        <text:p text:style-name="P22"><text:span text:style-name="T7">（公職人員或其關係人與公職人員服務之機關團體</text:span><text:span text:style-name="T32">或受其監督之機關團體為補助或交易行為前，應主動</text:span></text:p>
        <text:p text:style-name="P23"><text:span text:style-name="T7">於申</text:span><text:span text:style-name="T32">請或投標文件內據實表明其身分關係）</text:span></text:p>
        <text:p text:style-name="P2"/>
        <text:p text:style-name="P24"><text:span text:style-name="T34">表</text:span><text:span text:style-name="T93"> </text:span><text:span text:style-name="T37">1</text:span><text:span text:style-name="T34">：</text:span></text:p>
      </text:section>
      <text:section text:style-name="Sect1" text:name="區段5">
        <text:p text:style-name="P1"/>
      </text:section>
      <text:section text:style-name="Sect1" text:name="區段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ext:p text:style-name="P25"><text:span text:style-name="T17">參與交易或補助案件名稱</text:span><text:span text:style-name="T18">：</text:span><text:span text:style-name="T137">廉政市公所委託</text:span><text:span text:style-name="T139">廉政研究採購案</text:span></text:p>
            </table:table-cell>
            <table:table-cell table:style-name="表格1.B1" office:value-type="string">
              <text:p text:style-name="P3"/>
              <text:p text:style-name="P26">案號</text:p>
            </table:table-cell>
            <table:table-cell table:style-name="表格1.C1" office:value-type="string">
              <text:p text:style-name="P4"/>
              <text:p text:style-name="P27"><text:span text:style-name="T140">AB99999</text:span><text:span text:style-name="T125"><text:tab/></text:span><text:span text:style-name="T40">（</text:span><text:span text:style-name="T38">無案號者免填</text:span><text:span text:style-name="T35">）</text:span></text:p>
            </table:table-cell>
          </table:table-row>
          <table:table-row table:style-name="表格1.2">
            <table:table-cell table:style-name="表格1.A2" table:number-columns-spanned="3" office:value-type="string">
              <text:p text:style-name="P5"/>
              <text:p text:style-name="P25"><text:span text:style-name="T17">本案補助或交易對象係公職人員或其關係</text:span><text:span text:style-name="T19">人：</text:span></text:p>
            </table:table-cell>
            <table:covered-table-cell/>
            <table:covered-table-cell/>
          </table:table-row>
          <table:table-row table:style-name="表格1.3">
            <table:table-cell table:style-name="表格1.A3" table:number-columns-spanned="3" office:value-type="string">
              <text:p text:style-name="P3"/>
              <text:p text:style-name="P28"><text:span text:style-name="T89">□</text:span><text:span text:style-name="T20">公職人員</text:span><text:span text:style-name="T41">（勾選此項者，無需填寫表</text:span><text:span text:style-name="T94"> </text:span><text:span text:style-name="T42">2</text:span><text:span text:style-name="T41">）</text:span></text:p>
              <text:p text:style-name="P29"><text:span text:style-name="T19">姓名</text:span><text:span text:style-name="T21">：</text:span><text:span text:style-name="T125"><text:tab/></text:span><text:span text:style-name="T19">服務機關團體</text:span><text:span text:style-name="T22">：</text:span><text:span text:style-name="T125"><text:tab/></text:span><text:span text:style-name="T17">職稱</text:span><text:span text:style-name="T23">：</text:span></text:p>
            </table:table-cell>
            <table:covered-table-cell/>
            <table:covered-table-cell/>
          </table:table-row>
          <table:table-row table:style-name="表格1.4">
            <table:table-cell table:style-name="表格1.A4" table:number-columns-spanned="3" office:value-type="string">
              <text:p text:style-name="P6"/>
              <text:p text:style-name="P30"><text:span text:style-name="T154">■</text:span><text:span text:style-name="T24">公職人員之關係人</text:span><text:span text:style-name="T43">（勾選此項者，請繼續填寫表</text:span><text:span text:style-name="T95"> </text:span><text:span text:style-name="T44">2</text:span><text:span text:style-name="T43">）</text:span></text:p>
            </table:table-cell>
            <table:covered-table-cell/>
            <table:covered-table-cell/>
          </table:table-row>
        </table:table>
      </text:section>
      <text:section text:style-name="Sect1" text:name="區段7">
        <text:p text:style-name="P7"/>
      </text:section>
      <text:section text:style-name="Sect1" text:name="區段8">
        <text:p text:style-name="P24"><text:span text:style-name="T34">表</text:span><text:span text:style-name="T93"> </text:span><text:span text:style-name="T37">2</text:span><text:span text:style-name="T34">：</text:span></text:p>
      </text:section>
      <text:section text:style-name="Sect1" text:name="區段9">
        <text:p text:style-name="P1"/>
      </text:section>
      <text:section text:style-name="Sect1" text:name="區段10">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2"><text:span text:style-name="T16">公</text:span><text:span text:style-name="T18">職人員：</text:span></text:p>
              <text:p text:style-name="P31"><text:span text:style-name="T19">姓名：</text:span><text:span text:style-name="T101"> </text:span><text:span text:style-name="T128">王小明</text:span><text:span text:style-name="T125"><text:tab/></text:span><text:span text:style-name="T20">服務機關團體</text:span><text:span text:style-name="T25">：</text:span><text:span text:style-name="T129">廉政市民代表會</text:span><text:span text:style-name="T102"> </text:span><text:span text:style-name="T26">職稱：</text:span><text:span text:style-name="T130">市民代表</text:span></text:p>
            </table:table-cell>
            <table:covered-table-cell/>
            <table:covered-table-cell/>
            <table:covered-table-cell/>
            <table:covered-table-cell/>
          </table:table-row>
          <table:table-row table:style-name="表格2.2">
            <table:table-cell table:style-name="表格2.A2" table:number-columns-spanned="5" office:value-type="string">
              <text:p text:style-name="P34"><text:span text:style-name="T27">關係人</text:span><text:span text:style-name="T28">（屬自然人者）</text:span><text:span text:style-name="T29">：姓名</text:span></text:p>
              <text:p text:style-name="P33"><text:span text:style-name="T14">關係人（屬營利事業、非營利之法人或非法人團體）</text:span><text:span text:style-name="T30">：</text:span></text:p>
              <text:p text:style-name="P36"><text:span text:style-name="T23">名稱</text:span><text:span text:style-name="T103"> </text:span><text:span text:style-name="T131">財團法人陽光廉政基金會</text:span><text:span text:style-name="T31">統一編號</text:span><text:span text:style-name="T104"> </text:span><text:span text:style-name="T132">12345678</text:span><text:span text:style-name="T105"> </text:span><text:span text:style-name="T23">代表人或管理人姓名</text:span><text:span text:style-name="T133">楊清廉</text:span></text:p>
            </table: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B3" table:number-columns-spanned="4" office:value-type="string">
              <text:p text:style-name="P37"><text:span text:style-name="T63">關係人與公職人員間係</text:span><text:span text:style-name="T65">第</text:span><text:span text:style-name="T110"> </text:span><text:span text:style-name="T11">3</text:span><text:span text:style-name="T111"> </text:span><text:span text:style-name="T63">條第</text:span><text:span text:style-name="T112"> </text:span><text:span text:style-name="T11">1</text:span><text:span text:style-name="T113"> </text:span><text:span text:style-name="T63">項</text:span><text:span text:style-name="T62">各款</text:span><text:span text:style-name="T63">之關係</text:span></text:p>
            </table:table-cell>
            <table:covered-table-cell/>
            <table:covered-table-cell/>
            <table:covered-table-cell/>
          </table:table-row>
          <table:table-row table:style-name="表格2.4">
            <table:table-cell table:style-name="表格2.A4" office:value-type="string">
              <text:p text:style-name="P9"/>
              <text:p text:style-name="P38"><text:span text:style-name="T66">□第</text:span><text:span text:style-name="T114"> </text:span><text:span text:style-name="T67">1</text:span><text:span text:style-name="T116"> </text:span><text:span text:style-name="T68">款</text:span></text:p>
            </table:table-cell>
            <table:table-cell table:style-name="表格2.B4" table:number-columns-spanned="4" office:value-type="string">
              <text:p text:style-name="P9"/>
              <text:p text:style-name="P48"><text:span text:style-name="T33">公職人員之配偶或共</text:span><text:span text:style-name="T7">同生活之家屬</text:span></text:p>
            </table:table-cell>
            <table:covered-table-cell/>
            <table:covered-table-cell/>
            <table:covered-table-cell/>
          </table:table-row>
          <table:table-row table:style-name="表格2.5">
            <table:table-cell table:style-name="表格2.A5" office:value-type="string">
              <text:p text:style-name="P10"/>
              <text:p text:style-name="P38"><text:span text:style-name="T66">□第</text:span><text:span text:style-name="T114"> </text:span><text:span text:style-name="T67">2</text:span><text:span text:style-name="T116"> </text:span><text:span text:style-name="T68">款</text:span></text:p>
            </table:table-cell>
            <table:table-cell table:style-name="表格2.B5" table:number-columns-spanned="2" office:value-type="string">
              <text:p text:style-name="P10"/>
              <text:p text:style-name="P48"><text:span text:style-name="T33">公職人員之</text:span><text:span text:style-name="T7">二親等以內親屬</text:span></text:p>
            </table:table-cell>
            <table:covered-table-cell/>
            <table:table-cell table:style-name="表格2.D5" table:number-columns-spanned="2" office:value-type="string">
              <text:p text:style-name="P10"/>
              <text:p text:style-name="P40">稱謂：</text:p>
            </table:table-cell>
            <table:covered-table-cell/>
          </table:table-row>
          <table:table-row table:style-name="表格2.6">
            <table:table-cell table:style-name="表格2.A6" office:value-type="string">
              <text:p text:style-name="P41"><text:span text:style-name="T66">□第</text:span><text:span text:style-name="T114"> </text:span><text:span text:style-name="T67">3</text:span><text:span text:style-name="T116"> </text:span><text:span text:style-name="T68">款</text:span></text:p>
            </table:table-cell>
            <table:table-cell table:style-name="表格2.B6" table:number-columns-spanned="2" office:value-type="string">
              <text:p text:style-name="P49"><text:span text:style-name="T7">公職人員或其配偶信託財產</text:span><text:span text:style-name="T32">之受託人</text:span></text:p>
            </table:table-cell>
            <table:covered-table-cell/>
            <table:table-cell table:style-name="表格2.D6" table:number-columns-spanned="2" office:value-type="string">
              <text:p text:style-name="P35"><text:span text:style-name="T60">受</text:span><text:span text:style-name="T9">託人名稱：</text:span></text:p>
            </table:table-cell>
            <table:covered-table-cell/>
          </table:table-row>
          <table:table-row table:style-name="表格2.7">
            <table:table-cell table:style-name="表格2.A7" office:value-type="string">
              <text:p text:style-name="P52"><text:span text:style-name="T142">■</text:span><text:span text:style-name="T69">第</text:span><text:span text:style-name="T115"> </text:span><text:span text:style-name="T70">4</text:span><text:span text:style-name="T117"> </text:span><text:span text:style-name="T71">款</text:span><text:span text:style-name="T45">（</text:span><text:span text:style-name="T46">請填寫</text:span><text:span text:style-name="T47">abc</text:span><text:span text:style-name="T96"> </text:span><text:span text:style-name="T46">欄位</text:span><text:span text:style-name="T49">）</text:span></text:p>
            </table:table-cell>
            <table:table-cell table:style-name="表格2.B7" office:value-type="string">
              <text:p text:style-name="P50"><text:span text:style-name="T73">a.</text:span><text:span text:style-name="T76">請勾選關係人係</text:span><text:span text:style-name="T77">屬下列何者：</text:span></text:p>
              <text:p text:style-name="P53"><text:span text:style-name="T33">□</text:span><text:span text:style-name="T61">營利</text:span><text:span text:style-name="T33">事業</text:span><text:span text:style-name="T141">■</text:span><text:span text:style-name="T64">非</text:span><text:span text:style-name="T61">營利法人</text:span><text:span text:style-name="T64">□</text:span><text:span text:style-name="T12">非法</text:span><text:span text:style-name="T61">人團體</text:span></text:p>
            </table:table-cell>
            <table:table-cell table:style-name="表格2.C7" table:number-columns-spanned="2" office:value-type="string">
              <text:p text:style-name="P42"><text:span text:style-name="T39">b.</text:span><text:span text:style-name="T35">請勾</text:span><text:span text:style-name="T38">選係以下何者擔任職務：</text:span></text:p>
              <text:p text:style-name="P43"><text:span text:style-name="T33">□公職人員</text:span><text:span text:style-name="T10">本人</text:span></text:p>
              <text:p text:style-name="P44"><text:span text:style-name="T143">■</text:span><text:span text:style-name="T7">公職人員之</text:span><text:span text:style-name="T33">配偶或</text:span><text:span text:style-name="T7">共同生活</text:span></text:p>
              <text:p text:style-name="P54"><text:span text:style-name="T33">之家屬</text:span><text:span text:style-name="T7">。姓名：</text:span><text:span text:style-name="T118"> </text:span><text:span text:style-name="T138">陳小花</text:span></text:p>
              <text:p text:style-name="P45"><text:span text:style-name="T7">□公職人員二親等以內親屬</text:span><text:span text:style-name="T61">。</text:span></text:p>
              <text:p text:style-name="P55"><text:span text:style-name="T32">親屬稱謂：</text:span><text:span text:style-name="T125"><text:tab/></text:span><text:span text:style-name="T39">(</text:span><text:span text:style-name="T48">填寫親</text:span></text:p>
              <text:p text:style-name="P57"><text:span text:style-name="T50">屬稱謂例如：兒</text:span><text:span text:style-name="T46">媳、女婿、兄嫂、</text:span></text:p>
              <text:p text:style-name="P58"><text:span text:style-name="T35">弟媳、連襟、妯娌</text:span><text:span text:style-name="T39">)</text:span></text:p>
              <text:p text:style-name="P56">姓名：</text:p>
            </table:table-cell>
            <table:covered-table-cell/>
            <table:table-cell table:style-name="表格2.E7" office:value-type="string">
              <text:p text:style-name="P42"><text:span text:style-name="T39">c.</text:span><text:span text:style-name="T35">請勾選擔任</text:span><text:span text:style-name="T48">職</text:span><text:span text:style-name="T35">務名稱：</text:span></text:p>
              <text:p text:style-name="P43"><text:span text:style-name="T12">□負責人</text:span></text:p>
              <text:p text:style-name="P44"><text:span text:style-name="T144">■</text:span><text:span text:style-name="T88">董事</text:span></text:p>
              <text:p text:style-name="P59"><text:span text:style-name="T12">□</text:span><text:span text:style-name="T72">獨立</text:span><text:span text:style-name="T12">董事</text:span><text:span text:style-name="T64">□監察人</text:span><text:span text:style-name="T12">□經理人</text:span></text:p>
              <text:p text:style-name="P38"><text:span text:style-name="T60">□相類</text:span><text:span text:style-name="T9">似職務：</text:span></text:p>
            </table:table-cell>
          </table:table-row>
          <table:table-row table:style-name="表格2.8">
            <table:table-cell table:style-name="表格2.A8" office:value-type="string">
              <text:p text:style-name="P46"><text:span text:style-name="T66">□第</text:span><text:span text:style-name="T114"> </text:span><text:span text:style-name="T67">5</text:span><text:span text:style-name="T116"> </text:span><text:span text:style-name="T68">款</text:span></text:p>
            </table:table-cell>
            <table:table-cell table:style-name="表格2.B8" office:value-type="string">
              <text:p text:style-name="P51"><text:span text:style-name="T33">經公職人員</text:span><text:span text:style-name="T7">進用之機要人員</text:span></text:p>
            </table:table-cell>
            <table:table-cell table:style-name="表格2.C8" table:number-columns-spanned="3" office:value-type="string">
              <text:p text:style-name="P47"><text:span text:style-name="T32">機要人員之服務機關：</text:span><text:span text:style-name="T125"><text:tab/></text:span><text:span text:style-name="T33">職稱</text:span><text:span text:style-name="T61">：</text:span></text:p>
            </table:table-cell>
            <table:covered-table-cell/>
            <table:covered-table-cell/>
          </table:table-row>
          <table:table-row table:style-name="表格2.9">
            <table:table-cell table:style-name="表格2.A9" office:value-type="string">
              <text:p text:style-name="P10"/>
              <text:p text:style-name="P38"><text:span text:style-name="T66">□第</text:span><text:span text:style-name="T114"> </text:span><text:span text:style-name="T67">6</text:span><text:span text:style-name="T116"> </text:span><text:span text:style-name="T68">款</text:span></text:p>
            </table:table-cell>
            <table:table-cell table:style-name="表格2.B9" office:value-type="string">
              <text:p text:style-name="P17"/>
              <text:p text:style-name="P48"><text:span text:style-name="T9">各級民意</text:span><text:span text:style-name="T8">代表之助理</text:span></text:p>
            </table:table-cell>
            <table:table-cell table:style-name="表格2.C9" table:number-columns-spanned="3" office:value-type="string">
              <text:p text:style-name="P10"/>
              <text:p text:style-name="P39"><text:span text:style-name="T32">助理之服務機關：</text:span><text:span text:style-name="T125"><text:tab/></text:span><text:span text:style-name="T33">職稱</text:span><text:span text:style-name="T64">：</text:span></text:p>
            </table:table-cell>
            <table:covered-table-cell/>
            <table:covered-table-cell/>
          </table:table-row>
        </table:table>
      </text:section>
      <text:section text:style-name="Sect1" text:name="區段11">
        <text:p text:style-name="P7"/>
      </text:section>
      <text:section text:style-name="Sect2" text:name="區段12">
        <text:p text:style-name="P11"/>
        <text:p text:style-name="P12"/>
        <text:p text:style-name="P63"><text:span text:style-name="T17">填表人</text:span><text:span text:style-name="T19">簽名或蓋章：</text:span></text:p>
        <text:p text:style-name="P67"><text:span text:style-name="T145">基金</text:span><text:span text:style-name="T146">會</text:span></text:p>
        <text:p text:style-name="P60"><text:span text:style-name="T145">陽光廉</text:span><text:span text:style-name="T146">政</text:span></text:p>
        <text:p text:style-name="P60"><text:span text:style-name="T145">財團法</text:span><text:span text:style-name="T146">人</text:span></text:p>
        <text:p text:style-name="P61"/>
        <text:p text:style-name="P18">清</text:p>
        <text:p text:style-name="P18">廉</text:p>
        <text:p text:style-name="P62"/>
        <text:p text:style-name="P18">楊</text:p>
      </text:section>
      <text:section text:style-name="Sect1" text:name="區段13">
        <text:p text:style-name="P65"><text:span text:style-name="T40">（</text:span><text:span text:style-name="T51">填表人屬</text:span><text:span text:style-name="T40">營利事業、非營利之法人或非法人團體者，請一併由該「事業法人團體」</text:span><text:span text:style-name="T79">及</text:span><text:span text:style-name="T40">「負責人」蓋章</text:span><text:span text:style-name="T38">）</text:span></text:p>
        <text:p text:style-name="P66">備註：</text:p>
      </text:section>
      <text:section text:style-name="Sect1" text:name="區段14">
        <text:p text:style-name="P64"><text:span text:style-name="T19">填表日期：</text:span><text:span text:style-name="T106"> </text:span><text:span text:style-name="T134">107</text:span><text:span text:style-name="T108"> <text:s/></text:span><text:span text:style-name="T19">年</text:span><text:span text:style-name="T106"> <text:s/></text:span><text:span text:style-name="T134">12</text:span><text:span text:style-name="T108"> <text:s text:c="2"/></text:span><text:span text:style-name="T19">月</text:span><text:span text:style-name="T109"> <text:s/></text:span><text:span text:style-name="T134">31</text:span><text:span text:style-name="T107"> <text:s text:c="2"/></text:span><text:span text:style-name="T19">日</text:span></text:p>
      </text:section>
      <text:section text:style-name="Sect3" text:name="區段15">
        <text:p text:style-name="P63"><text:span text:style-name="T19">此致機關：</text:span><text:span text:style-name="T135">廉政市</text:span><text:span text:style-name="T136">公所</text:span></text:p>
      </text:section>
      <text:p text:style-name="P81"><draw:g text:anchor-type="char" draw:z-index="5" draw:name="Group 4" draw:style-name="gr1"><draw:custom-shape draw:name="Freeform 5" draw:style-name="gr3" draw:text-style-name="P83" svg:width="2.345cm" svg:height="0.511cm" svg:x="1.005cm" svg:y="3.263cm"><text:p/><draw:enhanced-geometry svg:viewBox="0 0 0 0" draw:text-areas="0 0 240 241" draw:type="" draw:enhanced-path="M 25 308 L 25 308 26 308 27 308 28 308 29 308 30 308 31 308 32 308 33 308 34 308 36 308 37 308 38 308 40 308 42 308 44 308 46 308 48 308 50 308 53 308 56 308 58 308 61 308 64 308 68 308 71 308 75 308 79 308 83 308 87 308 92 308 96 308 101 308 106 308 112 308 117 308 123 308 129 308 135 308 142 308 148 308 155 308 163 308 170 308 178 308 186 308 194 308 203 308 212 308 221 308 230 308 240 308 250 308 261 308 272 308 283 308 294 308 306 308 318 308 330 308 343 308 356 308 369 308 383 308 397 308 412 308 427 308 442 308 458 308 474 308 490 308 507 308 524 308 542 308 560 308 578 308 597 308 616 308 636 308 656 308 677 308 698 308 719 308 741 308 764 308 786 308 810 308 834 308 858 308 883 308 908 308 933 308 960 308 986 308 1014 308 1041 308 1070 308 1098 308 1128 308 1157 308 1188 308 1219 308 1250 308 1282 308 1315 308 1348 308 1348 307 1348 306 1348 305 1348 304 1348 303 1348 302 1348 301 1348 300 1348 299 1348 298 1348 297 1348 296 1348 295 1348 294 1348 293 1348 292 1348 291 1348 290 1348 289 1348 287 1348 286 1348 285 1348 283 1348 282 1348 281 1348 279 1348 277 1348 276 1348 274 1348 272 1348 271 1348 269 1348 267 1348 265 1348 263 1348 261 1348 258 1348 256 1348 254 1348 251 1348 249 1348 246 1348 244 1348 241 1348 238 1348 235 1348 232 1348 229 1348 226 1348 223 1348 220 1348 217 1348 213 1348 210 1348 206 1348 203 1348 199 1348 195 1348 191 1348 187 1348 183 1348 179 1348 174 1348 170 1348 166 1348 161 1348 156 1348 152 1348 147 1348 142 1348 137 1348 131 1348 126 1348 121 1348 115 1348 110 1348 104 1348 98 1348 92 1348 86 1348 80 1348 74 1348 67 1348 61 1348 54 1348 48 1348 41 1348 34 1348 27 1348 20 1347 20 1346 20 1345 20 1344 20 1343 20 1342 20 1341 20 1340 20 1339 20 1338 20 1337 20 1335 20 1334 20 1332 20 1330 20 1328 20 1326 20 1324 20 1322 20 1319 20 1317 20 1314 20 1311 20 1308 20 1305 20 1301 20 1297 20 1293 20 1289 20 1285 20 1281 20 1276 20 1271 20 1266 20 1261 20 1255 20 1249 20 1243 20 1237 20 1231 20 1224 20 1217 20 1210 20 1202 20 1194 20 1186 20 1178 20 1169 20 1160 20 1151 20 1142 20 1132 20 1122 20 1111 20 1101 20 1090 20 1078 20 1067 20 1055 20 1042 20 1029 20 1016 20 1003 20 989 20 975 20 961 20 946 20 930 20 915 20 899 20 882 20 865 20 848 20 831 20 813 20 794 20 775 20 756 20 736 20 716 20 696 20 675 20 653 20 631 20 609 20 586 20 563 20 539 20 515 20 490 20 465 20 439 20 413 20 386 20 359 20 331 20 303 20 274 20 245 20 215 20 185 20 154 20 122 20 90 20 58 20 25 20 25 21 25 22 25 23 25 24 25 25 25 26 25 27 25 28 25 29 25 30 25 31 25 32 25 33 25 34 25 35 25 36 25 37 25 38 25 40 25 41 25 42 25 44 25 45 25 46 25 48 25 50 25 51 25 53 25 55 25 56 25 58 25 60 25 62 25 64 25 66 25 69 25 71 25 73 25 76 25 78 25 81 25 83 25 86 25 89 25 92 25 95 25 98 25 101 25 104 25 107 25 110 25 114 25 117 25 121 25 124 25 128 25 132 25 136 25 140 25 144 25 148 25 153 25 157 25 161 25 166 25 171 25 175 25 180 25 185 25 190 25 196 25 201 25 206 25 212 25 217 25 223 25 229 25 235 25 241 25 247 25 253 25 260 25 266 25 273 25 279 25 286 25 293 25 300 25 308 N"/></draw:custom-shape></draw:g><draw:g text:anchor-type="char" draw:z-index="6" draw:name="Group 2" draw:style-name="gr1"><draw:custom-shape draw:name="Freeform 3" draw:style-name="gr2" draw:text-style-name="P83" svg:width="2.133cm" svg:height="0.44cm" svg:x="1.005cm" svg:y="6.72cm"><text:p/><draw:enhanced-geometry svg:viewBox="0 0 0 0" draw:text-areas="0 0 240 241" draw:type="" draw:enhanced-path="M 25 268 L 25 268 26 268 27 268 28 268 29 268 30 268 31 268 32 268 33 268 35 268 36 268 37 268 39 268 40 268 42 268 44 268 46 268 48 268 50 268 53 268 55 268 58 268 61 268 64 268 67 268 70 268 74 268 78 268 81 268 86 268 90 268 94 268 99 268 104 268 109 268 114 268 119 268 125 268 131 268 137 268 143 268 150 268 157 268 164 268 171 268 179 268 187 268 195 268 203 268 212 268 221 268 230 268 239 268 249 268 259 268 270 268 280 268 291 268 302 268 314 268 326 268 338 268 351 268 363 268 377 268 390 268 404 268 418 268 433 268 448 268 463 268 479 268 495 268 511 268 528 268 545 268 563 268 581 268 599 268 618 268 637 268 656 268 676 268 697 268 717 268 739 268 760 268 782 268 805 268 828 268 851 268 875 268 899 268 924 268 949 268 975 268 1001 268 1028 268 1055 268 1082 268 1110 268 1139 268 1168 268 1198 268 1228 268 1228 267 1228 266 1228 265 1228 264 1228 263 1228 262 1228 261 1228 260 1228 259 1228 258 1228 257 1228 256 1228 255 1228 254 1228 253 1228 252 1228 251 1228 250 1228 248 1228 247 1228 246 1228 245 1228 244 1228 242 1228 241 1228 239 1228 238 1228 236 1228 235 1228 233 1228 231 1228 229 1228 228 1228 226 1228 224 1228 222 1228 220 1228 217 1228 215 1228 213 1228 211 1228 208 1228 206 1228 203 1228 201 1228 198 1228 195 1228 192 1228 189 1228 187 1228 183 1228 180 1228 177 1228 174 1228 171 1228 167 1228 164 1228 160 1228 156 1228 153 1228 149 1228 145 1228 141 1228 137 1228 133 1228 128 1228 124 1228 120 1228 115 1228 110 1228 106 1228 101 1228 96 1228 91 1228 86 1228 81 1228 76 1228 70 1228 65 1228 59 1228 53 1228 48 1228 42 1228 36 1228 30 1228 23 1228 17 1228 11 1227 11 1226 11 1225 11 1224 11 1223 11 1222 11 1221 11 1220 11 1219 11 1218 11 1216 11 1215 11 1214 11 1212 11 1210 11 1208 11 1206 11 1204 11 1202 11 1200 11 1197 11 1194 11 1191 11 1188 11 1185 11 1182 11 1178 11 1175 11 1171 11 1167 11 1163 11 1158 11 1153 11 1149 11 1144 11 1138 11 1133 11 1127 11 1121 11 1115 11 1109 11 1102 11 1095 11 1088 11 1081 11 1073 11 1066 11 1057 11 1049 11 1040 11 1032 11 1022 11 1013 11 1003 11 993 11 983 11 972 11 961 11 950 11 938 11 926 11 914 11 902 11 889 11 876 11 862 11 848 11 834 11 819 11 805 11 789 11 774 11 758 11 741 11 724 11 707 11 690 11 672 11 653 11 635 11 616 11 596 11 576 11 556 11 535 11 514 11 492 11 470 11 448 11 425 11 401 11 377 11 353 11 328 11 303 11 278 11 251 11 225 11 198 11 170 11 142 11 113 11 84 11 55 11 25 11 25 12 25 13 25 14 25 15 25 16 25 17 25 18 25 19 25 20 25 21 25 22 25 23 25 24 25 25 25 26 25 27 25 28 25 29 25 30 25 31 25 32 25 33 25 35 25 36 25 37 25 39 25 40 25 42 25 44 25 45 25 47 25 49 25 51 25 53 25 55 25 57 25 59 25 61 25 63 25 65 25 68 25 70 25 72 25 75 25 78 25 80 25 83 25 86 25 89 25 92 25 95 25 98 25 101 25 104 25 108 25 111 25 115 25 118 25 122 25 126 25 129 25 133 25 137 25 141 25 146 25 150 25 154 25 159 25 163 25 168 25 172 25 177 25 182 25 187 25 192 25 197 25 203 25 208 25 214 25 219 25 225 25 231 25 236 25 242 25 249 25 255 25 261 25 268 N"/></draw:custom-shape></draw:g></text:p>
      <text:section text:style-name="Sect1" text:name="區段16">
        <text:p text:style-name="P7"/>
      </text:section>
      <text:section text:style-name="Sect1" text:name="區段17">
        <text:p text:style-name="P7"/>
      </text:section>
      <text:section text:style-name="Sect3" text:name="區段18">
        <text:p text:style-name="P68"><text:span text:style-name="T147">範例案情：廉政市民代表會之</text:span><text:span text:style-name="T148">市民</text:span><text:span text:style-name="T147">代表王小明，其配偶</text:span><text:span text:style-name="T149">陳小花擔任財團法人陽光</text:span><text:span text:style-name="T147">廉政基金會之董事，基金</text:span><text:span text:style-name="T149">會董事長為楊清廉</text:span><text:span text:style-name="T150">。</text:span><text:span text:style-name="T149">該基金會</text:span><text:span text:style-name="T148">參加</text:span><text:span text:style-name="T149">受市民代表王小明監督之機關即廉政市公所</text:span><text:span text:style-name="T151">之委託</text:span><text:span text:style-name="T148">廉政研究</text:span><text:span text:style-name="T152">採購案</text:span><text:span text:style-name="T153">公開招標之</text:span><text:span text:style-name="T147">投標</text:span></text:p>
        <text:p text:style-name="P13"/>
        <text:p text:style-name="P63"><text:span text:style-name="T75">※填表</text:span><text:span text:style-name="T79">說明：</text:span></text:p>
        <text:p text:style-name="P69"><text:span text:style-name="T78">1.</text:span><text:span text:style-name="T77">請先填寫表</text:span><text:span text:style-name="T119"> </text:span><text:span text:style-name="T78">1</text:span><text:span text:style-name="T74">，</text:span><text:span text:style-name="T77">選擇補助或交易對象係公職人員或關係人，並於□打勾。</text:span></text:p>
        <text:p text:style-name="P70"><text:span text:style-name="T73">2.</text:span><text:span text:style-name="T76">補助或交易對象係公職人員者，無須填表</text:span><text:span text:style-name="T120"> </text:span><text:span text:style-name="T80">2</text:span><text:span text:style-name="T76">；補助或交易對象為公職人員之關係人者，則須填寫表</text:span><text:span text:style-name="T121"> </text:span><text:span text:style-name="T82">2</text:span><text:span text:style-name="T83">。</text:span></text:p>
        <text:p text:style-name="P71"><text:span text:style-name="T84">3.</text:span><text:span text:style-name="T85">表</text:span><text:span text:style-name="T122"> </text:span><text:span text:style-name="T84">2</text:span><text:span text:style-name="T123"> </text:span><text:span text:style-name="T86">請填寫公職人員及關係人之基本資料，並勾選填寫</text:span><text:span text:style-name="T87">關係人與公職人員間</text:span><text:span text:style-name="T81">屬第</text:span><text:span text:style-name="T122"> </text:span><text:span text:style-name="T84">3</text:span><text:span text:style-name="T123"> </text:span><text:span text:style-name="T86">條第</text:span><text:span text:style-name="T122"> </text:span><text:span text:style-name="T84">1</text:span><text:span text:style-name="T124"> </text:span><text:span text:style-name="T86">項各款之關係。</text:span></text:p>
        <text:p text:style-name="P72"><text:span text:style-name="T78">4.</text:span><text:span text:style-name="T74">有</text:span><text:span text:style-name="T77">其他記載事項請填於備註。</text:span></text:p>
        <text:p text:style-name="P69"><text:span text:style-name="T78">5.</text:span><text:span text:style-name="T77">填表人即公職人員或關係人請於簽名欄位簽名</text:span><text:span text:style-name="T74">或蓋章，</text:span><text:span text:style-name="T77">並填寫填表日期。</text:span></text:p>
        <text:p text:style-name="P14"/>
        <text:p text:style-name="P63"><text:span text:style-name="T36">※相關</text:span><text:span text:style-name="T52">法條：</text:span></text:p>
        <text:p text:style-name="P74"><text:span text:style-name="T38">公職人</text:span><text:span text:style-name="T40">員利益衝突迴避法</text:span></text:p>
        <text:p text:style-name="P75"><text:span text:style-name="T53">第</text:span><text:span text:style-name="T97"> </text:span><text:span text:style-name="T54">2</text:span><text:span text:style-name="T99"> </text:span><text:span text:style-name="T53">條</text:span></text:p>
        <text:p text:style-name="P75"><text:span text:style-name="T38">本法所稱</text:span><text:span text:style-name="T40">公職人員，其範圍如下：</text:span></text:p>
        <text:p text:style-name="P75"><text:span text:style-name="T38">一、總</text:span><text:span text:style-name="T40">統、副總統。</text:span></text:p>
        <text:p text:style-name="P75"><text:span text:style-name="T38">二、各級政府</text:span><text:span text:style-name="T40">機關（構）、公營事業總、分支機構之首長、副首長、幕僚長、副幕僚長與該等職務之人。</text:span></text:p>
        <text:p text:style-name="P75"><text:span text:style-name="T38">三、政務</text:span><text:span text:style-name="T40">人員。</text:span></text:p>
        <text:p text:style-name="P75"><text:span text:style-name="T38">四、各級公立</text:span><text:span text:style-name="T40">學校、軍警院校、矯正學校校長、副校長；其設有附屬機構者，該機構之首長、副首長。</text:span></text:p>
        <text:p text:style-name="P75"><text:span text:style-name="T38">五、各</text:span><text:span text:style-name="T40">級民意機關之民意代表。</text:span></text:p>
        <text:p text:style-name="P75"><text:soft-page-break/><text:span text:style-name="T38">六、代表政</text:span><text:span text:style-name="T40">府或公股出任其出資、捐助之私法人之董事、監察人與該等職務之人。</text:span></text:p>
        <text:p text:style-name="P75"><text:span text:style-name="T38">七、公法</text:span><text:span text:style-name="T40">人之董事、監察人、首長、執行長與該等職務之人。</text:span></text:p>
        <text:p text:style-name="P75"><text:span text:style-name="T38">八、政府捐</text:span><text:span text:style-name="T40">助之財團法人之董事長、執行長、秘書長與該等職務之人。</text:span></text:p>
        <text:p text:style-name="P75"><text:span text:style-name="T38">九、法官、</text:span><text:span text:style-name="T40">檢察官、戰時軍法官、行政執行官、司法事務官及檢察事務官。</text:span></text:p>
        <text:p text:style-name="P75"><text:span text:style-name="T38">十、各級軍</text:span><text:span text:style-name="T40">事機關（構）及部隊上校編階以上之主官、副主官。</text:span></text:p>
        <text:p text:style-name="P75"><text:span text:style-name="T45">十一、其他各級政府機關（構）</text:span><text:span text:style-name="T46">、公營事業機構、各</text:span><text:span text:style-name="T45">級公立學校、軍警院校、矯正學校及附屬機構辦理工務、</text:span></text:p>
        <text:p text:style-name="P77"><text:span text:style-name="T38">建築管理</text:span><text:span text:style-name="T40">、城鄉計畫、政風、會計、審計、採購業務之主管人員。</text:span></text:p>
        <text:p text:style-name="P75"><text:span text:style-name="T38">十二、其他</text:span><text:span text:style-name="T40">職務性質特殊，經行政院會同主管府、院核定適用本法之人員。</text:span></text:p>
        <text:p text:style-name="P73"><text:span text:style-name="T38">依法代理執</text:span><text:span text:style-name="T40">行前項公職人員職務之人員，於執行該職務期間亦屬本法之公職人員。</text:span></text:p>
        <text:p text:style-name="P15"/>
        <text:p text:style-name="P78"><text:span text:style-name="T53">第</text:span><text:span text:style-name="T97"> </text:span><text:span text:style-name="T54">3</text:span><text:span text:style-name="T99"> </text:span><text:span text:style-name="T53">條</text:span></text:p>
        <text:p text:style-name="P74"><text:span text:style-name="T38">本法所定公</text:span><text:span text:style-name="T40">職人員之關係人，其範圍如下：</text:span></text:p>
        <text:p text:style-name="P75"><text:span text:style-name="T38">一、公職</text:span><text:span text:style-name="T40">人員之配偶或共同生活之家屬。</text:span></text:p>
        <text:p text:style-name="P75"><text:span text:style-name="T38">二、公職</text:span><text:span text:style-name="T40">人員之二親等以內親屬。</text:span></text:p>
        <text:p text:style-name="P75"><text:span text:style-name="T38">三、公職</text:span><text:span text:style-name="T40">人員或其配偶信託財產之受託人。但依法辦理強制信託時，不在此限。</text:span></text:p>
        <text:p text:style-name="P75"><text:span text:style-name="T35">四、公職人員、第一款與第二款所列人員擔任負責人、</text:span><text:span text:style-name="T40">董事、獨立董事、監察人、經理人或相類似職務之營</text:span></text:p>
        <text:p text:style-name="P77"><text:span text:style-name="T38">利事業、非</text:span><text:span text:style-name="T40">營利之法人及非法人團體。但屬政府或公股指派、遴聘代表或由政府聘任者，不包括之。</text:span></text:p>
        <text:p text:style-name="P75"><text:span text:style-name="T38">五、經公</text:span><text:span text:style-name="T40">職人員進用之機要人員。</text:span></text:p>
        <text:p text:style-name="P75"><text:span text:style-name="T38">六、各</text:span><text:span text:style-name="T40">級民意代表之助理。</text:span></text:p>
        <text:p text:style-name="P73"><text:span text:style-name="T38">前項第六款所</text:span><text:span text:style-name="T40">稱之助理指各級民意代表之公費助理、其加入助理工會之助理及其他受其指揮監督之助理。</text:span></text:p>
        <text:p text:style-name="P15"/>
        <text:p text:style-name="P78"><text:soft-page-break/><text:span text:style-name="T55">第</text:span><text:span text:style-name="T100"> </text:span><text:span text:style-name="T56">14</text:span><text:span text:style-name="T98"> </text:span><text:span text:style-name="T57">條</text:span></text:p>
        <text:p text:style-name="P74"><text:span text:style-name="T35">公職人</text:span><text:span text:style-name="T38">員或其關係人，不得與公職人員服務或受其監督之機關團體為補助、買賣、租賃、承攬或其他具有對</text:span></text:p>
        <text:p text:style-name="P75"><text:span text:style-name="T38">價之交易行</text:span><text:span text:style-name="T40">為。但有下列情形之一者，不在此限：</text:span></text:p>
        <text:p text:style-name="P75"><text:span text:style-name="T40">一、依政</text:span><text:span text:style-name="T38">府採購法</text:span><text:span text:style-name="T40">以公告程序或同法第一百零五條辦理之採購。</text:span></text:p>
        <text:p text:style-name="P75"><text:span text:style-name="T38">二、依法令</text:span><text:span text:style-name="T40">規定經由公平競爭方式，以公告程序辦理之採購、標售、標租或招標設定用益物權。</text:span></text:p>
        <text:p text:style-name="P75"><text:span text:style-name="T58">三、基</text:span><text:span text:style-name="T40">於法定身分依法令規定申請之補助；或對公職人員之關係人依法令規定以公開公平方式辦理之補助，</text:span></text:p>
        <text:p text:style-name="P77"><text:span text:style-name="T38">或禁止其</text:span><text:span text:style-name="T40">補助反不利於公共利益且經補助法令主管機關核定同意之補助。</text:span></text:p>
        <text:p text:style-name="P75"><text:span text:style-name="T38">四、交易標</text:span><text:span text:style-name="T40">的為公職人員服務或受其監督之機關團體所提供，並以公定價格交易。</text:span></text:p>
        <text:p text:style-name="P75"><text:span text:style-name="T35">五、公</text:span><text:span text:style-name="T38">營事業機構執行國家建設、公共政策或為公益用途申請承租、承購、委託經營、改良利用國有非公用</text:span></text:p>
        <text:p text:style-name="P77"><text:span text:style-name="T35">不動</text:span><text:span text:style-name="T40">產。</text:span></text:p>
        <text:p text:style-name="P75"><text:span text:style-name="T38">六、一定</text:span><text:span text:style-name="T40">金額以下之補助及交易。</text:span></text:p>
        <text:p text:style-name="P79"><text:span text:style-name="T43">公職人</text:span><text:span text:style-name="T59">員或其</text:span><text:span text:style-name="T43">關係人與公職人員服務之機關團體或受其監督之機關團體為前項但書第一款至第三款補助或</text:span><text:span text:style-name="T35">交易行為前，應主動於申</text:span><text:span text:style-name="T38">請或投標文件內據實表明其身分關係；於補助或交易行為成立後，該機關團體應連同其身分關</text:span><text:span text:style-name="T40">係主動公開之。但屬前項但書第三款基於法定身分依法令規定申請之補助者，不在此限。</text:span></text:p>
        <text:p text:style-name="P76"><text:span text:style-name="T38">前項公開</text:span><text:span text:style-name="T40">應利用電信網路或其他方式供公眾線上查詢。</text:span></text:p>
        <text:p text:style-name="P73"><text:span text:style-name="T38">第一項但</text:span><text:span text:style-name="T40">書第六款之一定金額，由行政院會同監察院定之。</text:span></text:p>
        <text:p text:style-name="P16"/>
        <text:p text:style-name="P78"><text:span text:style-name="T55">第</text:span><text:span text:style-name="T100"> </text:span><text:span text:style-name="T56">18</text:span><text:span text:style-name="T98"> </text:span><text:span text:style-name="T57">條</text:span></text:p>
        <text:p text:style-name="P74"><text:span text:style-name="T38">違反第十</text:span><text:span text:style-name="T40">四條第一項規定者，依下列規定處罰：</text:span></text:p>
        <text:p text:style-name="P75"><text:span text:style-name="T40">一、交易或補助金額未達新臺幣十萬元者，處新臺幣一萬元以上五萬元以下罰</text:span><text:span text:style-name="T38">鍰。</text:span></text:p>
        <text:p text:style-name="P73"><text:span text:style-name="T38">二、交易或補</text:span><text:span text:style-name="T40">助金額新臺幣十萬元以上未達一百萬元者，處新臺幣六萬元以上五十萬元以下罰鍰。</text:span></text:p>
      </text:section>
      <text:p text:style-name="P82"/>
      <text:section text:style-name="Sect1" text:name="區段19">
        <text:p text:style-name="P7"/>
      </text:section>
      <text:section text:style-name="Sect1" text:name="區段20">
        <text:p text:style-name="P7"/>
      </text:section>
      <text:section text:style-name="Sect3" text:name="區段21">
        <text:p text:style-name="P73"><text:span text:style-name="T38">三、交易或補</text:span><text:span text:style-name="T40">助金額新臺幣一百萬元以上未達一千萬元者，處新臺幣六十萬元以上五百萬元以下罰鍰。</text:span></text:p>
        <text:p text:style-name="P74"><text:span text:style-name="T38">四、交易或補</text:span><text:span text:style-name="T40">助金額新臺幣一千萬元以上者，處新臺幣六百萬元以上該交易金額以下罰鍰。</text:span></text:p>
        <text:p text:style-name="P75"><text:span text:style-name="T38">前項交易金額</text:span><text:span text:style-name="T40">依契約所明定或可得確定之價格定之。但結算後之金額高於該價格者，依結算金額。</text:span></text:p>
        <text:p text:style-name="P73"><text:span text:style-name="T38">違反第十</text:span><text:span text:style-name="T40">四條第二項規定者，處新臺幣五萬元以上五十萬元以下罰鍰，並得按次處罰。</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F" svg:font-family="" style:font-pitch="variable"/>
    <style:font-face style:name="SimSun1" svg:font-family="SimSun" style:font-pitch="variable"/>
    <style:font-face style:name="微軟正黑體" svg:font-family="微軟正黑體" style:font-pitch="variable"/>
    <style:font-face style:name="新細明體1"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2pt" fo:language="en" fo:country="US" style:letter-kerning="false" style:font-name-asian="新細明體1" style:font-family-asian="新細明體" style:font-pitch-asian="variable" style:font-size-asian="12pt" style:language-asian="en" style:country-asian="US" style:font-name-complex="F"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fo:background-color="#ffffff" style:writing-mode="lr-tb" style:layout-grid-color="#c0c0c0" style:layout-grid-lines="168" style:layout-grid-base-height="0.176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轉換_20_1" style:display-name="轉換 1" style:page-layout-name="Mpm1" draw:style-name="Mdp1"/>
    <style:master-page style:name="轉換_20_2" style:display-name="轉換 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哈思舜</meta:initial-creator>
    <meta:creation-date>2019-02-14T09:08:00</meta:creation-date>
    <dc:creator>哈思舜</dc:creator>
    <dc:date>2019-02-14T09:08:00</dc:date>
    <meta:editing-cycles>2</meta:editing-cycles>
    <meta:editing-duration>PT1M</meta:editing-duration>
    <meta:document-statistic meta:table-count="2" meta:image-count="0" meta:object-count="0" meta:page-count="6" meta:paragraph-count="119" meta:word-count="2514" meta:character-count="2613" meta:non-whitespace-character-count="2545"/>
    <meta:generator>LibreOffice/7.1.8.1$Windows_X86_64 LibreOffice_project/e1f30c802c3269a1d052614453f260e49458c82c</meta:generator>
    <meta:user-defined meta:name="AppVersion">14.0000</meta:user-defined>
    <meta:user-defined meta:name="DocSecurity" meta:value-type="float">4</meta:user-defined>
  </office:meta>
</office:document-meta>
</file>