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1cm" table:align="right" style:writing-mode="lr-tb"/>
    </style:style>
    <style:style style:name="表格1.A" style:family="table-column">
      <style:table-column-properties style:column-width="3.251cm"/>
    </style:style>
    <style:style style:name="表格1.B" style:family="table-column">
      <style:table-column-properties style:column-width="4.501cm"/>
    </style:style>
    <style:style style:name="表格1.C" style:family="table-column">
      <style:table-column-properties style:column-width="9.439cm"/>
    </style:style>
    <style:style style:name="表格1.1" style:family="table-row">
      <style:table-row-properties style:min-row-height="1.4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3" style:family="table-row">
      <style:table-row-properties style:min-row-height="4.399cm" fo:keep-together="auto"/>
    </style:style>
    <style:style style:name="表格1.4" style:family="table-row">
      <style:table-row-properties style:min-row-height="2.799cm" fo:keep-together="auto"/>
    </style:style>
    <style:style style:name="表格1.5" style:family="table-row">
      <style:table-row-properties style:min-row-height="1.6cm" fo:keep-together="auto"/>
    </style:style>
    <style:style style:name="表格1.6" style:family="table-row">
      <style:table-row-properties style:min-row-height="2.3cm" fo:keep-together="auto"/>
    </style:style>
    <style:style style:name="表格1.8" style:family="table-row">
      <style:table-row-properties style:min-row-height="2.701cm" fo:keep-together="auto"/>
    </style:style>
    <style:style style:name="表格1.9" style:family="table-row">
      <style:table-row-properties style:min-row-height="3.701cm" fo:keep-together="auto"/>
    </style:style>
    <style:style style:name="表格1.10" style:family="table-row">
      <style:table-row-properties style:min-row-height="3.5cm" fo:keep-together="auto"/>
    </style:style>
    <style:style style:name="表格1.11" style:family="table-row">
      <style:table-row-properties style:min-row-height="0.101cm" fo:keep-together="auto"/>
    </style:style>
    <style:style style:name="表格1.12" style:family="table-row">
      <style:table-row-properties style:min-row-height="2cm" fo:keep-together="auto"/>
    </style:style>
    <style:style style:name="表格1.13" style:family="table-row">
      <style:table-row-properties style:min-row-height="5.001cm" fo:keep-together="auto"/>
    </style:style>
    <style:style style:name="表格1.16" style:family="table-row">
      <style:table-row-properties style:min-row-height="6.5cm" fo:keep-together="auto"/>
    </style:style>
    <style:style style:name="表格1.17" style:family="table-row">
      <style:table-row-properties style:min-row-height="4.701cm" fo:keep-together="auto"/>
    </style:style>
    <style:style style:name="表格1.18" style:family="table-row">
      <style:table-row-properties style:min-row-height="3.2cm" fo:keep-together="auto"/>
    </style:style>
    <style:style style:name="表格1.20" style:family="table-row">
      <style:table-row-properties style:min-row-height="4.3cm" fo:keep-together="auto"/>
    </style:style>
    <style:style style:name="表格1.21" style:family="table-row">
      <style:table-row-properties style:min-row-height="3.03cm" fo:keep-together="auto"/>
    </style:style>
    <style:style style:name="表格2" style:family="table">
      <style:table-properties style:width="8.975cm" table:align="left" style:writing-mode="lr-tb"/>
    </style:style>
    <style:style style:name="表格2.A" style:family="table-column">
      <style:table-column-properties style:column-width="8.975cm"/>
    </style:style>
    <style:style style:name="表格2.1" style:family="table-row">
      <style:table-row-properties style:min-row-height="0.564cm" fo:keep-together="auto"/>
    </style:style>
    <style:style style:name="表格2.A1" style:family="table-cell">
      <style:table-cell-properties style:vertical-align="top" fo:padding-left="0.191cm" fo:padding-right="0.191cm" fo:padding-top="0cm" fo:padding-bottom="0cm" fo:border="none" style:writing-mode="lr-tb"/>
    </style:style>
    <style:style style:name="表格2" style:family="table">
      <style:table-properties style:width="8.975cm" table:align="left" style:writing-mode="lr-tb"/>
    </style:style>
    <style:style style:name="表格2.A" style:family="table-column">
      <style:table-column-properties style:column-width="8.975cm"/>
    </style:style>
    <style:style style:name="表格2.1" style:family="table-row">
      <style:table-row-properties style:min-row-height="0.564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Default">
      <style:paragraph-properties fo:line-height="0.847cm"/>
    </style:style>
    <style:style style:name="P2" style:family="paragraph" style:parent-style-name="Default">
      <style:paragraph-properties fo:line-height="0.847cm" fo:text-align="justify" style:justify-single-word="false"/>
      <style:text-properties fo:font-size="14pt" style:font-size-asian="14pt" style:font-name-complex="標楷體" style:font-size-complex="14pt"/>
    </style:style>
    <style:style style:name="P3" style:family="paragraph" style:parent-style-name="Footer">
      <style:paragraph-properties fo:text-align="center"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center" style:justify-single-word="false" fo:orphans="2" fo:widows="2"/>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style:text-autospace="none"/>
    </style:style>
    <style:style style:name="P8" style:family="paragraph" style:parent-style-name="Standard">
      <style:paragraph-properties fo:line-height="0.847cm" fo:text-align="justify" style:justify-single-word="false" fo:orphans="2" fo:widows="2"/>
    </style:style>
    <style:style style:name="P9"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847cm" fo:text-align="center" style:justify-single-word="false"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11" style:family="paragraph" style:parent-style-name="Standard">
      <style:paragraph-properties fo:line-height="0.847cm"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autospace="no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center" style:justify-single-word="false" fo:orphans="2" fo:widows="2"/>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47cm" fo:text-align="center" style:justify-single-word="false" fo:orphans="2" fo:widows="2"/>
      <style:text-properties fo:color="#000000" loext:opacity="100%" style:font-name="標楷體" fo:font-size="14pt" style:letter-kerning="false" style:font-name-asian="標楷體" style:font-size-asian="14pt" style:font-name-complex="標楷體" style:font-size-complex="14pt"/>
    </style:style>
    <style:style style:name="P19" style:family="paragraph" style:parent-style-name="Standard" style:list-style-name="WW8Num4">
      <style:paragraph-properties fo:margin-left="0.85cm" fo:margin-right="0cm" fo:line-height="0.847cm" fo:text-align="justify" style:justify-single-word="false" fo:text-indent="-0.85cm" style:auto-text-indent="false"/>
    </style:style>
    <style:style style:name="P20" style:family="paragraph" style:parent-style-name="Standard" style:list-style-name="WW8Num4">
      <style:paragraph-properties fo:margin-left="0.85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85cm" fo:margin-right="0cm" fo:line-height="0.847cm" fo:text-align="justify" style:justify-single-word="false" fo:text-indent="1.087cm" style:auto-text-indent="false"/>
    </style:style>
    <style:style style:name="P22" style:family="paragraph" style:parent-style-name="Standard" style:list-style-name="WW8Num38">
      <style:paragraph-properties fo:margin-left="1.7cm" fo:margin-right="0cm" fo:line-height="0.847cm" fo:text-align="justify" style:justify-single-word="false" fo:text-indent="-0.85cm" style:auto-text-indent="false"/>
    </style:style>
    <style:style style:name="P23" style:family="paragraph" style:parent-style-name="Standard">
      <style:paragraph-properties fo:margin-left="0.76cm" fo:margin-right="0cm" fo:line-height="0.847cm" fo:text-indent="-0.76cm" style:auto-text-indent="false" style:text-autospace="none"/>
    </style:style>
    <style:style style:name="P24" style:family="paragraph" style:parent-style-name="Standard">
      <style:paragraph-properties fo:margin-left="0.76cm" fo:margin-right="0cm" fo:line-height="0.847cm" fo:text-indent="-0.76cm" style:auto-text-indent="false" style:text-autospace="non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0.76cm" fo:margin-right="-0.296cm" fo:line-height="0.847cm" fo:text-indent="-0.76cm" style:auto-text-indent="false" style:text-autospace="none"/>
    </style:style>
    <style:style style:name="P26" style:family="paragraph" style:parent-style-name="Standard" style:list-style-name="WW8Num34">
      <style:paragraph-properties fo:margin-left="0.4cm" fo:margin-right="0cm" fo:line-height="0.847cm" fo:text-align="justify" style:justify-single-word="false" fo:text-indent="-0.4cm" style:auto-text-indent="false"/>
    </style:style>
    <style:style style:name="P27" style:family="paragraph" style:parent-style-name="Standard" style:list-style-name="WW8Num31">
      <style:paragraph-properties fo:margin-left="0.4cm" fo:margin-right="0cm" fo:line-height="0.847cm" fo:text-align="justify" style:justify-single-word="false" fo:text-indent="-0.4cm" style:auto-text-indent="false"/>
    </style:style>
    <style:style style:name="P28" style:family="paragraph" style:parent-style-name="Standard" style:list-style-name="WW8Num45">
      <style:paragraph-properties fo:margin-left="0.4cm" fo:margin-right="0cm" fo:line-height="0.847cm" fo:text-align="justify" style:justify-single-word="false" fo:text-indent="-0.4cm" style:auto-text-indent="false"/>
    </style:style>
    <style:style style:name="P29" style:family="paragraph" style:parent-style-name="Standard" style:list-style-name="WW8Num40">
      <style:paragraph-properties fo:margin-left="0.4cm" fo:margin-right="0cm" fo:line-height="0.847cm" fo:text-align="justify" style:justify-single-word="false" fo:orphans="2" fo:widows="2" fo:text-indent="-0.4cm" style:auto-text-indent="false"/>
    </style:style>
    <style:style style:name="P30" style:family="paragraph" style:parent-style-name="Standard" style:list-style-name="WW8Num46">
      <style:paragraph-properties fo:margin-left="0.4cm" fo:margin-right="0cm" fo:line-height="0.847cm" fo:text-align="justify" style:justify-single-word="false" fo:orphans="2" fo:widows="2" fo:text-indent="-0.4cm" style:auto-text-indent="false"/>
    </style:style>
    <style:style style:name="P31" style:family="paragraph" style:parent-style-name="Standard" style:list-style-name="WW8Num2">
      <style:paragraph-properties fo:margin-left="0.4cm" fo:margin-right="0cm" fo:line-height="0.847cm" fo:text-align="justify" style:justify-single-word="false" fo:orphans="2" fo:widows="2" fo:text-indent="-0.4cm" style:auto-text-indent="false"/>
    </style:style>
    <style:style style:name="P32" style:family="paragraph" style:parent-style-name="Standard" style:list-style-name="WW8Num21">
      <style:paragraph-properties fo:margin-left="0.4cm" fo:margin-right="0cm" fo:line-height="0.847cm" fo:text-align="justify" style:justify-single-word="false" fo:orphans="2" fo:widows="2" fo:text-indent="-0.4cm" style:auto-text-indent="false"/>
    </style:style>
    <style:style style:name="P33" style:family="paragraph" style:parent-style-name="Standard" style:list-style-name="WW8Num27">
      <style:paragraph-properties fo:margin-left="0.4cm" fo:margin-right="0cm" fo:line-height="0.847cm" fo:text-align="justify" style:justify-single-word="false" fo:orphans="2" fo:widows="2" fo:text-indent="-0.4cm" style:auto-text-indent="false"/>
    </style:style>
    <style:style style:name="P34" style:family="paragraph" style:parent-style-name="Standard" style:list-style-name="WW8Num18">
      <style:paragraph-properties fo:margin-left="0.4cm" fo:margin-right="0cm" fo:line-height="0.847cm" fo:text-align="justify" style:justify-single-word="false" fo:orphans="2" fo:widows="2" fo:text-indent="-0.4cm" style:auto-text-indent="false"/>
    </style:style>
    <style:style style:name="P35" style:family="paragraph" style:parent-style-name="Standard" style:list-style-name="WW8Num11">
      <style:paragraph-properties fo:margin-left="0.4cm" fo:margin-right="0cm" fo:line-height="0.847cm" fo:text-align="justify" style:justify-single-word="false" fo:orphans="2" fo:widows="2" fo:text-indent="-0.4cm" style:auto-text-indent="false"/>
    </style:style>
    <style:style style:name="P36" style:family="paragraph" style:parent-style-name="Standard" style:list-style-name="WW8Num5">
      <style:paragraph-properties fo:margin-left="0.4cm" fo:margin-right="0cm" fo:line-height="0.847cm" fo:text-align="justify" style:justify-single-word="false" fo:orphans="2" fo:widows="2" fo:text-indent="-0.4cm" style:auto-text-indent="false"/>
    </style:style>
    <style:style style:name="P37" style:family="paragraph" style:parent-style-name="Standard" style:list-style-name="WW8Num39">
      <style:paragraph-properties fo:margin-left="0.4cm" fo:margin-right="0cm" fo:line-height="0.847cm" fo:text-align="justify" style:justify-single-word="false" fo:orphans="2" fo:widows="2" fo:text-indent="-0.4cm" style:auto-text-indent="false"/>
    </style:style>
    <style:style style:name="P38" style:family="paragraph" style:parent-style-name="Standard" style:list-style-name="WW8Num2">
      <style:paragraph-properties fo:margin-left="0.4cm" fo:margin-right="0cm" fo:line-height="0.847cm" fo:text-align="justify" style:justify-single-word="false" fo:orphans="2" fo:widows="2" fo:text-indent="-0.4cm" style:auto-text-indent="false"/>
      <style:text-properties style:font-name="標楷體" fo:font-size="14pt" style:letter-kerning="false" style:font-name-asian="標楷體" style:font-size-asian="14pt" style:font-name-complex="標楷體" style:font-size-complex="14pt"/>
    </style:style>
    <style:style style:name="P39" style:family="paragraph" style:parent-style-name="Standard" style:list-style-name="WW8Num5">
      <style:paragraph-properties fo:margin-left="0.4cm" fo:margin-right="0cm" fo:line-height="0.847cm" fo:text-align="justify" style:justify-single-word="false" fo:orphans="2" fo:widows="2" fo:text-indent="-0.4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021cm" fo:margin-right="0cm" fo:line-height="0.847cm" fo:text-align="justify" style:justify-single-word="false" fo:text-indent="-0.148cm" style:auto-text-indent="false"/>
    </style:style>
    <style:style style:name="P41" style:family="paragraph" style:parent-style-name="Standard" style:list-style-name="WW8Num48">
      <style:paragraph-properties fo:margin-left="0.321cm" fo:margin-right="0cm" fo:line-height="0.847cm" fo:text-align="justify" style:justify-single-word="false" fo:orphans="2" fo:widows="2" fo:text-indent="-0.321cm" style:auto-text-indent="false"/>
    </style:style>
    <style:style style:name="P42" style:family="paragraph" style:parent-style-name="Standard">
      <style:paragraph-properties fo:margin-left="0.002cm" fo:margin-right="0cm" fo:line-height="0.847cm" fo:text-align="justify" style:justify-single-word="false" fo:orphans="2" fo:widows="2" fo:text-indent="0.395cm" style:auto-text-indent="false"/>
    </style:style>
    <style:style style:name="P43" style:family="paragraph" style:parent-style-name="Standard" style:list-style-name="WW8Num2">
      <style:paragraph-properties fo:margin-left="0.27cm" fo:margin-right="0cm" fo:line-height="0.847cm" fo:text-align="justify" style:justify-single-word="false" fo:orphans="2" fo:widows="2" fo:text-indent="-0.27cm" style:auto-text-indent="false"/>
    </style:style>
    <style:style style:name="P44" style:family="paragraph" style:parent-style-name="Standard" style:list-style-name="WW8Num29">
      <style:paragraph-properties fo:margin-left="0.27cm" fo:margin-right="0cm" fo:line-height="0.847cm" fo:text-align="justify" style:justify-single-word="false" fo:orphans="2" fo:widows="2" fo:text-indent="-0.27cm" style:auto-text-indent="false"/>
    </style:style>
    <style:style style:name="P45" style:family="paragraph" style:parent-style-name="Standard" style:list-style-name="WW8Num2">
      <style:paragraph-properties fo:margin-left="0.27cm" fo:margin-right="0cm" fo:line-height="0.847cm" fo:text-align="justify" style:justify-single-word="false" fo:orphans="2" fo:widows="2" fo:text-indent="-0.27cm" style:auto-text-indent="false"/>
      <style:text-properties style:font-name="標楷體" fo:font-size="14pt" style:letter-kerning="false" style:font-name-asian="標楷體" style:font-size-asian="14pt" style:font-name-complex="標楷體" style:font-size-complex="14pt"/>
    </style:style>
    <style:style style:name="P46" style:family="paragraph" style:parent-style-name="Standard" style:list-style-name="WW8Num21">
      <style:paragraph-properties fo:margin-left="0.379cm" fo:margin-right="0cm" fo:line-height="0.847cm" fo:text-align="justify" style:justify-single-word="false" fo:orphans="2" fo:widows="2" fo:text-indent="-0.379cm" style:auto-text-indent="false"/>
    </style:style>
    <style:style style:name="P47" style:family="paragraph" style:parent-style-name="Standard" style:list-style-name="WW8Num39">
      <style:paragraph-properties fo:margin-left="0.379cm" fo:margin-right="0cm" fo:line-height="0.847cm" fo:text-align="justify" style:justify-single-word="false" fo:orphans="2" fo:widows="2" fo:text-indent="-0.379cm" style:auto-text-indent="false"/>
    </style:style>
    <style:style style:name="P48" style:family="paragraph" style:parent-style-name="Standard" style:list-style-name="WW8Num44">
      <style:paragraph-properties fo:margin-left="0.346cm" fo:margin-right="0cm" fo:line-height="0.847cm" fo:text-align="justify" style:justify-single-word="false" fo:orphans="2" fo:widows="2" fo:text-indent="-0.346cm" style:auto-text-indent="false"/>
    </style:style>
    <style:style style:name="P49" style:family="paragraph" style:parent-style-name="Standard" style:list-style-name="WW8Num44">
      <style:paragraph-properties fo:margin-left="0.42cm" fo:margin-right="0cm" fo:line-height="0.847cm" fo:text-align="justify" style:justify-single-word="false" fo:orphans="2" fo:widows="2" fo:text-indent="-0.42cm" style:auto-text-indent="false"/>
    </style:style>
    <style:style style:name="P50" style:family="paragraph" style:parent-style-name="Standard" style:list-style-name="WW8Num44">
      <style:paragraph-properties fo:margin-left="0.42cm" fo:margin-right="0cm" fo:line-height="0.847cm" fo:text-align="justify" style:justify-single-word="false" fo:orphans="2" fo:widows="2" fo:text-indent="-0.42cm" style:auto-text-indent="false"/>
      <style:text-properties style:font-name="標楷體" fo:font-size="14pt" style:letter-kerning="false" style:font-name-asian="標楷體" style:font-size-asian="14pt" style:font-name-complex="標楷體" style:font-size-complex="14pt"/>
    </style:style>
    <style:style style:name="P51" style:family="paragraph" style:parent-style-name="Standard" style:list-style-name="WW8Num29">
      <style:paragraph-properties fo:margin-left="0.37cm" fo:margin-right="0cm" fo:line-height="0.847cm" fo:text-align="justify" style:justify-single-word="false" fo:orphans="2" fo:widows="2" fo:text-indent="-0.37cm" style:auto-text-indent="false"/>
    </style:style>
    <style:style style:name="P52" style:family="paragraph" style:parent-style-name="Standard" style:list-style-name="WW8Num29">
      <style:paragraph-properties fo:margin-left="0.37cm" fo:margin-right="0cm" fo:line-height="0.847cm" fo:text-align="justify" style:justify-single-word="false" fo:orphans="2" fo:widows="2" fo:text-indent="-0.37cm" style:auto-text-indent="false"/>
      <style:text-properties style:font-name="標楷體" fo:font-size="14pt" style:letter-kerning="false" style:font-name-asian="標楷體" style:font-size-asian="14pt" style:font-name-complex="標楷體" style:font-size-complex="14pt"/>
    </style:style>
    <style:style style:name="P53" style:family="paragraph" style:parent-style-name="Standard" style:list-style-name="WW8Num18">
      <style:paragraph-properties fo:margin-left="0.272cm" fo:margin-right="0cm" fo:line-height="0.847cm" fo:text-align="justify" style:justify-single-word="false" fo:orphans="2" fo:widows="2" fo:text-indent="-0.272cm" style:auto-text-indent="false"/>
    </style:style>
    <style:style style:name="P54" style:family="paragraph" style:parent-style-name="Standard" style:list-style-name="WW8Num37">
      <style:paragraph-properties fo:margin-left="1.905cm" fo:margin-right="0cm" fo:line-height="0.847cm" fo:text-align="justify" style:justify-single-word="false" fo:text-indent="-0.953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37">
      <style:paragraph-properties fo:margin-left="1.901cm" fo:margin-right="0cm" fo:line-height="0.847cm" fo:text-align="justify" style:justify-single-word="false" fo:text-indent="-0.951cm" style:auto-text-indent="false">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953cm" fo:margin-right="0cm" fo:line-height="0.847cm" fo:text-align="justify" style:justify-single-word="false" fo:text-indent="0cm" style:auto-text-indent="false"/>
    </style:style>
    <style:style style:name="P57" style:family="paragraph" style:parent-style-name="Standard" style:list-style-name="WW8Num3">
      <style:paragraph-properties fo:margin-left="1cm" fo:margin-right="0cm" fo:line-height="0.847cm" fo:text-align="justify" style:justify-single-word="false" fo:text-indent="-1cm" style:auto-text-indent="false"/>
    </style:style>
    <style:style style:name="P58" style:family="paragraph" style:parent-style-name="Standard" style:list-style-name="WW8Num10">
      <style:paragraph-properties fo:margin-left="2.54cm" fo:margin-right="0cm" fo:line-height="0.847cm" fo:text-align="justify" style:justify-single-word="false" fo:text-indent="-1.588cm" style:auto-text-indent="false">
        <style:tab-stops/>
      </style:paragraph-properties>
    </style:style>
    <style:style style:name="P59" style:family="paragraph" style:parent-style-name="Standard" style:list-style-name="WW8Num10">
      <style:paragraph-properties fo:margin-left="2.54cm" fo:margin-right="0cm" fo:line-height="0.847cm" fo:text-align="justify" style:justify-single-word="false" fo:text-indent="-1.588cm" style:auto-text-indent="false">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3">
      <style:paragraph-properties fo:margin-left="0.981cm" fo:margin-right="0cm" fo:line-height="0.847cm" fo:text-indent="-0.91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3">
      <style:paragraph-properties fo:margin-left="1.383cm" fo:margin-right="0cm" fo:line-height="0.847cm" fo:text-indent="-1.27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3">
      <style:paragraph-properties fo:margin-left="1.501cm" fo:margin-right="0cm" fo:line-height="0.847cm" fo:text-indent="-1.431cm" style:auto-text-indent="false"/>
    </style:style>
    <style:style style:name="P63" style:family="paragraph" style:parent-style-name="Standard">
      <style:paragraph-properties fo:line-height="1.411cm" fo:text-align="justify" style:justify-single-word="false" fo:break-before="pag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482cm" fo:margin-right="0cm" fo:line-height="1.411cm" fo:text-align="justify" style:justify-single-word="false" fo:text-indent="-1.482cm" style:auto-text-indent="false"/>
    </style:style>
    <style:style style:name="P65" style:family="paragraph" style:parent-style-name="Standard">
      <style:paragraph-properties fo:margin-left="0cm" fo:margin-right="0cm" fo:line-height="1.411cm" fo:text-align="justify" style:justify-single-word="false" fo:text-indent="1.727cm" style:auto-text-indent="false"/>
    </style:style>
    <style:style style:name="P66" style:family="paragraph" style:parent-style-name="Standard">
      <style:paragraph-properties fo:margin-left="0cm" fo:margin-right="0cm" fo:line-height="1.411cm" fo:text-align="justify" style:justify-single-word="false" fo:text-indent="1.75cm" style:auto-text-indent="false"/>
    </style:style>
    <style:style style:name="P67" style:family="paragraph" style:parent-style-name="Standard">
      <style:paragraph-properties fo:margin-left="0cm" fo:margin-right="0cm" fo:line-height="1.411cm" fo:text-align="justify" style:justify-single-word="false" fo:text-indent="1.729cm" style:auto-text-indent="false"/>
    </style:style>
    <style:style style:name="P68" style:family="paragraph" style:parent-style-name="Standard" style:master-page-name="Standard">
      <style:paragraph-properties fo:line-height="0.847cm" fo:text-align="center" style:justify-single-word="false" style:page-number="auto"/>
    </style:style>
    <style:style style:name="P69" style:family="paragraph" style:parent-style-name="Table_20_Paragraph" style:list-style-name="WW8Num48">
      <style:paragraph-properties fo:margin-left="0.63cm" fo:margin-right="-0.051cm" fo:line-height="0.847cm" fo:text-indent="-0.635cm" style:auto-text-indent="false"/>
    </style:style>
    <style:style style:name="P70" style:family="paragraph" style:parent-style-name="Text_20_body">
      <style:paragraph-properties fo:margin-left="0cm" fo:margin-right="0cm" fo:line-height="0.847cm" fo:text-align="justify" style:justify-single-word="false" fo:text-indent="0.919cm" style:auto-text-indent="false"/>
    </style:style>
    <style:style style:name="P71" style:family="paragraph" style:parent-style-name="清單段落" style:list-style-name="WW8Num47">
      <style:paragraph-properties fo:margin-left="1.9cm" fo:margin-right="0cm" fo:line-height="0.847cm" fo:text-align="justify" style:justify-single-word="false" fo:text-indent="-0.9cm" style:auto-text-indent="false"/>
    </style:style>
    <style:style style:name="P72" style:family="paragraph" style:parent-style-name="清單段落" style:list-style-name="WW8Num47">
      <style:paragraph-properties fo:margin-left="1.9cm" fo:margin-right="0cm" fo:line-height="0.847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73" style:family="paragraph" style:parent-style-name="清單段落">
      <style:paragraph-properties fo:margin-left="1.9cm" fo:margin-right="0cm" fo:line-height="0.847cm" fo:text-align="justify" style:justify-single-word="false" fo:text-indent="0cm" style:auto-text-indent="false"/>
    </style:style>
    <style:style style:name="P74" style:family="paragraph" style:parent-style-name="清單段落" style:list-style-name="WW8Num17">
      <style:paragraph-properties fo:margin-left="2.297cm" fo:margin-right="0cm" fo:line-height="0.847cm" fo:text-align="justify" style:justify-single-word="false" fo:text-indent="-0.397cm" style:auto-text-indent="false"/>
      <style:text-properties style:font-name="標楷體" fo:font-size="14pt" style:font-name-asian="標楷體" style:font-size-asian="14pt" style:font-name-complex="標楷體" style:font-size-complex="14pt"/>
    </style:style>
    <style:style style:name="P75" style:family="paragraph" style:parent-style-name="清單段落" style:list-style-name="WW8Num17">
      <style:paragraph-properties fo:margin-left="2.251cm" fo:margin-right="0cm" fo:line-height="0.847cm" fo:text-align="justify" style:justify-single-word="false" fo:text-indent="-0.351cm" style:auto-text-indent="false"/>
    </style:style>
    <style:style style:name="P76" style:family="paragraph" style:parent-style-name="清單段落" style:list-style-name="WW8Num16">
      <style:paragraph-properties fo:margin-left="2.018cm" fo:margin-right="0cm" fo:line-height="0.847cm" fo:text-align="justify" style:justify-single-word="false" fo:text-indent="-1.353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7"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9" style:family="text">
      <style:text-properties style:font-name="標楷體" fo:font-size="14pt" fo:font-weight="bold" style:letter-kerning="false" style:font-name-asian="標楷體" style:font-size-asian="14pt" style:language-asian="zh" style:country-asian="HK" style:font-weight-asian="bold"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style:font-name-asian="標楷體" style:font-size-asian="14pt" style:language-asian="zh" style:country-asian="HK" style:font-name-complex="標楷體" style:font-size-complex="14pt"/>
    </style:style>
    <style:style style:name="T18" style:family="text">
      <style:text-properties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letter-spacing="-0.004cm" style:text-underline-style="solid" style:text-underline-width="auto" style:text-underline-color="font-color" style:letter-kerning="false" style:font-name-asian="標楷體" style:font-size-asian="14pt" style:font-name-complex="標楷體" style:font-size-complex="14pt"/>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letter-spacing="-0.025cm"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size="14pt" style:letter-kerning="false" style:font-name-asian="標楷體" style:font-size-asian="14pt" style:font-name-complex="標楷體" style:font-size-complex="14pt"/>
    </style:style>
    <style:style style:name="T32" style:family="text">
      <style:text-properties style:font-name="標楷體" fo:font-size="14pt" style:letter-kerning="false" style:font-name-asian="標楷體" style:font-size-asian="14pt" style:language-asian="zh" style:country-asian="HK" style:font-name-complex="標楷體" style:font-size-complex="14pt"/>
    </style:style>
    <style:style style:name="T33" style:family="text">
      <style:text-properties style:font-name="標楷體" fo:font-size="14pt" style:letter-kerning="false" style:font-name-asian="標楷體" style:font-size-asian="14pt" style:language-asian="zh" style:country-asian="HK" style:font-name-complex="標楷體" style:font-size-complex="14pt"/>
    </style:style>
    <style:style style:name="T34" style:family="text">
      <style:text-properties style:font-name="標楷體" fo:font-size="14pt" fo:letter-spacing="-0.011cm" style:letter-kerning="false" style:font-name-asian="標楷體" style:font-size-asian="14pt" style:font-name-complex="標楷體" style:font-size-complex="14pt"/>
    </style:style>
    <style:style style:name="T35" style:family="text">
      <style:text-properties style:font-name="標楷體" fo:font-size="14pt" fo:letter-spacing="-0.011cm" style:letter-kerning="false" style:font-name-asian="標楷體" style:font-size-asian="14pt" style:font-name-complex="標楷體" style:font-size-complex="14pt"/>
    </style:style>
    <style:style style:name="T36" style:family="text">
      <style:text-properties style:font-name="標楷體" fo:font-size="14pt" fo:letter-spacing="-0.011cm" style:letter-kerning="false" style:font-name-asian="標楷體" style:font-size-asian="14pt" style:language-asian="zh" style:country-asian="HK" style:font-name-complex="標楷體" style:font-size-complex="14pt"/>
    </style:style>
    <style:style style:name="T37" style:family="text">
      <style:text-properties style:font-name="標楷體" fo:font-size="14pt" fo:letter-spacing="-0.011cm" style:font-name-asian="標楷體" style:font-size-asian="14pt" style:font-name-complex="標楷體" style:font-size-complex="14pt"/>
    </style:style>
    <style:style style:name="T38" style:family="text">
      <style:text-properties style:font-name="標楷體" fo:font-size="14pt" fo:letter-spacing="-0.011cm" style:font-name-asian="標楷體" style:font-size-asian="14pt" style:font-name-complex="標楷體" style:font-size-complex="14pt"/>
    </style:style>
    <style:style style:name="T39" style:family="text">
      <style:text-properties style:font-name="標楷體" fo:font-size="14pt" fo:letter-spacing="-0.011cm" style:font-name-asian="標楷體" style:font-size-asian="14pt" style:language-asian="zh" style:country-asian="HK" style:font-name-complex="標楷體" style:font-size-complex="14pt"/>
    </style:style>
    <style:style style:name="T40" style:family="text">
      <style:text-properties style:font-name="標楷體" fo:font-size="14pt" fo:letter-spacing="-0.014cm" style:font-name-asian="標楷體" style:font-size-asian="14pt" style:font-name-complex="標楷體" style:font-size-complex="14pt"/>
    </style:style>
    <style:style style:name="T41" style:family="text">
      <style:text-properties style:font-name="標楷體" fo:font-size="14pt" fo:letter-spacing="0.176cm" style:font-name-asian="標楷體" style:font-size-asian="14pt" style:font-name-complex="標楷體" style:font-size-complex="14pt"/>
    </style:style>
    <style:style style:name="T42" style:family="text">
      <style:text-properties style:font-name="標楷體" fo:font-size="14pt" fo:letter-spacing="0.176cm" style:font-name-asian="標楷體" style:font-size-asian="14pt" style:font-name-complex="標楷體" style:font-size-complex="14pt"/>
    </style:style>
    <style:style style:name="T43" style:family="text">
      <style:text-properties style:font-name="標楷體" fo:font-size="14pt" fo:letter-spacing="0.106cm" style:font-name-asian="標楷體" style:font-size-asian="14pt" style:font-name-complex="標楷體" style:font-size-complex="14pt"/>
    </style:style>
    <style:style style:name="T44" style:family="text">
      <style:text-properties style:font-name="標楷體" fo:font-size="14pt" fo:letter-spacing="0.106cm" style:font-name-asian="標楷體" style:font-size-asian="14pt" style:font-name-complex="標楷體" style:font-size-complex="14pt"/>
    </style:style>
    <style:style style:name="T45" style:family="text">
      <style:text-properties style:font-name="標楷體" style:font-name-asian="標楷體"/>
    </style:style>
    <style:style style:name="T46" style:family="text">
      <style:text-properties style:font-weight-complex="bold"/>
    </style:style>
    <style:style style:name="T47" style:family="text">
      <style:text-properties fo:font-size="14pt" style:font-size-asian="14pt" style:font-name-complex="標楷體" style:font-size-complex="14pt"/>
    </style:style>
    <style:style style:name="T48" style:family="text">
      <style:text-properties fo:font-size="14pt" style:letter-kerning="true" style:font-size-asian="14pt" style:language-asian="zh" style:country-asian="HK" style:font-name-complex="Times New Roman" style:font-size-complex="14pt"/>
    </style:style>
    <style:style style:name="T49" style:family="text">
      <style:text-properties fo:font-size="14pt" fo:letter-spacing="-0.011cm" style:font-size-asian="14pt" style:font-name-complex="標楷體" style:font-size-complex="14pt"/>
    </style:style>
    <style:style style:name="T50" style:family="text">
      <style:text-properties fo:font-size="14pt" fo:letter-spacing="-0.011cm" style:font-size-asian="14pt" style:font-name-complex="標楷體" style:font-size-complex="14pt"/>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letter-kerning="false"/>
    </style:style>
    <style:style style:name="T53" style:family="text">
      <style:text-properties fo:color="#ff0000" loext:opacity="100%"/>
    </style:style>
    <style:style style:name="T54" style:family="text">
      <style:text-properties fo:color="#ff0000" loext:opacity="100%" style:font-name="標楷體" fo:font-size="14pt" fo:letter-spacing="-0.004cm" style:font-name-asian="標楷體" style:font-size-asian="14pt" style:font-name-complex="標楷體" style:font-size-complex="14pt"/>
    </style:style>
    <style:style style:name="T55" style:family="text">
      <style:text-properties fo:color="#ff0000" loext:opacity="100%" style:font-name="標楷體" fo:font-size="14pt" style:font-name-asian="標楷體" style:font-size-asian="14pt" style:font-name-complex="標楷體" style:font-size-complex="14pt"/>
    </style:style>
    <style:style style:name="T56" style:family="text">
      <style:text-properties fo:color="#ff0000" loext:opacity="100%" style:font-name="標楷體" fo:font-size="14pt" style:font-name-asian="標楷體" style:font-size-asian="14pt" style:font-name-complex="標楷體" style:font-size-complex="14pt"/>
    </style:style>
    <style:style style:name="T57" style:family="text">
      <style:text-properties fo:color="#ff0000" loext:opacity="100%" style:font-name="標楷體" fo:font-size="14pt" style:font-name-asian="標楷體" style:font-size-asian="14pt" style:language-asian="zh" style:country-asian="HK" style:font-name-complex="標楷體" style:font-size-complex="14pt"/>
    </style:style>
    <style:style style:name="T5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0" style:family="text">
      <style:text-properties fo:color="#ff0000" loext:opacity="100%" style:font-name="標楷體" fo:font-size="14pt" fo:letter-spacing="-0.007cm" style:font-name-asian="標楷體" style:font-size-asian="14pt" style:font-name-complex="標楷體" style:font-size-complex="14pt"/>
    </style:style>
    <style:style style:name="T61" style:family="text">
      <style:text-properties fo:color="#ff0000" loext:opacity="100%" style:font-name="標楷體" fo:font-size="14pt" style:letter-kerning="false" style:font-name-asian="標楷體" style:font-size-asian="14pt" style:font-name-complex="標楷體" style:font-size-complex="14pt"/>
    </style:style>
    <style:style style:name="T62" style:family="text">
      <style:text-properties fo:color="#ff0000" loext:opacity="100%" style:font-name="標楷體" fo:font-size="14pt" style:letter-kerning="false" style:font-name-asian="標楷體" style:font-size-asian="14pt" style:font-name-complex="標楷體" style:font-size-complex="14pt"/>
    </style:style>
    <style:style style:name="T63" style:family="text">
      <style:text-properties fo:color="#ff0000" loext:opacity="100%" style:font-name="標楷體" fo:font-size="14pt" style:letter-kerning="false" style:font-name-asian="標楷體" style:font-size-asian="14pt" style:language-asian="zh" style:country-asian="HK" style:font-name-complex="標楷體" style:font-size-complex="14pt"/>
    </style:style>
    <style:style style:name="T64" style:family="text">
      <style:text-properties fo:color="#ff0000" loext:opacity="100%" style:font-name="標楷體" fo:font-size="14pt" style:letter-kerning="false" style:font-name-asian="標楷體" style:font-size-asian="14pt" style:language-asian="zh" style:country-asian="HK" style:font-name-complex="標楷體" style:font-size-complex="14pt"/>
    </style:style>
    <style:style style:name="T65" style:family="text">
      <style:text-properties fo:color="#ff0000" loext:opacity="100%" style:font-name="標楷體" fo:font-size="14pt" fo:letter-spacing="-0.011cm" style:letter-kerning="false" style:font-name-asian="標楷體" style:font-size-asian="14pt" style:language-asian="zh" style:country-asian="HK" style:font-name-complex="標楷體" style:font-size-complex="14pt"/>
    </style:style>
    <style:style style:name="T66" style:family="text">
      <style:text-properties fo:color="#ff0000" loext:opacity="100%" style:font-name="標楷體" fo:font-size="14pt" fo:letter-spacing="-0.011cm" style:letter-kerning="false" style:font-name-asian="標楷體" style:font-size-asian="14pt" style:font-name-complex="標楷體" style:font-size-complex="14pt"/>
    </style:style>
    <style:style style:name="T67" style:family="text">
      <style:text-properties fo:color="#ff0000" loext:opacity="100%" style:font-name="標楷體" fo:font-size="14pt" fo:letter-spacing="-0.011cm" style:letter-kerning="false" style:font-name-asian="標楷體" style:font-size-asian="14pt" style:font-name-complex="標楷體" style:font-size-complex="14pt"/>
    </style:style>
    <style:style style:name="T68" style:family="text">
      <style:text-properties fo:color="#ff0000" loext:opacity="100%" fo:font-size="14pt" style:letter-kerning="true" style:font-size-asian="14pt" style:language-asian="zh" style:country-asian="HK" style:font-name-complex="Times New Roman" style:font-size-complex="14pt"/>
    </style:style>
    <style:style style:name="T69" style:family="text">
      <style:text-properties fo:color="#000000" loext:opacity="100%" style:font-name="標楷體" fo:font-size="14pt" style:letter-kerning="false" style:font-name-asian="標楷體" style:font-size-asian="14pt" style:font-name-complex="標楷體" style:font-size-complex="14pt"/>
    </style:style>
    <style:style style:name="T70" style:family="text">
      <style:text-properties fo:color="#000000" loext:opacity="100%" style:font-name="標楷體" fo:font-size="14pt" style:letter-kerning="false" style:font-name-asian="標楷體" style:font-size-asian="14pt" style:font-name-complex="標楷體" style:font-size-complex="14pt"/>
    </style:style>
    <style:style style:name="T71"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72" style:family="text">
      <style:text-properties fo:color="#000000" loext:opacity="100%" style:font-name="標楷體" fo:font-size="14pt" style:font-name-asian="標楷體" style:font-size-asian="14pt" style:font-name-complex="標楷體" style:font-size-complex="14pt"/>
    </style:style>
    <style:style style:name="T73" style:family="text">
      <style:text-properties fo:color="#000000" loext:opacity="100%" style:font-name="標楷體" fo:font-size="14pt" style:font-name-asian="標楷體" style:font-size-asian="14pt" style:font-name-complex="標楷體" style:font-size-complex="14pt" style:font-weight-complex="bold"/>
    </style:style>
    <style:style style:name="T74" style:family="text">
      <style:text-properties fo:color="#000000" loext:opacity="100%" style:font-name="標楷體" fo:font-size="14pt" style:font-name-asian="標楷體" style:font-size-asian="14pt" style:font-name-complex="標楷體" style:font-size-complex="14pt"/>
    </style:style>
    <style:style style:name="T75"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76" style:family="text">
      <style:text-properties fo:color="#000000" loext:opacity="100%" style:font-name="標楷體" fo:font-size="14pt" fo:letter-spacing="-0.021cm" style:font-name-asian="標楷體" style:font-size-asian="14pt" style:font-name-complex="標楷體" style:font-size-complex="14pt" style:font-weight-complex="bold"/>
    </style:style>
    <style:style style:name="T7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78" style:family="text">
      <style:text-properties fo:color="#000000" loext:opacity="100%" style:font-name="標楷體" fo:font-size="14pt" fo:letter-spacing="-0.004cm" style:font-name-asian="標楷體" style:font-size-asian="14pt" style:font-name-complex="標楷體" style:font-size-complex="14pt"/>
    </style:style>
    <style:style style:name="T79" style:family="text">
      <style:text-properties fo:color="#000000" loext:opacity="100%" style:font-name="標楷體" fo:font-size="14pt" fo:letter-spacing="-0.007cm" style:font-name-asian="標楷體" style:font-size-asian="14pt" style:font-name-complex="標楷體" style:font-size-complex="14pt"/>
    </style:style>
    <style:style style:name="T80" style:family="text">
      <style:text-properties style:text-line-through-style="solid" style:text-line-through-type="single" style:font-name="標楷體" fo:font-size="14pt" style:font-name-asian="標楷體" style:font-size-asian="14pt" style:font-name-complex="標楷體" style:font-size-complex="14pt"/>
    </style:style>
    <style:style style:name="T81"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臺東縣</text:span><text:span text:style-name="T1">「酒癮</text:span><text:span text:style-name="T1">治療費用補助</text:span><text:span text:style-name="T1">方案」</text:span><text:span text:style-name="T1">委託辦理合約書</text:span></text:p>
      <text:p text:style-name="P9"/>
      <text:p text:style-name="P70"><text:span text:style-name="T10">臺東縣衛生局﹙以下簡稱甲方﹚為應業務需要，委託貴院﹙以下簡稱乙方﹚辦理「</text:span><text:span text:style-name="T10">酒癮</text:span><text:span text:style-name="T10">治療費用補助</text:span><text:span text:style-name="T10">方案</text:span><text:span text:style-name="T10">」業務，雙方訂立條款如下：</text:span></text:p>
      <text:list xml:id="list1278974876" text:style-name="WW8Num4">
        <text:list-item>
          <text:p text:style-name="P19"><text:span text:style-name="T12">委託期間自中華民國113年</text:span><text:span text:style-name="T12">0</text:span><text:span text:style-name="T12">1月</text:span><text:span text:style-name="T12">0</text:span><text:span text:style-name="T12">1日至113年12月31日止</text:span><text:span text:style-name="T12">。</text:span></text:p>
        </text:list-item>
        <text:list-item>
          <text:p text:style-name="P19"><text:span text:style-name="T12">補</text:span><text:span text:style-name="T12">助對象</text:span><text:span text:style-name="T12">：</text:span></text:p>
        </text:list-item>
      </text:list>
      <text:p text:style-name="P21"><text:span text:style-name="T12">本方案補助內容為酒精使用障礙症（</text:span><text:span text:style-name="T12">alcohol use disorder</text:span><text:span text:style-name="T12">）之評估及治療（下稱酒癮治療），依補助經費來源為公務預算或家防基金，補助對象如下：</text:span></text:p>
      <text:list xml:id="list3708604602" text:style-name="WW8Num47">
        <text:list-item>
          <text:p text:style-name="P72">家防基金補助對象：</text:p>
        </text:list-item>
      </text:list>
      <text:p text:style-name="P73"><text:span text:style-name="T12">法院裁定家庭暴力加害人處遇計畫之戒酒治療個案</text:span><text:span text:style-name="T18">（屬</text:span><text:span text:style-name="T19">法院</text:span><text:span text:style-name="T18">裁定執行戒酒治療之家暴個案不論是否屬經濟弱勢，均由家防基金補助及核銷）</text:span><text:span text:style-name="T20">。</text:span></text:p>
      <text:list xml:id="list85229929733662" text:continue-numbering="true" text:style-name="WW8Num47">
        <text:list-item>
          <text:p text:style-name="P71"><text:span text:style-name="T12">公務預算</text:span><text:span text:style-name="T12">補助對象</text:span><text:span text:style-name="T12">：</text:span></text:p>
        </text:list-item>
      </text:list>
      <text:list xml:id="list3803116853" text:style-name="WW8Num17">
        <text:list-item>
          <text:p text:style-name="P74">自願接受酒癮治療者（含經各網絡單位轉介者，但不含轉介執行法律規定之酒癮治療）。</text:p>
        </text:list-item>
        <text:list-item>
          <text:p text:style-name="P75"><text:span text:style-name="T12">家防基金補助對象以外，執行法律規定之酒癮治療（如緩刑附帶條件、禁戒處分、緩起訴附命戒癮治療、受酒駕吊銷駕駛執照重新申請考照要求之酒癮治療等），且</text:span><text:span text:style-name="T4">領有低收入戶、中低收入戶</text:span><text:span text:style-name="T12">或其他經地方政府單位開立之經濟困難相關證明（不含清寒證明）之</text:span><text:span text:style-name="T14">經濟弱勢者</text:span><text:span text:style-name="T12">；</text:span><text:span text:style-name="T23">惟非屬經濟弱勢者，治療機構亦得申報個案管理服務費。</text:span></text:p>
        </text:list-item>
      </text:list>
      <text:list xml:id="list85228821001432" text:continue-list="list1278974876" text:style-name="WW8Num4">
        <text:list-item>
          <text:p text:style-name="P19"><text:span text:style-name="T12">收</text:span><text:span text:style-name="T12">案方式：</text:span></text:p>
        </text:list-item>
      </text:list>
      <text:list xml:id="list1460509290" text:style-name="WW8Num38">
        <text:list-item>
          <text:p text:style-name="P22"><text:span text:style-name="T12">甲方透過「藥酒癮醫療個案管理系統」(以下稱系統)轉介個案，乙方應於轉介後1週內回覆，轉介後2週內安排治療</text:span></text:p>
        </text:list-item>
        <text:list-item>
          <text:p text:style-name="P22"><text:span text:style-name="T12">個</text:span><text:span text:style-name="T12">案自</text:span><text:span text:style-name="T12">行</text:span><text:span text:style-name="T12">至</text:span><text:span text:style-name="T12">乙方門</text:span><text:span text:style-name="T12">診經收</text:span><text:span text:style-name="T12">案後，於</text:span><text:span text:style-name="T12">系統建立個案資料開始</text:span><text:span text:style-name="T12">治</text:span><text:span text:style-name="T12">療。</text:span></text:p>
        </text:list-item>
      </text:list>
      <text:list xml:id="list85230350396732" text:continue-list="list85228821001432" text:style-name="WW8Num4">
        <text:list-item>
          <text:p text:style-name="P19"><text:span text:style-name="T12">補助</text:span><text:span text:style-name="T12">額度：公務預算與家防基金合併計算，每人每年度（</text:span><text:span text:style-name="T12">1</text:span><text:span text:style-name="T12">月</text:span><text:span text:style-name="T12">1</text:span><text:span text:style-name="T12">日至</text:span><text:span text:style-name="T12">12</text:span><text:span text:style-name="T12">月</text:span><text:span text:style-name="T12">31</text:span><text:span text:style-name="T12">日）累計補助額度以</text:span><text:span text:style-name="T18">4</text:span><text:span text:style-name="T28"> </text:span><text:span text:style-name="T18">萬元整</text:span><text:span text:style-name="T12">為限。</text:span><text:span text:style-name="T54">其中酒癮</text:span><text:span text:style-name="T55">治療藥物之藥品費及其藥事服務費累計補助額度以</text:span><text:span text:style-name="T58"> </text:span><text:span text:style-name="T59">2萬元整</text:span><text:span text:style-name="T60">為限</text:span><text:span text:style-name="T29">。</text:span></text:p>
        </text:list-item>
        <text:list-item>
          <text:p text:style-name="P20">補助項目及標準：</text:p>
        </text:list-item>
      </text:list>
      <text:list xml:id="list719720393" text:style-name="WW8Num16">
        <text:list-item>
          <text:list>
            <text:list-item>
              <text:list>
                <text:list-item>
                  <text:p text:style-name="P76"><text:span text:style-name="T12">限</text:span><text:span text:style-name="T22">補助非健保給</text:span><text:span text:style-name="T22">付</text:span><text:span text:style-name="T22">之自</text:span><text:span text:style-name="T22">費</text:span><text:span text:style-name="T22">酒癮治療費用</text:span><text:span text:style-name="T12">，並</text:span><text:span text:style-name="T25">採「</text:span><text:span text:style-name="T22">部分</text:span><text:span text:style-name="T25">」</text:span><text:span text:style-name="T22">補助方</text:span><text:span text:style-name="T22">式</text:span><text:span text:style-name="T12">，</text:span><text:span text:style-name="T12">未由本方案補助之處置項目，或本方案補助之處置項目</text:span><text:span text:style-name="T55">（除「酒癮個案管理服務費」外）</text:span><text:span text:style-name="T12">，其單次補助額度不及治療機構該處置項目所訂之</text:span><text:span text:style-name="T4">自費收費標準</text:span><text:span text:style-name="T6">之差</text:span><text:span text:style-name="T6">額</text:span><text:span text:style-name="T4">，</text:span><text:span text:style-name="T6">由</text:span><text:span text:style-name="T4">個案自</text:span><text:span text:style-name="T6">行負擔。</text:span><text:span text:style-name="T12">惟已向本方案申請補助之金額，不得重複向個案收取，或向其他方案、經費申請補助或報支，反之亦然。</text:span></text:p>
                </text:list-item>
                <text:list-item>
                  <text:p text:style-name="P76"><text:span text:style-name="T12">個</text:span><text:span text:style-name="T12">案就醫當次屬健保醫療之處置項目及其部分負擔，不得以本方案申請補助。</text:span></text:p>
                </text:list-item>
                <text:list-item>
                  <text:p text:style-name="P76"><text:span text:style-name="T12">各</text:span><text:span text:style-name="T12">項處置項目之補助，每日限補助</text:span><text:span text:style-name="T12">1次</text:span><text:span text:style-name="T12">。</text:span></text:p>
                </text:list-item>
                <text:list-item>
                  <text:p text:style-name="P76"><text:span text:style-name="T55">補助</text:span><text:span text:style-name="T12">「處置項目」及各處置項目「單次最高補助額度」</text:span><text:span text:style-name="T55">如下</text:span>：</text:p>
                </text:list-item>
              </text:list>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處置項目</text:p>
            </table:table-cell>
            <table:table-cell table:style-name="表格1.A1" office:value-type="string">
              <text:p text:style-name="P10">單次補助額度上限</text:p>
              <text:p text:style-name="P11">(核實支付)</text:p>
            </table:table-cell>
            <table:table-cell table:style-name="表格1.A1" office:value-type="string">
              <text:p text:style-name="P10">補助內容說明</text:p>
              <text:p text:style-name="P5"><text:span text:style-name="T30">(每項</text:span><text:span text:style-name="T32">處置</text:span><text:span text:style-name="T30">，均</text:span><text:span text:style-name="T32">應</text:span><text:span text:style-name="T30">有</text:span><text:span text:style-name="T30">臨床</text:span><text:span text:style-name="T30">紀錄)</text:span></text:p>
            </table:table-cell>
          </table:table-row>
        </table:table-header-rows>
        <table:table-row table:style-name="表格1.2">
          <table:table-cell table:style-name="表格1.A1" office:value-type="string">
            <text:p text:style-name="P12">酒癮門診診察</text:p>
          </table:table-cell>
          <table:table-cell table:style-name="表格1.A1" office:value-type="string">
            <text:p text:style-name="P4"><text:span text:style-name="T12">405</text:span><text:span text:style-name="T12">元</text:span><text:span text:style-name="T12">/</text:span><text:span text:style-name="T12">次</text:span></text:p>
          </table:table-cell>
          <table:table-cell table:style-name="表格1.A1" office:value-type="string">
            <text:p text:style-name="P6"><text:span text:style-name="T12">應於衛生</text:span><text:span text:style-name="T12">福利</text:span><text:span text:style-name="T12">部「藥酒癮醫療個案管理系統」維護個案之初次評估或追蹤評估，始予補助。</text:span></text:p>
          </table:table-cell>
        </table:table-row>
        <table:table-row table:style-name="表格1.3">
          <table:table-cell table:style-name="表格1.A1" office:value-type="string">
            <text:p text:style-name="P12">酒癮藥物治療</text:p>
          </table:table-cell>
          <table:table-cell table:style-name="表格1.A1" office:value-type="string">
            <text:p text:style-name="P6"><text:span text:style-name="T12">（酒癮治療藥物之藥品費</text:span><text:span text:style-name="T12">+</text:span><text:span text:style-name="T12">藥事服務費</text:span></text:p>
            <text:p text:style-name="P6"><text:span text:style-name="T12">）× </text:span><text:span text:style-name="T12">90%</text:span></text:p>
          </table:table-cell>
          <table:table-cell table:style-name="表格1.A1" office:value-type="string">
            <text:p text:style-name="P23"><text:span text:style-name="T69">1. </text:span><text:span text:style-name="T69">應於衛生福利部「藥酒癮醫療個案管理系統」登載處方紀錄（含藥品、劑量、服用方式、天數等），始予補助。</text:span></text:p>
            <text:p text:style-name="P23"><text:span text:style-name="T69">2. </text:span><text:span text:style-name="T61">限補助治療酒癮藥物：</text:span><text:span text:style-name="T61">Naltrexone</text:span><text:span text:style-name="T61">、</text:span><text:span text:style-name="T61">Acamprosate</text:span><text:span text:style-name="T61">及</text:span><text:span text:style-name="T61">Disulfiram</text:span><text:span text:style-name="T61">。</text:span></text:p>
            <text:p text:style-name="P24"><text:span text:style-name="T53">註：Disulfiram未取得本部食品藥物管理署藥品許可證，不適用藥物救濟。</text:span></text:p>
            <table:table table:name="表格2" table:style-name="表格2">
              <table:table-column table:style-name="表格2.A"/>
              <table:table-row table:style-name="表格2.1">
                <table:table-cell table:style-name="表格2.A1" office:value-type="string">
                  <text:p text:style-name="P25"><text:span text:style-name="T30">3. </text:span><text:span text:style-name="T30">全年度累計補助額度以</text:span><text:span text:style-name="T30">2</text:span><text:span text:style-name="T30">萬元整為限。</text:span></text:p>
                </table:table-cell>
              </table:table-row>
            </table:table>
            <text:p text:style-name="P12"/>
          </table:table-cell>
        </table:table-row>
        <table:table-row table:style-name="表格1.4">
          <table:table-cell table:style-name="表格1.A1" office:value-type="string">
            <text:p text:style-name="P12">酒癮血液或生化檢查</text:p>
          </table:table-cell>
          <table:table-cell table:style-name="表格1.A1" office:value-type="string">
            <text:p text:style-name="P4"><text:span text:style-name="T12">450</text:span><text:span text:style-name="T12">元</text:span><text:span text:style-name="T12">/</text:span><text:span text:style-name="T12">次</text:span></text:p>
          </table:table-cell>
          <table:table-cell table:style-name="表格1.A1" office:value-type="string">
            <text:p text:style-name="P6"><text:span text:style-name="T12">1.</text:span><text:span text:style-name="T12">依個案情況認有必要之各項臨床血液或生化檢查，如：</text:span><text:span text:style-name="T12">GOT</text:span><text:span text:style-name="T12">、</text:span><text:span text:style-name="T12">GPT</text:span><text:span text:style-name="T12">、</text:span><text:span text:style-name="T12">r-GT</text:span><text:span text:style-name="T12">、</text:span><text:span text:style-name="T12">TG</text:span><text:span text:style-name="T12">、</text:span><text:span text:style-name="T12">Cholesterol</text:span><text:span text:style-name="T12">等。</text:span></text:p>
            <text:p text:style-name="P6"><text:span text:style-name="T12">2.</text:span><text:span text:style-name="T12">每次補助依實際檢查項目以健保點數</text:span><text:span text:style-name="T12">1</text:span><text:span text:style-name="T12">點</text:span><text:span text:style-name="T12">=1</text:span><text:span text:style-name="T12">元核實補助，每次補助上限為</text:span><text:span text:style-name="T12">450</text:span><text:span text:style-name="T12">元。</text:span></text:p>
          </table:table-cell>
        </table:table-row>
        <table:table-row table:style-name="表格1.5">
          <table:table-cell table:style-name="表格1.A1" office:value-type="string">
            <text:p text:style-name="P12">酒癮生理心理功能檢查</text:p>
          </table:table-cell>
          <table:table-cell table:style-name="表格1.A1" office:value-type="string">
            <text:p text:style-name="P4"><text:span text:style-name="T12">344</text:span><text:span text:style-name="T12">元</text:span><text:span text:style-name="T12">/</text:span><text:span text:style-name="T12">次</text:span></text:p>
          </table:table-cell>
          <table:table-cell table:style-name="表格1.A1" office:value-type="string">
            <text:p text:style-name="P6"><text:span text:style-name="T12">每個療程限補助</text:span><text:span text:style-name="T12">2</text:span><text:span text:style-name="T12">次。</text:span></text:p>
          </table:table-cell>
        </table:table-row>
        <table:table-row table:style-name="表格1.6">
          <table:table-cell table:style-name="表格1.A1" office:value-type="string">
            <text:p text:style-name="P12">酒癮診斷性會談</text:p>
          </table:table-cell>
          <table:table-cell table:style-name="表格1.A1" office:value-type="string">
            <text:p text:style-name="P5"><text:span text:style-name="T12">1,237</text:span><text:span text:style-name="T30">元/次</text:span></text:p>
          </table:table-cell>
          <table:table-cell table:style-name="表格1.A1" office:value-type="string">
            <text:list xml:id="list3721631223" text:style-name="WW8Num34">
              <text:list-item>
                <text:p text:style-name="P26"><text:span text:style-name="T12">醫師完成個案診斷，並給予治療建議</text:span><text:span text:style-name="T12">（</text:span><text:span text:style-name="T16">包括</text:span><text:span text:style-name="T12">酒精</text:span><text:span text:style-name="T16">濫用史</text:span><text:span text:style-name="T12">、</text:span><text:span text:style-name="T16">心理狀態評估</text:span><text:span text:style-name="T12">、</text:span><text:span text:style-name="T16">社會功能評估及</text:span><text:span text:style-name="T12">酒</text:span><text:span text:style-name="T16">癮者之治療計畫</text:span><text:span text:style-name="T12">）</text:span><text:span text:style-name="T12">當次</text:span><text:span text:style-name="T16">，</text:span><text:span text:style-name="T12">予</text:span><text:span text:style-name="T16">以</text:span><text:span text:style-name="T12">補助。</text:span></text:p>
              </text:list-item>
              <text:list-item>
                <text:p text:style-name="P26"><text:span text:style-name="T16">每個</text:span><text:span text:style-name="T12">療程</text:span><text:span text:style-name="T16">限申請</text:span><text:span text:style-name="T12">1</text:span><text:span text:style-name="T16">次</text:span><text:span text:style-name="T12">。</text:span></text:p>
              </text:list-item>
            </text:list>
          </table:table-cell>
        </table:table-row>
        <table:table-row table:style-name="表格1.4">
          <table:table-cell table:style-name="表格1.A1" office:value-type="string">
            <text:p text:style-name="P12">酒癮社會生活功能評估</text:p>
          </table:table-cell>
          <table:table-cell table:style-name="表格1.A1" office:value-type="string">
            <text:p text:style-name="P5"><text:span text:style-name="T12">413</text:span><text:span text:style-name="T30">元/次</text:span></text:p>
          </table:table-cell>
          <table:table-cell table:style-name="表格1.A1" office:value-type="string">
            <text:list xml:id="list2607267628" text:style-name="WW8Num31">
              <text:list-item>
                <text:p text:style-name="P27"><text:span text:style-name="T12">針對家庭與社會功能進行整體評估，包括社交技巧、社會角色行使能力、社會網路支持及對資源的運用等，</text:span><text:span text:style-name="T16">並提出處遇建議</text:span><text:span text:style-name="T12">。</text:span></text:p>
              </text:list-item>
              <text:list-item>
                <text:p text:style-name="P27"><text:span text:style-name="T12">每個療程</text:span><text:span text:style-name="T16">補助</text:span><text:span text:style-name="T12">2次為原則</text:span><text:span text:style-name="T12">。</text:span></text:p>
              </text:list-item>
            </text:list>
          </table:table-cell>
        </table:table-row>
        <table:table-row table:style-name="表格1.8">
          <table:table-cell table:style-name="表格1.A1" office:value-type="string">
            <text:p text:style-name="P12">酒癮心理衡鑑</text:p>
          </table:table-cell>
          <table:table-cell table:style-name="表格1.A1" office:value-type="string">
            <text:p text:style-name="P15">1,650元/次</text:p>
          </table:table-cell>
          <table:table-cell table:style-name="表格1.A1" office:value-type="string">
            <text:list xml:id="list1531336339" text:style-name="WW8Num45">
              <text:list-item>
                <text:p text:style-name="P28"><text:span text:style-name="T12">針對酒癮</text:span><text:span text:style-name="T16">者</text:span><text:span text:style-name="T12">心理功能進行整體性評估，包括</text:span><text:span text:style-name="T16">情緒</text:span><text:span text:style-name="T12">、</text:span><text:span text:style-name="T16">認知及行為模式及特殊心理議題或需求及治療動機等進行整體性評估</text:span><text:span text:style-name="T12">，</text:span><text:span text:style-name="T16">並提出處遇建議</text:span><text:span text:style-name="T12">。</text:span></text:p>
              </text:list-item>
              <text:list-item>
                <text:p text:style-name="P28"><text:span text:style-name="T12">每個療程</text:span><text:span text:style-name="T16">補助</text:span><text:span text:style-name="T12">2次為原則。</text:span></text:p>
              </text:list-item>
            </text:list>
          </table:table-cell>
        </table:table-row>
        <text:soft-page-break/>
        <table:table-row table:style-name="表格1.9">
          <table:table-cell table:style-name="表格1.A1" office:value-type="string">
            <text:p text:style-name="P40"><text:span text:style-name="T12">酒癮職能</text:span><text:span text:style-name="T16">評鑑</text:span></text:p>
          </table:table-cell>
          <table:table-cell table:style-name="表格1.A1" office:value-type="string">
            <text:p text:style-name="P15">824元/次</text:p>
          </table:table-cell>
          <table:table-cell table:style-name="表格1.A1" office:value-type="string">
            <text:list xml:id="list4214095126" text:style-name="WW8Num40">
              <text:list-item>
                <text:p text:style-name="P29"><text:span text:style-name="T12">針對酒癮</text:span><text:span text:style-name="T16">者</text:span><text:span text:style-name="T12">進行整體性的日常生活功能與職業能力的評估，包括：就業動機、一般行為、社交行為、工作行為等功能性評估，並提出未來個別或團體職能治療之計畫，以協助其生活功能之重建與職業復健資源之連結。</text:span></text:p>
              </text:list-item>
              <text:list-item>
                <text:p text:style-name="P29"><text:span text:style-name="T12">每個療程</text:span><text:span text:style-name="T16">補助</text:span><text:span text:style-name="T12">2次為原則。</text:span></text:p>
              </text:list-item>
            </text:list>
          </table:table-cell>
        </table:table-row>
        <table:table-row table:style-name="表格1.10">
          <table:table-cell table:style-name="表格1.A1" office:value-type="string">
            <text:p text:style-name="P13">酒癮支持性會談</text:p>
          </table:table-cell>
          <table:table-cell table:style-name="表格1.A1" office:value-type="string">
            <text:p text:style-name="P11">116元/次</text:p>
          </table:table-cell>
          <table:table-cell table:style-name="表格1.A1" office:value-type="string">
            <text:list xml:id="list2719304183" text:style-name="WW8Num48">
              <text:list-item>
                <text:p text:style-name="P41"><text:span text:style-name="T16">本項處置內容包括有關</text:span><text:span text:style-name="T12">酒癮</text:span><text:span text:style-name="T16">治療計畫或處遇建議之說明</text:span><text:span text:style-name="T12">、酒癮</text:span><text:span text:style-name="T16">疾病或相關共病問題之諮詢</text:span><text:span text:style-name="T12">、</text:span><text:span text:style-name="T16">衛教等</text:span><text:span text:style-name="T12">，</text:span><text:span text:style-name="T18">且應註記於病歷</text:span><text:span text:style-name="T12">。</text:span></text:p>
              </text:list-item>
              <text:list-item>
                <text:p text:style-name="P69"><text:span text:style-name="T48">執行本處置之人員，不得同時申請</text:span><text:span text:style-name="T68">「個案</text:span></text:p>
              </text:list-item>
            </text:list>
            <text:p text:style-name="P42"><text:span text:style-name="T57">管理服務費」</text:span><text:span text:style-name="T16">。</text:span></text:p>
          </table:table-cell>
        </table:table-row>
        <table:table-row table:style-name="表格1.11">
          <table:table-cell table:style-name="表格1.A1" office:value-type="string">
            <text:p text:style-name="P8"><text:span text:style-name="T12">酒癮</text:span><text:span text:style-name="T30">個別心理治療</text:span></text:p>
          </table:table-cell>
          <table:table-cell table:style-name="表格1.A1" office:value-type="string">
            <text:p text:style-name="P11">1,444元/次</text:p>
          </table:table-cell>
          <table:table-cell table:style-name="表格1.A1" office:value-type="string">
            <text:p text:style-name="P8"><text:span text:style-name="T16">單次治療時間需至少40分鐘以上</text:span><text:span text:style-name="T16">，</text:span><text:span text:style-name="T16">始</text:span><text:span text:style-name="T16">予</text:span><text:span text:style-name="T16">補助。</text:span></text:p>
          </table:table-cell>
        </table:table-row>
        <table:table-row table:style-name="表格1.12">
          <table:table-cell table:style-name="表格1.A1" office:value-type="string">
            <text:p text:style-name="P8"><text:span text:style-name="T12">酒癮</text:span><text:span text:style-name="T30">團體心理治療</text:span></text:p>
          </table:table-cell>
          <table:table-cell table:style-name="表格1.A1" office:value-type="string">
            <text:p text:style-name="P5"><text:span text:style-name="T30">420元/次/</text:span><text:span text:style-name="T32">人</text:span></text:p>
          </table:table-cell>
          <table:table-cell table:style-name="表格1.A1" office:value-type="string">
            <text:list xml:id="list2622243539" text:style-name="WW8Num46">
              <text:list-item>
                <text:p text:style-name="P30"><text:span text:style-name="T30">每個團體心理治療成員以4-12人為原則</text:span><text:span text:style-name="T30">。</text:span><text:span text:style-name="T30">每次治療時間需至少60分鐘。</text:span></text:p>
              </text:list-item>
              <text:list-item>
                <text:p text:style-name="P30"><text:span text:style-name="T30">須</text:span><text:span text:style-name="T30">個案實際</text:span><text:span text:style-name="T30">參</text:span><text:span text:style-name="T30">與治療</text:span><text:span text:style-name="T30">，</text:span><text:span text:style-name="T16">始</text:span><text:span text:style-name="T16">予</text:span><text:span text:style-name="T16">補助</text:span><text:span text:style-name="T30">。</text:span></text:p>
              </text:list-item>
            </text:list>
          </table:table-cell>
        </table:table-row>
        <table:table-row table:style-name="表格1.13">
          <table:table-cell table:style-name="表格1.A1" office:value-type="string">
            <text:p text:style-name="P2">酒癮者家屬團體心理治療</text:p>
          </table:table-cell>
          <table:table-cell table:style-name="表格1.A1" office:value-type="string">
            <text:p text:style-name="P1"><text:span text:style-name="T49">420</text:span><text:span text:style-name="T49">元</text:span><text:span text:style-name="T49">/</text:span><text:span text:style-name="T49">次</text:span><text:span text:style-name="T49">/</text:span><text:span text:style-name="T49">個案案家</text:span></text:p>
          </table:table-cell>
          <table:table-cell table:style-name="表格1.A1" office:value-type="string">
            <text:list xml:id="list2946286933" text:style-name="WW8Num2">
              <text:list-item>
                <text:p text:style-name="P45">針對已於醫療機構收案且治療中之酒癮個案之家屬開設之團體治療，且團體治療目標應聚焦促進家屬共同協助個案復原。</text:p>
              </text:list-item>
              <text:list-item>
                <text:p text:style-name="P43"><text:span text:style-name="T30">每個團體心理治療成員以</text:span><text:span text:style-name="T30">4-12</text:span><text:span text:style-name="T30">位個案家庭之家</text:span><text:span text:style-name="T34">屬為原則。每次團體心理治療時間需至少</text:span><text:span text:style-name="T34">60</text:span><text:span text:style-name="T34">分鐘。</text:span></text:p>
              </text:list-item>
              <text:list-item>
                <text:p text:style-name="P31"><text:span text:style-name="T30">須酒癮個案家屬實際參與治療，始予補助。</text:span></text:p>
              </text:list-item>
              <text:list-item>
                <text:p text:style-name="P38">本項費用補助計入個案之全年度補助額度。</text:p>
              </text:list-item>
            </text:list>
          </table:table-cell>
        </table:table-row>
        <table:table-row table:style-name="表格1.12">
          <table:table-cell table:style-name="表格1.A1" office:value-type="string">
            <text:p text:style-name="P8"><text:span text:style-name="T12">酒癮</text:span><text:span text:style-name="T30">家族治療</text:span></text:p>
          </table:table-cell>
          <table:table-cell table:style-name="表格1.A1" office:value-type="string">
            <text:p text:style-name="P5"><text:span text:style-name="T73">2,000</text:span><text:span text:style-name="T76"> </text:span><text:span text:style-name="T73">元/</text:span><text:span text:style-name="T77">次</text:span></text:p>
          </table:table-cell>
          <table:table-cell table:style-name="表格1.A1" office:value-type="string">
            <text:list xml:id="list3888420461" text:style-name="WW8Num21">
              <text:list-item>
                <text:p text:style-name="P32"><text:span text:style-name="T16">本</text:span><text:span text:style-name="T16">項指針對單一家庭</text:span><text:span text:style-name="T16">之</text:span><text:span text:style-name="T16">家族治療</text:span><text:span text:style-name="T16">，</text:span><text:span text:style-name="T16">每</text:span><text:span text:style-name="T16">次治</text:span><text:span text:style-name="T16">療時間應至少</text:span><text:span text:style-name="T12">60</text:span><text:span text:style-name="T16">分鐘</text:span><text:span text:style-name="T12">。</text:span></text:p>
              </text:list-item>
              <text:list-item>
                <text:p text:style-name="P46"><text:span text:style-name="T16">個案</text:span><text:span text:style-name="T16">及</text:span><text:span text:style-name="T16">其家</text:span><text:span text:style-name="T12">屬</text:span><text:span text:style-name="T12">須</text:span><text:span text:style-name="T12">實</text:span><text:span text:style-name="T16">際參與治療</text:span><text:span text:style-name="T12">，</text:span><text:span text:style-name="T16">始</text:span><text:span text:style-name="T16">予</text:span><text:span text:style-name="T16">補助</text:span><text:span text:style-name="T12">。</text:span></text:p>
              </text:list-item>
            </text:list>
          </table:table-cell>
        </table:table-row>
        <table:table-row table:style-name="表格1.2">
          <table:table-cell table:style-name="表格1.A1" office:value-type="string">
            <text:p text:style-name="P14">酒癮職能治療</text:p>
          </table:table-cell>
          <table:table-cell table:style-name="表格1.A1" office:value-type="string">
            <text:p text:style-name="P11">390元/次</text:p>
          </table:table-cell>
          <table:table-cell table:style-name="表格1.A1" office:value-type="string">
            <text:list xml:id="list368262707" text:style-name="WW8Num27">
              <text:list-item>
                <text:p text:style-name="P33"><text:span text:style-name="T12">合計</text:span><text:span text:style-name="T16">治療時間需達</text:span><text:span text:style-name="T12">60</text:span><text:span text:style-name="T16">分鐘</text:span><text:span text:style-name="T12">。</text:span></text:p>
              </text:list-item>
              <text:list-item>
                <text:p text:style-name="P33"><text:span text:style-name="T30">須</text:span><text:span text:style-name="T16">個案</text:span><text:span text:style-name="T12">實</text:span><text:span text:style-name="T16">際接受治療</text:span><text:span text:style-name="T12">，</text:span><text:span text:style-name="T16">始</text:span><text:span text:style-name="T16">予</text:span><text:span text:style-name="T16">補助</text:span><text:span text:style-name="T12">。</text:span></text:p>
              </text:list-item>
            </text:list>
          </table:table-cell>
        </table:table-row>
        <text:soft-page-break/>
        <table:table-row table:style-name="表格1.16">
          <table:table-cell table:style-name="表格1.A1" office:value-type="string">
            <text:p text:style-name="P2">酒癮個案工作（特殊性會談）</text:p>
          </table:table-cell>
          <table:table-cell table:style-name="表格1.A1" office:value-type="string">
            <text:p text:style-name="P11">960元/次</text:p>
          </table:table-cell>
          <table:table-cell table:style-name="表格1.A1" office:value-type="string">
            <text:list xml:id="list2992847986" text:style-name="WW8Num44">
              <text:list-item>
                <text:p text:style-name="P48"><text:span text:style-name="T30">由專業社會工作者運用有關人和社會的專業知識，透過一對一個別化方式，針對影響個案酒癮問題或酒癮問題導致之行為、社會關係、婚姻、家庭、社會適應等議題，提供預防性或支持性服務。</text:span></text:p>
              </text:list-item>
              <text:list-item>
                <text:p text:style-name="P50">本項補助對象包括酒癮個案本人或接受酒癮治療之酒癮個案家屬，針對前開家屬之補助，計入個案之全年度補助額度。</text:p>
              </text:list-item>
              <text:list-item>
                <text:p text:style-name="P49"><text:span text:style-name="T30">單次會談時間需至少達</text:span><text:span text:style-name="T30">40</text:span><text:span text:style-name="T30">分鐘以上。</text:span></text:p>
              </text:list-item>
              <text:list-item>
                <text:p text:style-name="P49"><text:span text:style-name="T12">執行本項處置之人員，不得同時申請</text:span><text:span text:style-name="T55">「酒癮支持性會談」</text:span><text:span text:style-name="T12">。</text:span><text:span text:style-name="T12"> </text:span></text:p>
              </text:list-item>
            </text:list>
          </table:table-cell>
        </table:table-row>
        <table:table-row table:style-name="表格1.17">
          <table:table-cell table:style-name="表格1.A1" office:value-type="string">
            <text:p text:style-name="P8"><text:span text:style-name="T12">酒</text:span><text:span text:style-name="T12">癮團體工作</text:span><text:span text:style-name="T12">(團</text:span><text:span text:style-name="T12">體處遇</text:span><text:span text:style-name="T12">)</text:span></text:p>
          </table:table-cell>
          <table:table-cell table:style-name="表格1.A1" office:value-type="string">
            <text:p text:style-name="P5"><text:span text:style-name="T30">420元/次</text:span><text:span text:style-name="T30">/人</text:span></text:p>
          </table:table-cell>
          <table:table-cell table:style-name="表格1.A1" office:value-type="string">
            <text:list xml:id="list1075470506" text:style-name="WW8Num29">
              <text:list-item>
                <text:p text:style-name="P52">由專業社會工作者運用有關人和社會的專業知識，透過目的性團體活動或團體經驗，針對影響個案酒癮問題或個案酒癮問題導致之行為、社會關係、婚姻、家庭、社會適應等議題，提供預防性或支持性服務。</text:p>
              </text:list-item>
              <text:list-item>
                <text:p text:style-name="P51"><text:span text:style-name="T30">團體成員以</text:span><text:span text:style-name="T30">4-12</text:span><text:span text:style-name="T30">人為原則。單次</text:span><text:span text:style-name="T30">處遇時間</text:span><text:span text:style-name="T30">需</text:span><text:span text:style-name="T30">至</text:span><text:span text:style-name="T30">少60分</text:span><text:span text:style-name="T30">鐘。</text:span></text:p>
              </text:list-item>
              <text:list-item>
                <text:p text:style-name="P44"><text:span text:style-name="T30">須</text:span><text:span text:style-name="T16">個案</text:span><text:span text:style-name="T12">實</text:span><text:span text:style-name="T16">際接受治療</text:span><text:span text:style-name="T12">，</text:span><text:span text:style-name="T16">始</text:span><text:span text:style-name="T16">予</text:span><text:span text:style-name="T16">補助</text:span><text:span text:style-name="T12">。</text:span></text:p>
              </text:list-item>
            </text:list>
          </table:table-cell>
        </table:table-row>
        <table:table-row table:style-name="表格1.18">
          <table:table-cell table:style-name="表格1.A1" office:value-type="string">
            <text:p text:style-name="P7"><text:span text:style-name="T12">酒癮</text:span><text:span text:style-name="T16">特別</text:span><text:span text:style-name="T12">護理費</text:span></text:p>
          </table:table-cell>
          <table:table-cell table:style-name="表格1.A1" office:value-type="string">
            <text:p text:style-name="P5"><text:span text:style-name="T12">155</text:span><text:span text:style-name="T30">元/日</text:span></text:p>
          </table:table-cell>
          <table:table-cell table:style-name="表格1.A1" office:value-type="string">
            <text:list xml:id="list1677825901" text:style-name="WW8Num18">
              <text:list-item>
                <text:p text:style-name="P53"><text:span text:style-name="T12">針對住院</text:span><text:span text:style-name="T16">個案之行為問題</text:span><text:span text:style-name="T12">、</text:span><text:span text:style-name="T16">自我照顧</text:span><text:span text:style-name="T12">、</text:span><text:span text:style-name="T16">情緒障礙</text:span><text:span text:style-name="T12">、</text:span><text:span text:style-name="T16">知覺障礙</text:span><text:span text:style-name="T12">、</text:span><text:span text:style-name="T16">思考障礙等</text:span><text:span text:style-name="T12">，</text:span><text:span text:style-name="T16">實施具體的護理</text:span><text:span text:style-name="T39">照護</text:span><text:span text:style-name="T37">、</text:span><text:span text:style-name="T39">協助身體照顧</text:span><text:span text:style-name="T37">、</text:span><text:span text:style-name="T39">環境安排</text:span><text:span text:style-name="T37">、</text:span><text:span text:style-name="T39">引導人際互動</text:span><text:span text:style-name="T37">。</text:span></text:p>
              </text:list-item>
              <text:list-item>
                <text:p text:style-name="P34"><text:span text:style-name="T12">申請本項補助當日，</text:span><text:span text:style-name="T12">不得另</text:span><text:span text:style-name="T72">申請</text:span><text:span text:style-name="T55">「酒癮住院病人特別處理費」</text:span><text:span text:style-name="T72">。</text:span></text:p>
              </text:list-item>
            </text:list>
          </table:table-cell>
        </table:table-row>
        <table:table-row table:style-name="表格1.13">
          <table:table-cell table:style-name="表格1.A1" office:value-type="string">
            <text:p text:style-name="P7"><text:span text:style-name="T12">酒癮</text:span><text:span text:style-name="T16">住院病人特別處理費</text:span></text:p>
          </table:table-cell>
          <table:table-cell table:style-name="表格1.A1" office:value-type="string">
            <text:p text:style-name="P15">1,856元/日</text:p>
          </table:table-cell>
          <table:table-cell table:style-name="表格1.A1" office:value-type="string">
            <text:list xml:id="list3929120325" text:style-name="WW8Num11">
              <text:list-item>
                <text:p text:style-name="P35"><text:span text:style-name="T12">個案住院期間，因疾病影響致有攻擊或自傷之虞</text:span><text:span text:style-name="T16">等特殊狀況</text:span><text:span text:style-name="T12">，酒</text:span><text:span text:style-name="T16">癮治療團</text:span><text:span text:style-name="T12">隊須經常照護，並提供必要之心理、行為或藥物處置，以避免危險行為之發生時，得申請本項補助。</text:span></text:p>
              </text:list-item>
              <text:list-item>
                <text:p text:style-name="P35"><text:span text:style-name="T12">出院當日原則不得申請，除經醫師評估後，於出院當日有特殊處置需求而需申請，請於出院病歷摘要中敘明。</text:span></text:p>
              </text:list-item>
            </text:list>
            <text:list xml:id="list85229089341455" text:continue-list="list1677825901" text:style-name="WW8Num18">
              <text:list-item>
                <text:p text:style-name="P34"><text:soft-page-break/><text:span text:style-name="T37">申請本項補助當日，</text:span><text:span text:style-name="T12">不得另</text:span><text:span text:style-name="T72">申請</text:span><text:span text:style-name="T55">「</text:span><text:span text:style-name="T60">酒癮</text:span><text:span text:style-name="T55">特別</text:span><text:span text:style-name="T55">護</text:span><text:span text:style-name="T55">理費</text:span><text:span text:style-name="T55">」</text:span><text:span text:style-name="T12">。</text:span></text:p>
              </text:list-item>
            </text:list>
          </table:table-cell>
        </table:table-row>
        <table:table-row table:style-name="表格1.20">
          <table:table-cell table:style-name="表格1.A1" office:value-type="string">
            <text:p text:style-name="P6"><text:span text:style-name="T72">酒癮外展</text:span><text:span text:style-name="T75">評估處置費</text:span></text:p>
          </table:table-cell>
          <table:table-cell table:style-name="表格1.A1" office:value-type="string">
            <text:p text:style-name="P18">1,200元/次</text:p>
          </table:table-cell>
          <table:table-cell table:style-name="表格1.A1" office:value-type="string">
            <text:list xml:id="list949959273" text:style-name="WW8Num5">
              <text:list-item>
                <text:p text:style-name="P36"><text:span text:style-name="T20">本項指治療機構基於促進個案至醫療機構接受酒癮治療之目的，依個案實際需要，</text:span><text:span text:style-name="T12">以外展方式進行必要之評估及處置，</text:span><text:span text:style-name="T72">並應</text:span><text:span text:style-name="T78">於外展評估處置紀錄載明外展原因及處置</text:span><text:span text:style-name="T79">內容。</text:span></text:p>
              </text:list-item>
              <text:list-item>
                <text:p text:style-name="P39">定期至院外提供之團體、個別、職能治療等，均不得以本項申請補助。</text:p>
              </text:list-item>
              <text:list-item>
                <text:p text:style-name="P36"><text:span text:style-name="T12">本項</text:span><text:span text:style-name="T12">目不得與</text:span><text:span text:style-name="T12">其他處置項目</text:span><text:span text:style-name="T12">同時申請補助</text:span><text:span text:style-name="T12">。</text:span></text:p>
              </text:list-item>
            </text:list>
          </table:table-cell>
        </table:table-row>
        <table:table-row table:style-name="表格1.21">
          <table:table-cell table:style-name="表格1.A1" office:value-type="string">
            <text:p text:style-name="P8"><text:span text:style-name="T12">酒癮</text:span><text:span text:style-name="T30">個案管理服務費</text:span></text:p>
          </table:table-cell>
          <table:table-cell table:style-name="表格1.A1" office:value-type="string">
            <text:p text:style-name="P11">150元/次</text:p>
          </table:table-cell>
          <table:table-cell table:style-name="表格1.A1" office:value-type="string">
            <text:list xml:id="list3986136687" text:style-name="WW8Num39">
              <text:list-item>
                <text:p text:style-name="P37"><text:span text:style-name="T12">針對</text:span><text:span text:style-name="T16">個案提供</text:span><text:span text:style-name="T12">個案管理服務，包括：</text:span><text:span text:style-name="T16">治療情形之追蹤</text:span><text:span text:style-name="T12">、</text:span><text:span text:style-name="T16">提升</text:span><text:span text:style-name="T12">醫囑遵從性</text:span><text:span text:style-name="T16">及</text:span><text:span text:style-name="T16">促進預防復發</text:span><text:span text:style-name="T16">之</text:span><text:span text:style-name="T16">簡短介入</text:span><text:span text:style-name="T12">、</text:span><text:span text:style-name="T16">生活狀況與需求</text:span><text:span text:style-name="T16">評估及</text:span><text:span text:style-name="T12">資源連結與轉介等。</text:span></text:p>
              </text:list-item>
              <text:list-item>
                <text:p text:style-name="P37"><text:span text:style-name="T32">本項費用係</text:span><text:span text:style-name="T30">補助個案由</text:span><text:span text:style-name="T30">院內</text:span><text:span text:style-name="T30">個案管理</text:span><text:span text:style-name="T32">人員</text:span><text:span text:style-name="T30">（</text:span><text:span text:style-name="T30">師</text:span><text:span text:style-name="T30">）</text:span><text:span text:style-name="T30">所提供之個案管理服務費，</text:span><text:span text:style-name="T9">不納入</text:span><text:span text:style-name="T32">個案全年度總補助額度計算</text:span><text:span text:style-name="T30">，</text:span><text:span text:style-name="T32">惟每名個案每週至多申請</text:span><text:span text:style-name="T34">1</text:span><text:span text:style-name="T36">次，且</text:span><text:span text:style-name="T65">有</text:span><text:span text:style-name="T66">實際針對</text:span><text:span text:style-name="T66">個案</text:span><text:span text:style-name="T66">提供服務並有紀錄</text:span><text:span text:style-name="T34">，始</text:span><text:span text:style-name="T36">予支付</text:span><text:span text:style-name="T34">。</text:span></text:p>
              </text:list-item>
              <text:list-item>
                <text:p text:style-name="P47"><text:span text:style-name="T32">本項服務提供當次</text:span><text:span text:style-name="T30">，</text:span><text:span text:style-name="T9">不得</text:span><text:span text:style-name="T32">向個案收取或</text:span><text:span text:style-name="T32">同時</text:span><text:span text:style-name="T32">申請</text:span><text:span text:style-name="T63">酒癮</text:span><text:span text:style-name="T63">支持性會談</text:span><text:span text:style-name="T32">費用</text:span><text:span text:style-name="T30">。</text:span></text:p>
              </text:list-item>
            </text:list>
          </table:table-cell>
        </table:table-row>
      </table:table>
      <text:list xml:id="list85229694753349" text:continue-list="list85230350396732" text:style-name="WW8Num4">
        <text:list-item>
          <text:p text:style-name="P19"><text:span text:style-name="T12"><text:s/>乙</text:span><text:span text:style-name="T12">方自訂收費標準</text:span><text:span text:style-name="T12">之酒</text:span><text:span text:style-name="T12">癮治療</text:span><text:span text:style-name="T12">，未由本方案補助之處置項目，或本方案補助之處置項目單次補助額度不及乙方所訂該處置項目之自費收費標準之差額，需</text:span><text:span text:style-name="T12">向服務對象收取費用者，應</text:span><text:span text:style-name="T12">先</text:span><text:span text:style-name="T12">向服</text:span><text:span text:style-name="T12">務</text:span><text:span text:style-name="T12">對象說明並</text:span><text:span text:style-name="T4">徵</text:span><text:span text:style-name="T4">求同意後進行治</text:span><text:span text:style-name="T4">療</text:span><text:span text:style-name="T12">；</text:span><text:span text:style-name="T12">各項酒</text:span><text:span text:style-name="T12">癮</text:span><text:span text:style-name="T12">醫療處置紀錄應於</text:span><text:span text:style-name="T12">完</text:span><text:span text:style-name="T12">成處置後</text:span><text:span text:style-name="T12">1週</text:span><text:span text:style-name="T12">內，建置於</text:span><text:span text:style-name="T12">系</text:span><text:span text:style-name="T12">統</text:span><text:span text:style-name="T12">。</text:span></text:p>
        </text:list-item>
        <text:list-item>
          <text:p text:style-name="P19"><text:span text:style-name="T12">補</text:span><text:span text:style-name="T12">助費用申請</text:span><text:span text:style-name="T12">應</text:span><text:span text:style-name="T12">透過</text:span><text:span text:style-name="T12">系</text:span><text:span text:style-name="T12">統</text:span><text:span text:style-name="T12">，按</text:span><text:span text:style-name="T12">月或按季向甲方提出申</text:span><text:span text:style-name="T12">請</text:span><text:span text:style-name="T12">，甲方審核後由</text:span><text:span text:style-name="T12">系</text:span><text:span text:style-name="T12">統產製「</text:span><text:span text:style-name="T12">申</text:span><text:span text:style-name="T12">請補助個案清單」</text:span><text:span text:style-name="T12">及</text:span><text:span text:style-name="T12">「</text:span><text:span text:style-name="T12">補</text:span><text:span text:style-name="T12">助項目明細」</text:span><text:span text:style-name="T12">，</text:span><text:span text:style-name="T12">區分公</text:span><text:span text:style-name="T12">務</text:span><text:span text:style-name="T12">預算補助對象與家防</text:span><text:span text:style-name="T12">基</text:span><text:span text:style-name="T12">金補助對</text:span><text:span text:style-name="T12">象</text:span><text:span text:style-name="T12">，</text:span><text:span text:style-name="T12">分</text:span><text:span text:style-name="T12">別</text:span><text:span text:style-name="T12">檢</text:span><text:span text:style-name="T12">據向甲方請領</text:span><text:span text:style-name="T12">酒</text:span><text:span text:style-name="T12">癮</text:span><text:span text:style-name="T12">治</text:span><text:span text:style-name="T12">療</text:span><text:span text:style-name="T12">補</text:span><text:span text:style-name="T12">助</text:span><text:span text:style-name="T12">費</text:span><text:span text:style-name="T12">用。</text:span></text:p>
        </text:list-item>
        <text:list-item>
          <text:p text:style-name="P19"><text:span text:style-name="T12">有下列情事之一者，乙方或甲方得於情事發生後30日內以書面提出變更</text:span><text:span text:style-name="T72">合</text:span><text:span text:style-name="T12">約之請求:</text:span></text:p>
        </text:list-item>
      </text:list>
      <text:list xml:id="list733708214" text:style-name="WW8Num37">
        <text:list-item>
          <text:p text:style-name="P54">法令有變更者。</text:p>
        </text:list-item>
        <text:list-item>
          <text:p text:style-name="P54">服務需求有變更者。</text:p>
        </text:list-item>
        <text:list-item>
          <text:p text:style-name="P54">技術設備更新者。</text:p>
        </text:list-item>
        <text:list-item>
          <text:p text:style-name="P54">服務內容經評估有變更必要者。</text:p>
        </text:list-item>
        <text:list-item>
          <text:p text:style-name="P55">其他不可抗拒之相關因素影響契約之執行<text:soft-page-break/>者。</text:p>
        </text:list-item>
      </text:list>
      <text:p text:style-name="P56"><text:span text:style-name="T12">甲乙雙方接到對方要求變更契約要求後應於15日內以書面答覆，逾期未答覆者，他方得終止契約，並依違約內容追繳費用或求償損失。</text:span></text:p>
      <text:list xml:id="list5799327" text:style-name="WW8Num3">
        <text:list-item>
          <text:p text:style-name="P57"><text:span text:style-name="T12">乙方如有下列情形之一者，經甲方通知限期改善而逾期不改善者時，甲方得終止合約，乙方不得提出任何異議或要求補償。</text:span></text:p>
        </text:list-item>
      </text:list>
      <text:list xml:id="list3492277196" text:style-name="WW8Num10">
        <text:list-item>
          <text:p text:style-name="P58"><text:span text:style-name="T12">規避、妨礙、拖延或拒絕甲方查核，或對業務、財務為不實之陳報者。</text:span></text:p>
        </text:list-item>
        <text:list-item>
          <text:p text:style-name="P58"><text:span text:style-name="T12">未按合約任</text:span><text:span text:style-name="T12">意向服</text:span><text:span text:style-name="T12">務</text:span><text:span text:style-name="T12">對象</text:span><text:span text:style-name="T12">收取費用。</text:span></text:p>
        </text:list-item>
        <text:list-item>
          <text:p text:style-name="P59">違反本合約之約定。</text:p>
        </text:list-item>
        <text:list-item>
          <text:p text:style-name="P59">違反有關法令之規定者。</text:p>
        </text:list-item>
      </text:list>
      <text:list xml:id="list85229356726939" text:continue-list="list5799327" text:style-name="WW8Num3">
        <text:list-item>
          <text:p text:style-name="P60">乙方對於其服務之個案資料負有保密之義務，非經甲方及個案本人或其法定代理人同意，不得將之提供第三人或對外公開，如有洩密情事，致甲方或個案本人受有損害者，甲方並得向乙方求償。</text:p>
        </text:list-item>
        <text:list-item>
          <text:p text:style-name="P61">本合約未盡事宜，需依有關法定規定辦理；如有修訂必要，須經雙方同意後，以書面為之。</text:p>
        </text:list-item>
        <text:list-item>
          <text:p text:style-name="P62"><text:span text:style-name="T12">本合約書約定事項涉訴訟時，雙方同意以台灣臺東地方法院為第一審管轄法院。</text:span></text:p>
        </text:list-item>
        <text:list-item>
          <text:p text:style-name="P60">本合約正本1式2份，甲乙雙方各執乙份為憑，自雙方簽名蓋章後生效。</text:p>
        </text:list-item>
      </text:list>
      <text:p text:style-name="P63">立合約人</text:p>
      <text:p text:style-name="P64"><text:span text:style-name="T12">甲方 </text:span><text:span text:style-name="T12"><text:s text:c="2"/></text:span><text:span text:style-name="T41">機</text:span><text:span text:style-name="T41">關名稱</text:span><text:span text:style-name="T12">：</text:span><text:span text:style-name="T12">臺東縣衛生局</text:span></text:p>
      <text:p text:style-name="P65"><text:span text:style-name="T41">機</text:span><text:span text:style-name="T41">關</text:span><text:span text:style-name="T41">地址</text:span><text:span text:style-name="T12">：臺東市博愛路336號</text:span></text:p>
      <text:p text:style-name="P66"><text:span text:style-name="T43">機關</text:span><text:span text:style-name="T43">負責人</text:span><text:span text:style-name="T12">:</text:span><text:span text:style-name="T12"> </text:span><text:span text:style-name="T12">孫國</text:span><text:span text:style-name="T12">平</text:span></text:p>
      <text:p text:style-name="P64"><text:span text:style-name="T12">乙方 </text:span><text:span text:style-name="T12"><text:s text:c="2"/></text:span><text:span text:style-name="T41">醫院</text:span><text:span text:style-name="T41">名稱</text:span><text:span text:style-name="T12">：</text:span></text:p>
      <text:p text:style-name="P65"><text:span text:style-name="T41">醫院地址</text:span><text:span text:style-name="T12">:</text:span></text:p>
      <text:p text:style-name="P67"><text:span text:style-name="T43">醫院</text:span><text:span text:style-name="T43">負責人</text:span><text:span text:style-name="T12">:</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left="3.443cm" fo:margin-right="1.854cm" fo:text-indent="-0.852cm" style:auto-text-indent="false" style:text-autospace="no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標楷體" fo:font-family="標楷體" style:font-family-generic="script" fo:font-size="14pt" fo:letter-spacing="-0.011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text-line-through-style="none" style:text-line-through-type="none"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text-properties fo:color="#000000" loext:opacity="100%" style:font-name="標楷體" fo:font-family="標楷體" style:font-family-generic="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8Num13z1" style:family="text">
      <style:text-properties fo:language="en" fo:country="US" style:language-complex="ar" style:country-complex="SA"/>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letter-spacing="-0.011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0z1" style:family="text">
      <style:text-properties fo:language="en" fo:country="US" style:language-complex="ar" style:country-complex="SA"/>
    </style:style>
    <style:style style:name="WW8Num2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8Num28z1" style:family="text">
      <style:text-properties fo:language="en" fo:country="US" style:language-complex="ar" style:country-complex="SA"/>
    </style:style>
    <style:style style:name="WW8Num29z0" style:family="text">
      <style:text-properties style:text-line-through-style="none" style:text-line-through-type="none"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font-size-asian="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ff"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letter-spacing="-0.011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text-line-through-style="none" style:text-line-through-type="none"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本文_20_字元" style:display-name="本文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3_20_字元" style:display-name="標題 3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9">
        <style:list-level-properties text:list-level-position-and-space-mode="label-alignment">
          <style:list-level-label-alignment text:label-followed-by="listtab" fo:text-indent="-0.847cm" fo:margin-left="5.84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3" text:style-name="WW8Num4z0" style:num-suffix="." style:num-format="1" text:display-levels="2">
        <style:list-level-properties text:list-level-position-and-space-mode="label-alignment">
          <style:list-level-label-alignment text:label-followed-by="space" fo:margin-left="1.693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08cm" fo:margin-left="1.30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fo:text-indent="-0.635cm" fo:margin-left="2.82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1, 2, 3, ..." text:display-levels="2">
        <style:list-level-properties text:list-level-position-and-space-mode="label-alignment">
          <style:list-level-label-alignment text:label-followed-by="listtab" fo:text-indent="-1.27cm" fo:margin-left="3.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7.96cm" fo:text-indent="-2.963cm" fo:margin-left="7.9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847cm" fo:margin-left="1.598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4" text:style-name="WW8Num12z3" style:num-prefix="(" style:num-suffix=")" style:num-format="1" text:display-levels="2">
        <style:list-level-properties text:list-level-position-and-space-mode="label-alignment">
          <style:list-level-label-alignment text:label-followed-by="listtab" fo:text-indent="-0.767cm" fo:margin-left="4.30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02cm" fo:margin-left="0.589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402cm" fo:margin-left="1.388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402cm" fo:margin-left="2.177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402cm" fo:margin-left="2.965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402cm" fo:margin-left="3.754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402cm" fo:margin-left="4.542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402cm" fo:margin-left="5.33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402cm" fo:margin-left="6.119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402cm" fo:margin-left="6.90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3" text:style-name="WW8Num16z2" style:num-prefix="﹙" style:num-suffix="﹚" style:num-format="一, 二, 三, ..." text:display-levels="2">
        <style:list-level-properties text:list-level-position-and-space-mode="label-alignment">
          <style:list-level-label-alignment text:label-followed-by="listtab" fo:margin-left="1.693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6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31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1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85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441cm" fo:margin-left="0.49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441cm" fo:margin-left="1.293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41cm" fo:margin-left="2.09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41cm" fo:margin-left="2.89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41cm" fo:margin-left="3.69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41cm" fo:margin-left="4.489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41cm" fo:margin-left="5.288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41cm" fo:margin-left="6.087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41cm" fo:margin-left="6.8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8.49cm" fo:text-indent="-2.963cm" fo:margin-left="8.4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02cm" fo:margin-left="0.589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402cm" fo:margin-left="1.388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402cm" fo:margin-left="2.177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402cm" fo:margin-left="2.965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402cm" fo:margin-left="3.754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402cm" fo:margin-left="4.542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402cm" fo:margin-left="5.33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402cm" fo:margin-left="6.119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402cm" fo:margin-left="6.90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715cm" fo:text-indent="-2.963cm" fo:margin-left="3.71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WW8Num35z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7.96cm" fo:text-indent="-2.963cm" fo:margin-left="7.9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8.49cm" fo:text-indent="-2.963cm" fo:margin-left="8.4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08cm" fo:margin-left="1.309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東縣性侵害犯罪加害人身心治療及輔導教育委託辦理合約書</dc:title>
    <dc:subject/>
    <meta:keyword/>
    <meta:initial-creator>阿傑</meta:initial-creator>
    <meta:creation-date>2017-11-03T15:38:00</meta:creation-date>
    <dc:creator>心檢科01</dc:creator>
    <dc:date>2024-01-08T09:57:00</dc:date>
    <meta:print-date>2024-01-08T09:57:00</meta:print-date>
    <meta:editing-cycles>97</meta:editing-cycles>
    <meta:editing-duration>PT6H30M</meta:editing-duration>
    <meta:document-statistic meta:table-count="2" meta:image-count="0" meta:object-count="0" meta:page-count="7" meta:paragraph-count="139" meta:word-count="3763" meta:character-count="3981" meta:non-whitespace-character-count="3963"/>
    <meta:generator>LibreOffice/7.1.8.1$Windows_X86_64 LibreOffice_project/e1f30c802c3269a1d052614453f260e49458c82c</meta:generator>
  </office:meta>
</office:document-meta>
</file>