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62cm" fo:margin-left="-0.847cm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0.55cm"/>
    </style:style>
    <style:style style:name="表格1.F" style:family="table-column">
      <style:table-column-properties style:column-width="0.339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572cm"/>
    </style:style>
    <style:style style:name="表格1.I" style:family="table-column">
      <style:table-column-properties style:column-width="0.783cm"/>
    </style:style>
    <style:style style:name="表格1.K" style:family="table-column">
      <style:table-column-properties style:column-width="0.445cm"/>
    </style:style>
    <style:style style:name="表格1.M" style:family="table-column">
      <style:table-column-properties style:column-width="0.042cm"/>
    </style:style>
    <style:style style:name="表格1.O" style:family="table-column">
      <style:table-column-properties style:column-width="0.254cm"/>
    </style:style>
    <style:style style:name="表格1.P" style:family="table-column">
      <style:table-column-properties style:column-width="0.275cm"/>
    </style:style>
    <style:style style:name="表格1.Q" style:family="table-column">
      <style:table-column-properties style:column-width="0.191cm"/>
    </style:style>
    <style:style style:name="表格1.R" style:family="table-column">
      <style:table-column-properties style:column-width="0.466cm"/>
    </style:style>
    <style:style style:name="表格1.S" style:family="table-column">
      <style:table-column-properties style:column-width="0.127cm"/>
    </style:style>
    <style:style style:name="表格1.V" style:family="table-column">
      <style:table-column-properties style:column-width="0.487cm"/>
    </style:style>
    <style:style style:name="表格1.W" style:family="table-column">
      <style:table-column-properties style:column-width="0.169cm"/>
    </style:style>
    <style:style style:name="表格1.a" style:family="table-column">
      <style:table-column-properties style:column-width="0.148cm"/>
    </style:style>
    <style:style style:name="表格1.b" style:family="table-column">
      <style:table-column-properties style:column-width="0.318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3.387cm"/>
    </style:style>
    <style:style style:name="表格1.1" style:family="table-row">
      <style:table-row-properties style:min-row-height="1.623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none" style:writing-mode="lr-tb"/>
    </style:style>
    <style:style style:name="表格1.G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217cm" fo:keep-together="always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none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3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none" fo:border-bottom="none" style:writing-mode="lr-tb"/>
    </style:style>
    <style:style style:name="表格1.4" style:family="table-row">
      <style:table-row-properties style:min-row-height="0.282cm" fo:keep-together="always"/>
    </style:style>
    <style:style style:name="表格1.5" style:family="table-row">
      <style:table-row-properties style:min-row-height="0.157cm" fo:keep-together="always"/>
    </style:style>
    <style:style style:name="表格1.6" style:family="table-row">
      <style:table-row-properties style:min-row-height="0.968cm" fo:keep-together="always"/>
    </style:style>
    <style:style style:name="表格1.7" style:family="table-row">
      <style:table-row-properties style:min-row-height="1.425cm" fo:keep-together="always"/>
    </style:style>
    <style:style style:name="表格1.8" style:family="table-row">
      <style:table-row-properties style:min-row-height="1.801cm" fo:keep-together="always"/>
    </style:style>
    <style:style style:name="表格1.9" style:family="table-row">
      <style:table-row-properties style:min-row-height="0.586cm" fo:keep-together="always"/>
    </style:style>
    <style:style style:name="表格1.e9" style:family="table-cell">
      <style:table-cell-properties style:vertical-align="top"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0" style:family="table-row">
      <style:table-row-properties style:min-row-height="0.312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none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0.452cm" fo:keep-together="always"/>
    </style:style>
    <style:style style:name="表格1.13" style:family="table-row">
      <style:table-row-properties style:min-row-height="0.70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3pt solid #c00000" fo:border-right="0.5pt solid #000000" fo:border-top="3pt solid #c00000" fo:border-bottom="3pt solid #c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3pt solid #c00000" fo:border-bottom="3pt solid #c00000" style:writing-mode="lr-tb"/>
    </style:style>
    <style:style style:name="表格1.K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3pt solid #c00000" fo:border-bottom="3pt solid #c00000" style:writing-mode="lr-tb"/>
    </style:style>
    <style:style style:name="表格1.O13" style:family="table-cell">
      <style:table-cell-properties style:vertical-align="top" fo:padding-left="0.049cm" fo:padding-right="0.049cm" fo:padding-top="0cm" fo:padding-bottom="0cm" fo:border-left="0.5pt solid #000000" fo:border-right="3pt solid #c00000" fo:border-top="3pt solid #c00000" fo:border-bottom="3pt solid #c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-left="3pt solid #c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1.21cm" fo:keep-together="always"/>
    </style:style>
    <style:style style:name="表格1.f1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標楷體" style:font-name-asian="標楷體"/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標楷體" fo:font-size="14pt" style:letter-kerning="true" style:font-name-asian="標楷體" style:font-size-asian="14pt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標楷體" fo:font-size="12pt" fo:language="none" fo:country="none" style:font-name-asian="標楷體" style:font-size-asian="12pt" style:language-asian="none" style:country-asian="none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000000" loext:opacity="100%" style:text-line-through-style="solid" style:text-line-through-type="double" style:font-name="標楷體"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Header">
      <style:paragraph-properties fo:text-align="justify" style:justify-single-word="false" style:snap-to-layout-grid="false">
        <style:tab-stops/>
      </style:paragraph-properties>
    </style:style>
    <style:style style:name="P8" style:family="paragraph" style:parent-style-name="Header">
      <style:paragraph-properties fo:line-height="0.882cm" style:snap-to-layout-grid="false">
        <style:tab-stops/>
      </style:paragraph-properties>
      <style:text-properties fo:color="#808080" loext:opacity="100%" style:font-name="標楷體" fo:font-size="16pt" fo:language="none" fo:country="none" style:letter-kerning="true" style:font-name-asian="標楷體" style:font-size-asian="16pt" style:language-asian="none" style:country-asian="none"/>
    </style:style>
    <style:style style:name="P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808080" loext:opacity="100%" style:font-name="標楷體" fo:font-size="14pt" style:font-name-asian="標楷體" style:font-size-asian="14pt"/>
    </style:style>
    <style:style style:name="P10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808080" loext:opacity="100%" fo:font-size="14pt" style:font-name-asian="標楷體" style:font-size-asian="14pt"/>
    </style:style>
    <style:style style:name="P11" style:family="paragraph" style:parent-style-name="Header">
      <style:paragraph-properties style:snap-to-layout-grid="true">
        <style:tab-stops>
          <style:tab-stop style:position="12.303cm"/>
          <style:tab-stop style:position="12.7cm"/>
          <style:tab-stop style:position="17.307cm" style:type="right"/>
        </style:tab-stops>
      </style:paragraph-properties>
      <style:text-properties fo:font-size="14pt" fo:language="none" fo:country="none" style:font-name-asian="標楷體" style:font-size-asian="14pt" style:language-asian="none" style:country-asian="none"/>
    </style:style>
    <style:style style:name="P12" style:family="paragraph" style:parent-style-name="Header">
      <style:paragraph-properties fo:text-align="center" style:justify-single-word="false" style:snap-to-layout-grid="true">
        <style:tab-stops>
          <style:tab-stop style:position="12.303cm"/>
          <style:tab-stop style:position="12.7cm"/>
          <style:tab-stop style:position="17.307cm" style:type="right"/>
        </style:tab-stops>
      </style:paragraph-properties>
    </style:style>
    <style:style style:name="P13" style:family="paragraph" style:parent-style-name="Header">
      <style:paragraph-properties style:snap-to-layout-grid="true">
        <style:tab-stops/>
      </style:paragraph-properties>
      <style:text-properties fo:language="none" fo:country="none" style:font-name-asian="標楷體" style:language-asian="none" style:country-asian="none"/>
    </style:style>
    <style:style style:name="P14" style:family="paragraph" style:parent-style-name="Header">
      <style:paragraph-properties style:snap-to-layout-grid="true">
        <style:tab-stops>
          <style:tab-stop style:position="12.303cm"/>
          <style:tab-stop style:position="12.7cm"/>
          <style:tab-stop style:position="17.307cm" style:type="right"/>
        </style:tab-stops>
      </style:paragraph-properties>
      <style:text-properties fo:language="none" fo:country="none" style:font-name-asian="標楷體" style:language-asian="none" style:country-asian="none"/>
    </style:style>
    <style:style style:name="P15" style:family="paragraph" style:parent-style-name="Header" style:list-style-name="">
      <style:paragraph-properties style:snap-to-layout-grid="true">
        <style:tab-stops>
          <style:tab-stop style:position="12.303cm"/>
          <style:tab-stop style:position="12.7cm"/>
          <style:tab-stop style:position="17.307cm" style:type="right"/>
        </style:tab-stops>
      </style:paragraph-properties>
      <style:text-properties fo:language="none" fo:country="none" style:font-name-asian="標楷體" style:language-asian="none" style:country-asian="none"/>
    </style:style>
    <style:style style:name="P16" style:family="paragraph" style:parent-style-name="Header">
      <style:paragraph-properties fo:break-before="page" style:snap-to-layout-grid="true">
        <style:tab-stops>
          <style:tab-stop style:position="12.303cm"/>
          <style:tab-stop style:position="12.7cm"/>
          <style:tab-stop style:position="17.307cm" style:type="right"/>
        </style:tab-stops>
      </style:paragraph-properties>
      <style:text-properties fo:language="none" fo:country="none" style:font-name-asian="標楷體" style:language-asian="none" style:country-asian="none"/>
    </style:style>
    <style:style style:name="P17" style:family="paragraph" style:parent-style-name="Standard">
      <style:text-properties fo:font-size="9pt" style:font-name-asian="標楷體" style:font-size-asian="9pt"/>
    </style:style>
    <style:style style:name="P18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 fo:text-align="center" style:justify-single-word="false" style:snap-to-layout-grid="false"/>
    </style:style>
    <style:style style:name="P24" style:family="paragraph" style:parent-style-name="Standard">
      <style:paragraph-properties fo:line-height="0.423cm" style:snap-to-layout-grid="false"/>
    </style:style>
    <style:style style:name="P25" style:family="paragraph" style:parent-style-name="Standard">
      <style:paragraph-properties fo:line-height="0.423cm" fo:text-align="center" style:justify-single-word="false" style:snap-to-layout-grid="false"/>
      <style:text-properties fo:font-size="8pt" style:font-name-asian="標楷體" style:font-size-asian="8pt"/>
    </style:style>
    <style:style style:name="P26" style:family="paragraph" style:parent-style-name="Standard">
      <style:paragraph-properties fo:line-height="0.353cm"/>
      <style:text-properties fo:font-size="8pt" style:font-name-asian="標楷體" style:font-size-asian="8pt"/>
    </style:style>
    <style:style style:name="P27" style:family="paragraph" style:parent-style-name="Standard">
      <style:paragraph-properties fo:line-height="0.353cm" fo:text-align="center" style:justify-single-word="false"/>
      <style:text-properties fo:font-size="8pt" style:font-name-asian="標楷體" style:font-size-asian="8pt"/>
    </style:style>
    <style:style style:name="P28" style:family="paragraph" style:parent-style-name="Standard">
      <style:paragraph-properties fo:line-height="0.282cm"/>
      <style:text-properties fo:font-size="8pt" style:font-name-asian="標楷體" style:font-size-asian="8pt"/>
    </style:style>
    <style:style style:name="P29" style:family="paragraph" style:parent-style-name="Standard">
      <style:paragraph-properties fo:line-height="0.423cm"/>
      <style:text-properties fo:color="#999999" loext:opacity="100%" fo:font-size="8pt" style:font-name-asian="標楷體" style:font-size-asian="8pt"/>
    </style:style>
    <style:style style:name="P30" style:family="paragraph" style:parent-style-name="Standard">
      <style:paragraph-properties fo:line-height="0.529cm"/>
      <style:text-properties fo:color="#999999" loext:opacity="100%" fo:font-size="8pt" style:font-name-asian="標楷體" style:font-size-asian="8pt"/>
    </style:style>
    <style:style style:name="P31" style:family="paragraph" style:parent-style-name="Standard">
      <style:text-properties fo:font-size="16pt" style:font-name-asian="標楷體" style:font-size-asian="16pt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text-properties style:font-name="標楷體" fo:font-size="16pt" style:font-name-asian="標楷體" style:font-size-asian="16pt"/>
    </style:style>
    <style:style style:name="P34" style:family="paragraph" style:parent-style-name="Standard">
      <style:paragraph-properties fo:line-height="0.423cm" fo:orphans="2" fo:widows="2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3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38" style:family="paragraph" style:parent-style-name="Standard">
      <style:paragraph-properties fo:line-height="0.423cm" fo:orphans="2" fo:widows="2" style:snap-to-layout-grid="false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39" style:family="paragraph" style:parent-style-name="Standard">
      <style:text-properties style:font-name="標楷體" fo:font-size="14pt" style:font-name-asian="標楷體" style:font-size-asian="14pt"/>
    </style:style>
    <style:style style:name="P40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3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4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46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4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4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50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51" style:family="paragraph" style:parent-style-name="Standard">
      <style:paragraph-properties style:line-height-at-least="0.423cm" style:snap-to-layout-grid="false"/>
      <style:text-properties style:font-name="標楷體" fo:font-size="5pt" style:font-name-asian="標楷體" style:font-size-asian="5pt"/>
    </style:style>
    <style:style style:name="P52" style:family="paragraph" style:parent-style-name="Standard">
      <style:text-properties style:font-name="標楷體" fo:font-size="18pt" style:font-name-asian="標楷體" style:font-size-asian="18pt"/>
    </style:style>
    <style:style style:name="P53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54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55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5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2pt" fo:language="none" fo:country="none" style:font-name-asian="標楷體" style:font-size-asian="12pt" style:language-asian="none" style:country-asian="none"/>
    </style:style>
    <style:style style:name="P57" style:family="paragraph" style:parent-style-name="Standard">
      <style:paragraph-properties fo:line-height="0.423cm"/>
      <style:text-properties style:font-name="標楷體" fo:font-size="8pt" style:font-name-asian="標楷體" style:font-size-asian="8pt"/>
    </style:style>
    <style:style style:name="P58" style:family="paragraph" style:parent-style-name="Standard">
      <style:paragraph-properties fo:line-height="0.423cm"/>
      <style:text-properties style:font-name="標楷體" fo:font-size="8pt" style:font-name-asian="標楷體" style:font-size-asian="8pt" style:font-size-complex="8pt"/>
    </style:style>
    <style:style style:name="P59" style:family="paragraph" style:parent-style-name="Standard">
      <style:paragraph-properties fo:line-height="0.423cm" fo:text-align="center" style:justify-single-word="false"/>
      <style:text-properties fo:font-size="10pt" style:font-name-asian="標楷體" style:font-size-asian="10pt"/>
    </style:style>
    <style:style style:name="P60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61" style:family="paragraph" style:parent-style-name="Standard">
      <style:text-properties fo:font-weight="bold" style:font-name-asian="標楷體" style:font-weight-asian="bold" style:font-weight-complex="bold"/>
    </style:style>
    <style:style style:name="P62" style:family="paragraph" style:parent-style-name="Standard">
      <style:text-properties fo:color="#7030a0" loext:opacity="100%" style:font-name="標楷體" fo:font-weight="bold" style:font-name-asian="標楷體" style:font-weight-asian="bold" style:font-name-complex="標楷體"/>
    </style:style>
    <style:style style:name="P63" style:family="paragraph" style:parent-style-name="Standard">
      <style:paragraph-properties style:line-height-at-least="0.423cm" style:snap-to-layout-grid="false"/>
    </style:style>
    <style:style style:name="P64" style:family="paragraph" style:parent-style-name="Standard">
      <style:paragraph-properties style:line-height-at-least="0.423cm" style:snap-to-layout-grid="false"/>
      <style:text-properties fo:font-size="5pt" style:font-name-asian="Times New Roman" style:font-size-asian="5pt"/>
    </style:style>
    <style:style style:name="P65" style:family="paragraph" style:parent-style-name="Standard">
      <style:paragraph-properties style:line-height-at-least="0.423cm" style:snap-to-layout-grid="false"/>
      <style:text-properties fo:font-size="5pt" style:font-name-asian="標楷體" style:font-size-asian="5pt"/>
    </style:style>
    <style:style style:name="P66" style:family="paragraph" style:parent-style-name="Standard">
      <style:text-properties fo:color="#000000" loext:opacity="100%" style:text-line-through-style="solid" style:text-line-through-type="double" style:font-name="標楷體" fo:font-size="16pt" style:font-name-asian="標楷體" style:font-size-asian="16pt"/>
    </style:style>
    <style:style style:name="P67" style:family="paragraph" style:parent-style-name="Standard">
      <style:text-properties style:font-name-asian="標楷體"/>
    </style:style>
    <style:style style:name="P68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69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0" style:family="paragraph" style:parent-style-name="Standard">
      <style:paragraph-properties fo:line-height="0.423cm"/>
      <style:text-properties style:font-name-asian="標楷體"/>
    </style:style>
    <style:style style:name="P71" style:family="paragraph" style:parent-style-name="Standard">
      <style:paragraph-properties>
        <style:tab-stops>
          <style:tab-stop style:position="12.303cm"/>
          <style:tab-stop style:position="12.7cm"/>
          <style:tab-stop style:position="17.307cm" style:type="right"/>
        </style:tab-stops>
      </style:paragraph-properties>
      <style:text-properties style:font-name-asian="標楷體"/>
    </style:style>
    <style:style style:name="P72" style:family="paragraph" style:parent-style-name="Standard">
      <style:paragraph-properties fo:line-height="0.847cm" fo:text-align="center" style:justify-single-word="false"/>
    </style:style>
    <style:style style:name="P73" style:family="paragraph" style:parent-style-name="Standard">
      <style:paragraph-properties fo:line-height="0.847cm" fo:text-align="center" style:justify-single-word="false" style:snap-to-layout-grid="false"/>
      <style:text-properties fo:color="#808080" loext:opacity="100%" fo:font-size="14pt" style:font-name-asian="標楷體" style:font-size-asian="14pt"/>
    </style:style>
    <style:style style:name="P74" style:family="paragraph" style:parent-style-name="Standard">
      <style:text-properties fo:color="#ff0000" loext:opacity="100%" style:font-name="標楷體" fo:font-size="8pt" style:font-name-asian="標楷體" style:font-size-asian="8pt"/>
    </style:style>
    <style:style style:name="P75" style:family="paragraph" style:parent-style-name="Standard">
      <style:paragraph-properties fo:line-height="0.423cm" fo:text-align="center" style:justify-single-word="false" style:snap-to-layout-grid="false"/>
      <style:text-properties fo:font-size="7pt" fo:letter-spacing="-0.035cm" style:font-name-asian="標楷體" style:font-size-asian="7pt"/>
    </style:style>
    <style:style style:name="P76" style:family="paragraph" style:parent-style-name="Standard">
      <style:paragraph-properties fo:line-height="0.423cm" fo:text-align="center" style:justify-single-word="false" style:snap-to-layout-grid="false"/>
      <style:text-properties fo:font-size="7pt" style:font-name-asian="標楷體" style:font-size-asian="7pt"/>
    </style:style>
    <style:style style:name="P77" style:family="paragraph" style:parent-style-name="Standard">
      <style:paragraph-properties style:snap-to-layout-grid="false"/>
    </style:style>
    <style:style style:name="P78" style:family="paragraph" style:parent-style-name="Standard" style:master-page-name="Standard">
      <style:paragraph-properties fo:margin-left="0.002cm" fo:margin-right="0cm" fo:text-align="center" style:justify-single-word="false" fo:text-indent="-0.751cm" style:auto-text-indent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79" style:family="paragraph" style:parent-style-name="Standard">
      <style:paragraph-properties fo:margin-left="-0.004cm" fo:margin-right="0cm" fo:line-height="0.564cm" fo:text-align="justify" style:justify-single-word="false" fo:text-indent="6.428cm" style:auto-text-indent="false"/>
      <style:text-properties fo:font-size="14pt" style:font-name-asian="標楷體" style:font-size-asian="14pt"/>
    </style:style>
    <style:style style:name="P80" style:family="paragraph" style:parent-style-name="Standard">
      <style:paragraph-properties fo:margin-left="0cm" fo:margin-right="0cm" fo:text-indent="1.131cm" style:auto-text-indent="false"/>
    </style:style>
    <style:style style:name="P81" style:family="paragraph" style:parent-style-name="Standard">
      <style:paragraph-properties fo:margin-left="0cm" fo:margin-right="0cm" fo:line-height="0.423cm" fo:orphans="2" fo:widows="2" fo:text-indent="1.131cm" style:auto-text-indent="false"/>
    </style:style>
    <style:style style:name="P8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標楷體" fo:font-size="14pt" style:font-name-asian="標楷體" style:font-size-asian="14pt"/>
    </style:style>
    <style:style style:name="P8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4" style:family="paragraph" style:parent-style-name="Standard">
      <style:paragraph-properties fo:margin-left="-0.004cm" fo:margin-right="-0.191cm" fo:line-height="0.459cm" fo:text-indent="-1.249cm" style:auto-text-indent="false"/>
    </style:style>
    <style:style style:name="P85" style:family="paragraph" style:parent-style-name="Standard">
      <style:paragraph-properties fo:margin-left="0cm" fo:margin-right="0cm" fo:line-height="0.459cm" fo:text-indent="-0.25cm" style:auto-text-indent="false"/>
    </style:style>
    <style:style style:name="P86" style:family="paragraph" style:parent-style-name="Standard">
      <style:paragraph-properties fo:margin-left="0cm" fo:margin-right="-0.083cm" fo:line-height="0.459cm" fo:text-indent="-0.25cm" style:auto-text-indent="false"/>
    </style:style>
    <style:style style:name="P87" style:family="paragraph" style:parent-style-name="Standard">
      <style:paragraph-properties fo:margin-left="0cm" fo:margin-right="0.212cm" fo:line-height="0.459cm" fo:text-indent="-0.25cm" style:auto-text-indent="false"/>
    </style:style>
    <style:style style:name="P88" style:family="paragraph" style:parent-style-name="Standard">
      <style:paragraph-properties fo:margin-left="0cm" fo:margin-right="-0.298cm" fo:text-indent="0cm" style:auto-text-indent="false"/>
      <style:text-properties style:font-name-asian="Times New Roman"/>
    </style:style>
    <style:style style:name="P89" style:family="paragraph" style:parent-style-name="Standard">
      <style:paragraph-properties fo:margin-left="0cm" fo:margin-right="0cm" fo:text-indent="0cm" style:auto-text-indent="false"/>
      <style:text-properties style:font-name-asian="標楷體"/>
    </style:style>
    <style:style style:name="P90" style:family="paragraph" style:parent-style-name="Standard">
      <style:paragraph-properties fo:margin-left="0cm" fo:margin-right="0cm" fo:text-indent="0.353cm" style:auto-text-indent="false"/>
      <style:text-properties fo:font-size="9pt" style:font-name-asian="標楷體" style:font-size-asian="9pt"/>
    </style:style>
    <style:style style:name="P91" style:family="paragraph" style:parent-style-name="Standard">
      <style:paragraph-properties fo:margin-left="0cm" fo:margin-right="0cm" fo:text-indent="0.423cm" style:auto-text-indent="false"/>
    </style:style>
    <style:style style:name="P92" style:family="paragraph" style:parent-style-name="Standard">
      <style:paragraph-properties fo:margin-left="0cm" fo:margin-right="0cm" fo:line-height="0.423cm" fo:text-indent="0.423cm" style:auto-text-indent="false"/>
    </style:style>
    <style:style style:name="P93" style:family="paragraph" style:parent-style-name="Standard">
      <style:paragraph-properties fo:margin-left="0cm" fo:margin-right="0cm" fo:line-height="0.423cm" fo:text-indent="0.282cm" style:auto-text-indent="false"/>
    </style:style>
    <style:style style:name="P94" style:family="paragraph" style:parent-style-name="Standard">
      <style:paragraph-properties fo:margin-left="0cm" fo:margin-right="0cm" fo:line-height="0.423cm" fo:text-indent="0.39cm" style:auto-text-indent="false"/>
    </style:style>
    <style:style style:name="P95" style:family="paragraph" style:parent-style-name="Standard">
      <style:paragraph-properties fo:margin-left="0cm" fo:margin-right="0cm" fo:text-indent="0.494cm" style:auto-text-indent="false" style:snap-to-layout-grid="false"/>
    </style:style>
    <style:style style:name="P96" style:family="paragraph" style:parent-style-name="Standard">
      <style:paragraph-properties fo:margin-left="0.499cm" fo:margin-right="0cm" fo:line-height="0.706cm" fo:text-indent="-0.499cm" style:auto-text-indent="false"/>
    </style:style>
    <style:style style:name="P97" style:family="paragraph" style:parent-style-name="Text_20_body">
      <style:paragraph-properties fo:text-align="justify" style:justify-single-word="false"/>
    </style:style>
    <style:style style:name="P98" style:family="paragraph" style:parent-style-name="標題1.1_20_節">
      <style:paragraph-properties fo:margin-top="0cm" fo:margin-bottom="0cm" style:contextual-spacing="false" fo:line-height="100%" fo:text-align="center" style:justify-single-word="false" fo:keep-with-next="auto" style:vertical-align="auto"/>
    </style:style>
    <style:style style:name="P99" style:family="paragraph" style:parent-style-name="標題1.1_20_節">
      <style:paragraph-properties fo:margin-top="0cm" fo:margin-bottom="0cm" style:contextual-spacing="false" fo:line-height="0.706cm" fo:text-align="center" style:justify-single-word="false" fo:keep-with-next="auto" style:vertical-align="auto"/>
    </style:style>
    <style:style style:name="P100" style:family="paragraph">
      <loext:graphic-properties draw:fill="none" draw:fill-color="#ffffff"/>
      <style:paragraph-properties fo:text-align="center" style:writing-mode="lr-tb"/>
    </style:style>
    <style:style style:name="P10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font-name-asian="標楷體" style:font-size-asian="9pt"/>
    </style:style>
    <style:style style:name="T4" style:family="text">
      <style:text-properties fo:font-size="9pt" style:font-name-asian="標楷體" style:font-size-asian="9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7" style:family="text"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T18" style:family="text">
      <style:text-properties style:font-name="標楷體" fo:font-weight="bold" style:font-name-asian="標楷體" style:font-weight-asian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weight-asian="bold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fo:font-size="16pt" style:font-name-asian="標楷體" style:font-size-asian="16pt"/>
    </style:style>
    <style:style style:name="T23" style:family="text">
      <style:text-properties style:font-name="標楷體" fo:font-size="16pt" fo:font-weight="bold" style:font-name-asian="標楷體" style:font-size-asian="16pt" style:font-weight-asian="bold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5" style:family="text"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標楷體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1pt" style:font-name-asian="標楷體" style:font-size-asian="11pt"/>
    </style:style>
    <style:style style:name="T31" style:family="text">
      <style:text-properties style:font-name="標楷體" fo:font-size="5pt" style:font-name-asian="標楷體" style:font-size-asian="5pt"/>
    </style:style>
    <style:style style:name="T32" style:family="text">
      <style:text-properties style:font-name="標楷體" fo:font-size="10pt" fo:letter-spacing="-0.021cm" style:font-name-asian="標楷體" style:font-size-asian="10pt"/>
    </style:style>
    <style:style style:name="T33" style:family="text">
      <style:text-properties style:font-name="標楷體" fo:font-size="10pt" style:font-name-asian="標楷體" style:font-size-asian="10pt"/>
    </style:style>
    <style:style style:name="T34" style:family="text">
      <style:text-properties style:font-name="標楷體" fo:language="none" fo:country="none" style:font-name-asian="標楷體" style:language-asian="none" style:country-asian="none"/>
    </style:style>
    <style:style style:name="T35" style:family="text">
      <style:text-properties style:font-name="標楷體" fo:language="none" fo:country="none" style:language-asian="none" style:country-asian="none"/>
    </style:style>
    <style:style style:name="T36" style:family="text">
      <style:text-properties style:font-name="標楷體" fo:font-size="8pt" style:font-name-asian="標楷體" style:font-size-asian="8pt"/>
    </style:style>
    <style:style style:name="T37" style:family="text">
      <style:text-properties style:font-name="標楷體" fo:font-size="8pt" style:font-name-asian="標楷體" style:font-size-asian="8pt"/>
    </style:style>
    <style:style style:name="T38" style:family="text">
      <style:text-properties style:font-name="標楷體" fo:font-size="8pt" style:font-name-asian="標楷體" style:font-size-asian="8pt" style:font-name-complex="標楷體"/>
    </style:style>
    <style:style style:name="T39" style:family="text">
      <style:text-properties style:font-name="標楷體" fo:font-size="8pt" style:font-name-asian="標楷體" style:font-size-asian="8pt" style:font-size-complex="8pt"/>
    </style:style>
    <style:style style:name="T40" style:family="text">
      <style:text-properties style:font-name="標楷體" fo:font-size="8pt" style:font-name-asian="標楷體" style:font-size-asian="8pt" style:font-size-complex="8pt"/>
    </style:style>
    <style:style style:name="T41" style:family="text">
      <style:text-properties style:font-name="標楷體" style:letter-kerning="true"/>
    </style:style>
    <style:style style:name="T42" style:family="text">
      <style:text-properties style:font-name="標楷體" fo:font-size="9pt" style:font-name-asian="標楷體" style:font-size-asian="9pt"/>
    </style:style>
    <style:style style:name="T43" style:family="text">
      <style:text-properties style:font-name="標楷體" fo:font-size="9pt" style:font-name-asian="標楷體" style:font-size-asian="9pt"/>
    </style:style>
    <style:style style:name="T44" style:family="text">
      <style:text-properties style:font-name="標楷體" fo:font-size="13pt" style:font-name-asian="標楷體" style:font-size-asian="13pt"/>
    </style:style>
    <style:style style:name="T45" style:family="text">
      <style:text-properties style:font-name="標楷體" fo:font-size="13pt" style:font-name-asian="標楷體" style:font-size-asian="13pt" style:font-name-complex="標楷體"/>
    </style:style>
    <style:style style:name="T46" style:family="text">
      <style:text-properties fo:font-size="14pt" style:font-name-asian="標楷體" style:font-size-asian="14pt"/>
    </style:style>
    <style:style style:name="T47" style:family="text">
      <style:text-properties fo:font-size="14pt" style:font-name-asian="標楷體" style:font-size-asian="14pt" style:font-size-complex="14pt"/>
    </style:style>
    <style:style style:name="T48" style:family="text">
      <style:text-properties fo:font-size="14pt" style:font-name-asian="Times New Roman" style:font-size-asian="14pt"/>
    </style:style>
    <style:style style:name="T49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fo:font-size="11pt" style:font-name-asian="標楷體" style:font-size-asian="11pt"/>
    </style:style>
    <style:style style:name="T53" style:family="text">
      <style:text-properties fo:font-size="11pt" style:font-name-asian="標楷體" style:font-size-asian="11pt"/>
    </style:style>
    <style:style style:name="T54" style:family="text">
      <style:text-properties fo:color="#ff0000" loext:opacity="100%" fo:font-size="11pt" style:font-name-asian="標楷體" style:font-size-asian="11pt"/>
    </style:style>
    <style:style style:name="T55" style:family="text">
      <style:text-properties fo:color="#ff0000" loext:opacity="100%" style:font-name="標楷體" fo:font-weight="bold" style:font-name-asian="標楷體" style:font-weight-asian="bold"/>
    </style:style>
    <style:style style:name="T56" style:family="text">
      <style:text-properties fo:color="#ff0000" loext:opacity="100%" style:font-name="標楷體" fo:font-weight="bold" style:font-name-asian="標楷體" style:font-weight-asian="bold"/>
    </style:style>
    <style:style style:name="T5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58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59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60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61" style:family="text">
      <style:text-properties fo:color="#ff0000" loext:opacity="100%" style:font-name="標楷體" fo:font-size="8pt" style:font-name-asian="標楷體" style:font-size-asian="8pt"/>
    </style:style>
    <style:style style:name="T62" style:family="text">
      <style:text-properties fo:color="#ff0000" loext:opacity="100%" style:font-name="標楷體" style:font-name-asian="標楷體"/>
    </style:style>
    <style:style style:name="T63" style:family="text">
      <style:text-properties fo:color="#ff0000" loext:opacity="100%" style:font-name="標楷體" style:font-name-asian="標楷體"/>
    </style:style>
    <style:style style:name="T64" style:family="text">
      <style:text-properties fo:color="#ff0000" loext:opacity="100%" fo:font-size="14pt" style:font-name-asian="標楷體" style:font-size-asian="14pt"/>
    </style:style>
    <style:style style:name="T65" style:family="text">
      <style:text-properties fo:color="#ff0000" loext:opacity="100%" fo:font-size="14pt" style:text-underline-style="solid" style:text-underline-width="auto" style:text-underline-color="font-color" style:font-name-asian="標楷體" style:font-size-asian="14pt"/>
    </style:style>
    <style:style style:name="T66" style:family="text">
      <style:text-properties fo:color="#ff0000" loext:opacity="100%" style:font-name-asian="標楷體"/>
    </style:style>
    <style:style style:name="T67" style:family="text">
      <style:text-properties fo:font-size="10pt" style:font-name-asian="標楷體" style:font-size-asian="10pt"/>
    </style:style>
    <style:style style:name="T68" style:family="text">
      <style:text-properties fo:font-size="10pt" fo:letter-spacing="-0.021cm" style:font-name-asian="標楷體" style:font-size-asian="10pt"/>
    </style:style>
    <style:style style:name="T69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70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1" style:family="text">
      <style:text-properties fo:font-size="10pt" style:font-name-asian="Times New Roman" style:font-size-asian="10pt"/>
    </style:style>
    <style:style style:name="T72" style:family="text">
      <style:text-properties style:font-name-complex="標楷體"/>
    </style:style>
    <style:style style:name="T73" style:family="text">
      <style:text-properties fo:color="#7030a0" loext:opacity="100%" style:font-name="標楷體" fo:font-weight="bold" style:font-name-asian="標楷體" style:font-weight-asian="bold" style:font-name-complex="標楷體"/>
    </style:style>
    <style:style style:name="T74" style:family="text">
      <style:text-properties fo:font-size="5pt" style:font-size-asian="5pt"/>
    </style:style>
    <style:style style:name="T75" style:family="text">
      <style:text-properties fo:font-size="8pt" style:font-size-asian="8pt"/>
    </style:style>
    <style:style style:name="T76" style:family="text">
      <style:text-properties fo:font-size="8pt" style:font-name-asian="標楷體" style:font-size-asian="8pt"/>
    </style:style>
    <style:style style:name="T77" style:family="text">
      <style:text-properties fo:font-size="8pt" style:font-name-asian="標楷體" style:font-size-asian="8pt"/>
    </style:style>
    <style:style style:name="T78" style:family="text">
      <style:text-properties fo:font-size="8pt" style:font-name-asian="標楷體" style:font-size-asian="8pt" style:font-size-complex="8pt"/>
    </style:style>
    <style:style style:name="T79" style:family="text">
      <style:text-properties fo:font-size="8pt" style:font-name-asian="Times New Roman" style:font-size-asian="8pt"/>
    </style:style>
    <style:style style:name="T80" style:family="text">
      <style:text-properties fo:language="none" fo:country="none" style:font-name-asian="標楷體" style:language-asian="none" style:country-asian="none"/>
    </style:style>
    <style:style style:name="T81" style:family="text">
      <style:text-properties fo:language="none" fo:country="none" style:language-asian="none" style:country-asian="none"/>
    </style:style>
    <style:style style:name="T82" style:family="text">
      <style:text-properties style:text-underline-style="solid" style:text-underline-width="auto" style:text-underline-color="font-color" style:font-name-asian="標楷體"/>
    </style:style>
    <style:style style:name="T83" style:family="text">
      <style:text-properties style:font-size-complex="9pt"/>
    </style:style>
    <style:style style:name="T84" style:family="text">
      <style:text-properties fo:color="#000000" loext:opacity="100%" style:font-name="標楷體" fo:font-size="10pt" style:letter-kerning="true" style:font-size-asian="10pt"/>
    </style:style>
    <style:style style:name="T85" style:family="text">
      <style:text-properties fo:color="#000000" loext:opacity="100%" style:font-name="標楷體" style:font-name-asian="標楷體"/>
    </style:style>
    <style:style style:name="T86" style:family="text">
      <style:text-properties fo:color="#000000" loext:opacity="100%" style:font-name-asian="標楷體"/>
    </style:style>
    <style:style style:name="T87" style:family="text">
      <style:text-properties fo:color="#000000" loext:opacity="100%" style:font-name-asian="標楷體"/>
    </style:style>
    <style:style style:name="T88" style:family="text">
      <style:text-properties fo:color="#000000" loext:opacity="100%" fo:font-weight="bold" style:font-name-asian="標楷體" style:font-weight-asian="bold"/>
    </style:style>
    <style:style style:name="T89" style:family="text">
      <style:text-properties fo:font-size="12pt" fo:language="none" fo:country="none" style:font-size-asian="12pt" style:language-asian="none" style:country-asian="none"/>
    </style:style>
    <style:style style:name="T90" style:family="text">
      <style:text-properties fo:letter-spacing="-0.035cm"/>
    </style:style>
    <style:style style:name="T91" style:family="text">
      <style:text-properties fo:font-size="7pt" fo:letter-spacing="-0.035cm" style:font-name-asian="標楷體" style:font-size-asian="7pt"/>
    </style:style>
    <style:style style:name="T92" style:family="text">
      <style:text-properties fo:font-size="7pt" fo:letter-spacing="-0.035cm" style:font-name-asian="Times New Roman" style:font-size-asian="7pt"/>
    </style:style>
    <style:style style:name="T93" style:family="text">
      <style:text-properties fo:font-size="13pt" style:font-name-asian="標楷體" style:font-size-asian="13pt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8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9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 style:flow-with-text="true"/>
    </style:style>
    <style:style style:name="fr10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 style:flow-with-text="true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left" draw:textarea-vertical-align="top" draw:auto-grow-height="false" fo:min-height="5.574cm" fo:min-width="17.74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2" draw:name="外框1" text:anchor-type="char" svg:x="-1.058cm" svg:y="0.953cm" svg:width="2.117cm" svg:height="0.953cm" draw:z-index="33"><draw:text-box><text:p text:style-name="P17">第一聯</text:p></draw:text-box></draw:frame>請領健保卡申請表</text:p>
      <text:p text:style-name="P79"><text:span text:style-name="T20">　　 <text:s text:c="21"/></text:span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I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F"/>
        <table:table-column table:style-name="表格1.K"/>
        <table:table-column table:style-name="表格1.V"/>
        <table:table-column table:style-name="表格1.W"/>
        <table:table-column table:style-name="表格1.S"/>
        <table:table-column table:style-name="表格1.W"/>
        <table:table-column table:style-name="表格1.R"/>
        <table:table-column table:style-name="表格1.a"/>
        <table:table-column table:style-name="表格1.b"/>
        <table:table-column table:style-name="表格1.R"/>
        <table:table-column table:style-name="表格1.G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0">姓　　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4" office:value-type="string">
            <text:p text:style-name="P32"><draw:frame draw:style-name="fr7" draw:name="外框2" text:anchor-type="char" svg:x="0.171cm" svg:y="0.967cm" svg:width="7.62cm" svg:height="0.635cm" draw:z-index="35"><draw:text-box><text:p text:style-name="P29">所填姓名、身分證號、出生日期務必與身分證明文件相符</text:p></draw:text-box></draw:frame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Standard"><text:span text:style-name="T52">請於下方區域</text:span><text:span text:style-name="T54">正中央</text:span><text:span text:style-name="T52">黏貼二年內</text:span><text:span text:style-name="T54">二吋</text:span><text:span text:style-name="T52">正面、脫帽半身彩色</text:span><text:span text:style-name="T52">(</text:span><text:span text:style-name="T52">或黑白</text:span><text:span text:style-name="T52">)</text:span><text:span text:style-name="T52">未戴有色鏡片眼鏡照片乙張</text:span></text:p>
          </table:table-cell>
          <table:covered-table-cell/>
        </table:table-row>
        <table:table-row table:style-name="表格1.2">
          <table:table-cell table:style-name="表格1.A2" table:number-columns-spanned="6" office:value-type="string">
            <text:p text:style-name="P59">身分證統一編號</text:p>
            <text:p text:style-name="P59">（或非本國籍人士統一證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40"/>
          </table:table-cell>
          <table:covered-table-cell/>
          <table:table-cell table:style-name="表格1.G2" office:value-type="string">
            <text:p text:style-name="P44"/>
          </table:table-cell>
          <table:table-cell table:style-name="表格1.G2" table:number-columns-spanned="2" office:value-type="string">
            <text:p text:style-name="P44"/>
          </table:table-cell>
          <table:covered-table-cell/>
          <table:table-cell table:style-name="表格1.G2" office:value-type="string">
            <text:p text:style-name="P44"/>
          </table:table-cell>
          <table:table-cell table:style-name="表格1.G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44"/>
          </table:table-cell>
          <table:covered-table-cell/>
          <table:covered-table-cell/>
          <table:table-cell table:style-name="表格1.G2" table:number-columns-spanned="2" office:value-type="string">
            <text:p text:style-name="P44"/>
          </table:table-cell>
          <table:covered-table-cell/>
          <table:table-cell table:style-name="表格1.G2" table:number-columns-spanned="3" office:value-type="string">
            <text:p text:style-name="P44"/>
          </table:table-cell>
          <table:covered-table-cell/>
          <table:covered-table-cell/>
          <table:table-cell table:style-name="表格1.G2" table:number-columns-spanned="3" office:value-type="string">
            <text:p text:style-name="P44"/>
          </table:table-cell>
          <table:covered-table-cell/>
          <table:covered-table-cell/>
          <table:table-cell table:style-name="表格1.G2" table:number-columns-spanned="3" office:value-type="string">
            <text:p text:style-name="P44"/>
          </table:table-cell>
          <table:covered-table-cell/>
          <table:covered-table-cell/>
          <table:table-cell table:style-name="表格1.e2" table:number-columns-spanned="2" office:value-type="string">
            <text:p text:style-name="P38"><draw:frame draw:style-name="fr10" draw:name="外框3" text:anchor-type="char" svg:x="6.251cm" svg:y="-0.039cm" svg:width="1.164cm" svg:height="10.134cm" draw:z-index="43"><draw:text-box><text:p text:style-name="P62">※未貼照片且未勾選不貼照片者，視同不貼照片</text:p></draw:text-box></draw:frame></text:p>
            <text:p text:style-name="P81"><text:span text:style-name="T24">┌</text:span><text:span text:style-name="T21">　　　　　 <text:s/></text:span><text:span text:style-name="T23">┐</text:span></text:p>
          </table:table-cell>
          <table:covered-table-cell/>
        </table:table-row>
        <table:table-row table:style-name="表格1.2">
          <table:table-cell table:style-name="表格1.A3" table:number-rows-spanned="3" table:number-columns-spanned="6" office:value-type="string">
            <text:p text:style-name="P82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3" table:number-columns-spanned="7" office:value-type="string">
            <text:p text:style-name="P63"><text:span text:style-name="T28">□</text:span><text:span text:style-name="T5">民前</text:span><text:span text:style-name="T50"> </text:span><text:span text:style-name="T5">□民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64"><text:s text:c="2"/></text:p>
          </table:table-cell>
          <table:covered-table-cell/>
          <table:covered-table-cell/>
          <table:covered-table-cell/>
          <table:covered-table-cell/>
          <table:table-cell table:style-name="表格1.S3" table:number-rows-spanned="3" table:number-columns-spanned="2" office:value-type="string">
            <text:p text:style-name="P45">年</text:p>
          </table:table-cell>
          <table:covered-table-cell/>
          <table:table-cell table:style-name="表格1.S3" table:number-columns-spanned="2" office:value-type="string">
            <text:p text:style-name="P51"/>
          </table:table-cell>
          <table:covered-table-cell/>
          <table:table-cell table:style-name="表格1.S3" table:number-rows-spanned="3" table:number-columns-spanned="3" office:value-type="string">
            <text:p text:style-name="P44">月</text:p>
          </table:table-cell>
          <table:covered-table-cell/>
          <table:covered-table-cell/>
          <table:table-cell table:style-name="表格1.S3" table:number-columns-spanned="3" office:value-type="string">
            <text:p text:style-name="P51"/>
          </table:table-cell>
          <table:covered-table-cell/>
          <table:covered-table-cell/>
          <table:table-cell table:style-name="表格1.c3" table:number-rows-spanned="3" table:number-columns-spanned="2" office:value-type="string">
            <text:p text:style-name="P44">日</text:p>
          </table:table-cell>
          <table:covered-table-cell/>
          <table:table-cell table:style-name="表格1.e3" table:number-rows-spanned="6" table:number-columns-spanned="2" office:value-type="string">
            <text:p text:style-name="P34"><draw:frame draw:style-name="fr9" draw:name="外框4" text:anchor-type="char" svg:x="2.055cm" svg:y="0.358cm" svg:width="2.776cm" svg:height="1.612cm" draw:z-index="30"><draw:text-box><text:p text:style-name="P18">照片</text:p><text:p text:style-name="P18">黏貼處</text:p></draw:text-box></draw:frame>　</text:p>
            <text:p text:style-name="P33"/>
            <text:p text:style-name="P33"/>
            <text:p text:style-name="P33"/>
            <text:p text:style-name="P33"/>
            <text:p text:style-name="P66"/>
            <text:p text:style-name="P6"><draw:frame draw:style-name="fr8" draw:name="外框5" text:anchor-type="char" svg:x="1.644cm" svg:y="-1.803cm" svg:width="3.81cm" svg:height="0.953cm" draw:z-index="41"><draw:text-box><text:p text:style-name="P61">（相片請勿摺疊）</text:p></draw:text-box></draw:frame><draw:frame draw:style-name="fr7" draw:name="外框6" text:anchor-type="char" svg:x="1.856cm" svg:y="0.102cm" svg:width="2.963cm" svg:height="1.27cm" draw:z-index="34"><draw:text-box><text:p text:style-name="P27">黏貼照片後，請不要再於下方勾選</text:p></draw:text-box></draw:frame></text:p>
            <text:p text:style-name="P80"><text:span text:style-name="T24">└</text:span><text:span text:style-name="T21">　　　　　</text:span><text:span text:style-name="T21"> </text:span><text:span text:style-name="T21"><text:s/></text:span><text:span text:style-name="T23">┘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68"/>
          </table:table-cell>
          <table:covered-table-cell/>
          <table:table-cell table:style-name="表格1.G2" table:number-columns-spanned="2" office:value-type="string">
            <text:p text:style-name="P68"/>
          </table:table-cell>
          <table:covered-table-cell/>
          <table:table-cell table:style-name="表格1.G2" office:value-type="string">
            <text:p text:style-name="P68"/>
          </table:table-cell>
          <table:covered-table-cell/>
          <table:covered-table-cell/>
          <table:table-cell table:style-name="表格1.G2" office:value-type="string">
            <text:p text:style-name="P44"/>
          </table:table-cell>
          <table:table-cell table:style-name="表格1.G2" office:value-type="string">
            <text:p text:style-name="P44"/>
          </table:table-cell>
          <table:covered-table-cell/>
          <table:covered-table-cell/>
          <table:covered-table-cell/>
          <table:table-cell table:style-name="表格1.G2" office:value-type="string">
            <text:p text:style-name="P44"/>
          </table:table-cell>
          <table:table-cell table:style-name="表格1.G2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51"/>
          </table:table-cell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4" office:value-type="string">
            <text:p text:style-name="P39">申請原因</text:p>
            <text:p text:style-name="Standard"><text:span text:style-name="T32">(請</text:span><text:span text:style-name="T68">擇一勾選)</text:span></text:p>
          </table:table-cell>
          <table:table-cell table:style-name="表格1.G2" table:number-rows-spanned="2" table:number-columns-spanned="29" office:value-type="string">
            <text:p text:style-name="P97"><text:span text:style-name="T18">申請人應繳交工本費新台幣200元</text:span><text:span text:style-name="T18">(</text:span><text:span text:style-name="T55">備註</text:span><text:span text:style-name="T55">1</text:span><text:span text:style-name="T7">)</text:span></text:p>
            <text:p text:style-name="Text_20_body"><text:span text:style-name="T28">□</text:span><text:span text:style-name="T5">遺失</text:span><text:span text:style-name="T50"> <text:s text:c="4"/></text:span><text:span text:style-name="T5">□毀損</text:span><text:span text:style-name="T50"> <text:s text:c="6"/></text:span><text:span text:style-name="T5">□更換照片</text:span><text:span text:style-name="T50"> <text:s text:c="13"/></text:span><text:span text:style-name="T5">□身分資料變更</text:span><text:span text:style-name="T50"> </text:span><text:span text:style-name="T69">（請於下欄填寫舊身分證號、居留證號、姓名或出生日期）</text:span><text:span text:style-name="T70"> 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G2" table:number-rows-spanned="2" table:number-columns-spanned="29" office:value-type="string">
            <text:p text:style-name="P19"><text:span text:style-name="T10">申請人免繳交工本費（</text:span><text:span text:style-name="T59">備註</text:span><text:span text:style-name="T59">2</text:span><text:span text:style-name="T10">）</text:span></text:p>
            <text:p text:style-name="Standard"><text:span text:style-name="T14">□</text:span><text:span text:style-name="T46">首次領卡</text:span><text:span text:style-name="T64">（請先辦妥加保手續）</text:span><text:span text:style-name="T48"> </text:span></text:p>
            <text:p text:style-name="Standard"><text:span text:style-name="T14">□</text:span><text:span text:style-name="T46">其他原因</text:span><text:span text:style-name="T49"> <text:s text:c="16"/></text:span><text:span text:style-name="T65">(</text:span><text:span text:style-name="T64">應繳回原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rows-spanned="2" table:number-columns-spanned="2" office:value-type="string">
            <text:p text:style-name="P43"><text:span text:style-name="T72">□</text:span>不貼照片</text:p>
            <text:p text:style-name="P19"><text:span text:style-name="T36">（</text:span><text:span text:style-name="T61">勾選不貼照片者，就醫時需攜帶身分證明文件</text:span><text:span text:style-name="T36">）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41">聯絡電話</text:p>
          </table:table-cell>
          <table:table-cell table:style-name="表格1.G2" table:number-columns-spanned="29" office:value-type="string">
            <text:p text:style-name="P7"><text:span text:style-name="T26">（日） 　 <text:s text:c="2"/>　　　　　　　　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rows-spanned="2" office:value-type="string">
            <text:p text:style-name="P22"><text:span text:style-name="T26">健保卡</text:span></text:p>
            <text:p text:style-name="P46">郵寄地址</text:p>
          </table:table-cell>
          <table:table-cell table:style-name="表格1.B11" table:number-columns-spanned="6" office:value-type="string">
            <text:p text:style-name="P98"><text:span text:style-name="T84">郵遞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1" table:number-rows-spanned="2" table:number-columns-spanned="25" office:value-type="string">
            <text:p text:style-name="P8"><draw:frame draw:style-name="fr6" draw:name="外框7" text:anchor-type="char" svg:x="-0.032cm" svg:y="0.27cm" svg:width="4.184cm" svg:height="0.972cm" draw:z-index="40"><draw:text-box><text:p text:style-name="P30">（請填寫白天有人收件地址）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1" office:value-type="string">
            <text:p text:style-name="P50"/>
          </table:table-cell>
          <table:table-cell table:style-name="表格1.B11" office:value-type="string">
            <text:p text:style-name="P50"/>
          </table:table-cell>
          <table:table-cell table:style-name="表格1.B11" office:value-type="string">
            <text:p text:style-name="P50"/>
          </table:table-cell>
          <table:table-cell table:style-name="表格1.B11" office:value-type="string">
            <text:p text:style-name="P50"/>
          </table:table-cell>
          <table:table-cell table:style-name="表格1.B11" table:number-columns-spanned="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2" office:value-type="string">
            <text:p text:style-name="P3">申請單號</text:p>
          </table:table-cell>
          <table:table-cell table:style-name="表格1.B13" table:number-rows-spanned="2" table:number-columns-spanned="9" office:value-type="string">
            <text:p text:style-name="P10">黏貼申請單號條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3" table:number-rows-spanned="2" table:number-columns-spanned="4" office:value-type="string">
            <text:p text:style-name="P72"><text:span text:style-name="T5">健保署</text:span></text:p>
            <text:p text:style-name="P69">受理人</text:p>
          </table:table-cell>
          <table:covered-table-cell/>
          <table:covered-table-cell/>
          <table:covered-table-cell/>
          <table:table-cell table:style-name="表格1.O13" table:number-rows-spanned="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3" table:number-rows-spanned="2" table:number-columns-spanned="6" office:value-type="string">
            <text:p text:style-name="P47">收 <text:s/>件</text:p>
            <text:p text:style-name="P48">（款）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1" table:number-rows-spanned="2" table:number-columns-spanned="2" office:value-type="string">
            <text:p text:style-name="P36"/>
          </table:table-cell>
          <table:covered-table-cell/>
          <table:table-cell table:style-name="表格1.H11" office:value-type="string">
            <text:p text:style-name="P99"><text:span text:style-name="T41">申請者簽章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P36"/>
          </table:table-cell>
        </table:table-row>
      </table:table>
      <text:p text:style-name="P84"><text:span text:style-name="T5">備註:</text:span><text:span text:style-name="T86">1.</text:span><text:span text:style-name="T5">申請人如因遺失、毀損（如卡片折損）、更換照片、身分資料變更（如變更姓名或身分證號）等原因申請換發健保卡者，</text:span><text:span text:style-name="T66">應繳納工本費200元</text:span><text:span text:style-name="T86">，請填寫本申請表第一、二、三聯後，親自、委託投保單位或他人，</text:span><text:span text:style-name="T66">至郵局櫃台</text:span><text:span text:style-name="T86">、保險人所屬各分區業務組及聯絡辦公室</text:span><text:span text:style-name="T5">繳交本表及工本費。</text:span></text:p>
      <text:p text:style-name="P85"><text:span text:style-name="T86">2.</text:span><text:span text:style-name="T66">首次領卡</text:span><text:span text:style-name="T86">（係保險對象取得健保投保資格，未曾申領健保卡者，如新生嬰兒、新聘外籍勞工等）或其他原因（卡片及晶片無刮傷及折損，但無法使用）申請健保卡者，</text:span><text:span text:style-name="T66">免</text:span><text:span text:style-name="T62">繳納工本費</text:span><text:span text:style-name="T86">，僅需填寫本申請表第一聯</text:span><text:span text:style-name="T26">，</text:span><text:span text:style-name="T62">可以用掛號郵寄</text:span><text:span text:style-name="T85">、委託</text:span><text:span text:style-name="T86">投保單位、他人或親自</text:span><text:span text:style-name="T85">至</text:span><text:span text:style-name="T86">保險人所屬各分區業務組、聯絡辦公室繳交本表</text:span><text:span text:style-name="T5">，</text:span><text:span text:style-name="T66">郵局櫃台</text:span><text:span text:style-name="T62">不受理本表。</text:span></text:p>
      <text:p text:style-name="P86"><text:span text:style-name="T86">3</text:span><text:span text:style-name="T86">.</text:span><text:span text:style-name="T86">申請人親洽保險人所屬各分區業務組、聯絡辦公室或</text:span><text:span text:style-name="T66">郵局</text:span><text:span text:style-name="T86">現場申辦時，請攜帶身分證明文件</text:span><text:span text:style-name="T66">正本</text:span><text:span text:style-name="T86">；由代理人代為現場辦理時，應同時出示申請人及代理人之身分證明文件</text:span><text:span text:style-name="T66">正本</text:span><text:span text:style-name="T86">，以備查驗。</text:span></text:p>
      <text:p text:style-name="P87"><text:span text:style-name="T7">4.</text:span><text:span text:style-name="T88">請將身分證明文件正、反面影本黏貼於本表背面。</text:span></text:p>
      <text:p text:style-name="P88"><draw:frame draw:style-name="fr5" draw:name="外框8" text:anchor-type="char" svg:x="17.757cm" svg:y="0.312cm" svg:width="1.326cm" svg:height="7.899cm" draw:z-index="44"><draw:text-box><text:p text:style-name="P21"><text:span text:style-name="T57">申請健保卡期間，</text:span><text:span text:style-name="T58">十四</text:span><text:span text:style-name="T57">天內可憑本收執聯及身分證明文件以健保身分就醫。</text:span></text:p></draw:text-box></draw:frame><draw:line text:anchor-type="char" draw:z-index="0" draw:style-name="gr1" draw:text-style-name="P100" svg:x1="-1.693cm" svg:y1="0.132cm" svg:x2="19.474cm" svg:y2="0.132cm"><text:p/></draw:line><draw:line text:anchor-type="char" draw:z-index="5" draw:style-name="gr3" draw:text-style-name="P100" svg:x1="-0.847cm" svg:y1="0.169cm" svg:x2="-0.847cm" svg:y2="7.473cm"><text:p/></draw:line><draw:frame draw:style-name="fr2" draw:name="外框9" text:anchor-type="char" svg:x="11.43cm" svg:y="0.171cm" svg:width="5.927cm" svg:height="1.27cm" draw:z-index="2"><draw:text-box><text:p text:style-name="Standard"><text:span text:style-name="T26">請領健保卡收執聯</text:span><text:span text:style-name="T42">(第三聯</text:span><text:span text:style-name="T42">)</text:span></text:p></draw:text-box></draw:frame><draw:line text:anchor-type="char" draw:z-index="4" draw:style-name="gr3" draw:text-style-name="P100" svg:x1="17.992cm" svg:y1="0.169cm" svg:x2="17.992cm" svg:y2="9.897cm"><text:p/></draw:line><draw:line text:anchor-type="char" draw:z-index="12" draw:style-name="gr1" draw:text-style-name="P100" svg:x1="11.43cm" svg:y1="0.169cm" svg:x2="11.43cm" svg:y2="9.849cm"><text:p/></draw:line><draw:frame draw:style-name="fr2" draw:name="外框10" text:anchor-type="char" svg:x="2.963cm" svg:y="0.169cm" svg:width="1.905cm" svg:height="0.953cm" draw:z-index="19"><draw:text-box><text:p text:style-name="Standard"><text:span text:style-name="T3">(</text:span><text:span text:style-name="T3">第二聯</text:span><text:span text:style-name="T3">)</text:span></text:p></draw:text-box></draw:frame><draw:frame draw:style-name="fr2" draw:name="外框11" text:anchor-type="char" svg:x="-0.423cm" svg:y="0.169cm" svg:width="7.197cm" svg:height="0.953cm" draw:z-index="1"><draw:text-box><text:p text:style-name="P89">收款單位存根聯</text:p><text:p text:style-name="P67"/></draw:text-box></draw:frame><text:s/></text:p>
      <text:p text:style-name="P60"><draw:frame draw:style-name="fr2" draw:name="外框12" text:anchor-type="char" svg:x="11.007cm" svg:y="0.487cm" svg:width="2.958cm" svg:height="0.953cm" draw:z-index="22"><draw:text-box><text:p text:style-name="P90">姓　　　　名</text:p><text:p text:style-name="P17"/></draw:text-box></draw:frame><draw:line text:anchor-type="char" draw:z-index="32" draw:style-name="gr3" draw:text-style-name="P100" svg:x1="13.758cm" svg:y1="0.487cm" svg:x2="13.758cm" svg:y2="1.44cm"><text:p/></draw:line><draw:frame draw:style-name="fr2" draw:name="外框13" text:anchor-type="char" svg:x="-0.847cm" svg:y="0.487cm" svg:width="3.598cm" svg:height="0.953cm" draw:z-index="8"><draw:text-box><text:p text:style-name="P91"><text:span text:style-name="T5">姓</text:span><text:span text:style-name="T50"> <text:s text:c="6"/></text:span><text:span text:style-name="T5">名</text:span></text:p></draw:text-box></draw:frame><draw:line text:anchor-type="char" draw:z-index="7" draw:style-name="gr3" draw:text-style-name="P100" svg:x1="2.963cm" svg:y1="0.487cm" svg:x2="2.963cm" svg:y2="2.392cm"><text:p/></draw:line><draw:line text:anchor-type="char" draw:z-index="13" draw:style-name="gr3" draw:text-style-name="P100" svg:x1="7.62cm" svg:y1="0.487cm" svg:x2="7.62cm" svg:y2="4.615cm"><text:p/></draw:line><draw:line text:anchor-type="char" draw:z-index="6" draw:style-name="gr3" draw:text-style-name="P100" svg:x1="-0.847cm" svg:y1="0.487cm" svg:x2="17.991cm" svg:y2="0.487cm"><text:p/></draw:line></text:p>
      <text:p text:style-name="P13"><draw:frame draw:style-name="fr2" draw:name="外框14" text:anchor-type="char" svg:x="13.547cm" svg:y="0.591cm" svg:width="2.117cm" svg:height="0.953cm" draw:z-index="24"><draw:text-box><text:p text:style-name="P74">(以下免填)</text:p></draw:text-box></draw:frame></text:p>
      <text:p text:style-name="P71"><draw:frame draw:style-name="fr2" draw:name="外框15" text:anchor-type="char" svg:x="-1.058cm" svg:y="0.171cm" svg:width="4.233cm" svg:height="1.265cm" draw:z-index="10"><draw:text-box><text:p text:style-name="P23"><text:span text:style-name="T76">身</text:span><text:span text:style-name="T79"> </text:span><text:span text:style-name="T76">分</text:span><text:span text:style-name="T79"> </text:span><text:span text:style-name="T76">證</text:span><text:span text:style-name="T79"> </text:span><text:span text:style-name="T76">統</text:span><text:span text:style-name="T79"> </text:span><text:span text:style-name="T76">一</text:span><text:span text:style-name="T79"> </text:span><text:span text:style-name="T76">編</text:span><text:span text:style-name="T79"> </text:span><text:span text:style-name="T76">號</text:span></text:p><text:p text:style-name="P25">（或非本國籍人士統一證號）</text:p><text:p text:style-name="P25">）</text:p></draw:text-box></draw:frame><draw:line text:anchor-type="char" draw:z-index="21" draw:style-name="gr3" draw:text-style-name="P100" svg:x1="11.43cm" svg:y1="0.169cm" svg:x2="17.992cm" svg:y2="0.169cm"><text:p/></draw:line><draw:line text:anchor-type="char" draw:z-index="9" draw:style-name="gr3" draw:text-style-name="P100" svg:x1="-0.847cm" svg:y1="0.169cm" svg:x2="7.62cm" svg:y2="0.169cm"><text:p/></draw:line><draw:frame draw:style-name="fr2" draw:name="外框16" text:anchor-type="char" svg:x="11.43cm" svg:y="2.074cm" svg:width="2.117cm" svg:height="0.953cm" draw:z-index="28"><draw:text-box><text:p text:style-name="Standard"><text:span text:style-name="T67">金</text:span><text:span text:style-name="T71"> <text:s text:c="4"/></text:span><text:span text:style-name="T67">額</text:span></text:p></draw:text-box></draw:frame><draw:line text:anchor-type="char" draw:z-index="26" draw:style-name="gr3" draw:text-style-name="P100" svg:x1="11.43cm" svg:y1="3.344cm" svg:x2="17.992cm" svg:y2="3.344cm"><text:p/></draw:line><draw:line text:anchor-type="char" draw:z-index="14" draw:style-name="gr3" draw:text-style-name="P100" svg:x1="-0.847cm" svg:y1="3.344cm" svg:x2="11.43cm" svg:y2="3.344cm"><text:p/></draw:line><text:tab/><text:tab/><text:tab/></text:p>
      <text:p text:style-name="P14"><draw:frame draw:style-name="fr2" draw:name="外框17" text:anchor-type="char" svg:x="11.218cm" svg:y="0.273cm" svg:width="2.752cm" svg:height="1.27cm" draw:z-index="31"><draw:text-box><text:p text:style-name="P24"><text:span text:style-name="T91">身</text:span><text:span text:style-name="T92"> <text:s text:c="2"/></text:span><text:span text:style-name="T91">分</text:span><text:span text:style-name="T92"> <text:s text:c="2"/></text:span><text:span text:style-name="T91">證</text:span><text:span text:style-name="T92"> <text:s text:c="2"/></text:span><text:span text:style-name="T91">統</text:span><text:span text:style-name="T92"> <text:s text:c="2"/></text:span><text:span text:style-name="T91">一</text:span><text:span text:style-name="T92"> <text:s text:c="2"/></text:span><text:span text:style-name="T91">編</text:span><text:span text:style-name="T92"> <text:s text:c="2"/></text:span><text:span text:style-name="T91">號</text:span></text:p><text:p text:style-name="P75">（或非本國籍人士統一證號）</text:p><text:p text:style-name="P76">）</text:p></draw:text-box></draw:frame><draw:line text:anchor-type="char" draw:z-index="23" draw:style-name="gr3" draw:text-style-name="P100" svg:x1="11.43cm" svg:y1="0.272cm" svg:x2="17.992cm" svg:y2="0.263cm"><text:p/></draw:line><draw:line text:anchor-type="char" draw:z-index="27" draw:style-name="gr3" draw:text-style-name="P100" svg:x1="13.758cm" svg:y1="0.273cm" svg:x2="13.758cm" svg:y2="2.813cm"><text:p/></draw:line><draw:frame draw:style-name="fr2" draw:name="外框18" text:anchor-type="char" svg:x="-0.609cm" svg:y="0.487cm" svg:width="2.963cm" svg:height="0.953cm" draw:z-index="20"><draw:text-box><text:p text:style-name="P67">電　　　話</text:p></draw:text-box></draw:frame><draw:line text:anchor-type="char" draw:z-index="17" draw:style-name="gr3" draw:text-style-name="P100" svg:x1="2.963cm" svg:y1="0.487cm" svg:x2="2.963cm" svg:y2="1.44cm"><text:p/></draw:line><draw:line text:anchor-type="char" draw:z-index="11" draw:style-name="gr3" draw:text-style-name="P100" svg:x1="-0.847cm" svg:y1="0.487cm" svg:x2="7.62cm" svg:y2="0.487cm"><text:p/></draw:line></text:p>
      <text:p text:style-name="P15"><draw:frame draw:style-name="fr4" draw:name="外框19" text:anchor-type="char" svg:x="-0.847cm" svg:y="4.401cm" svg:width="1.856cm" svg:height="0.953cm" draw:z-index="36"><draw:text-box><text:p text:style-name="Standard"><text:span text:style-name="T75">102.06</text:span><text:span text:style-name="T38">版</text:span></text:p></draw:text-box></draw:frame><draw:frame draw:style-name="fr4" draw:name="外框20" text:anchor-type="char" svg:x="11.636cm" svg:y="4.401cm" svg:width="2.328cm" svg:height="0.635cm" draw:z-index="39"><draw:text-box><text:p text:style-name="P28">收款單位章戳</text:p></draw:text-box></draw:frame><draw:frame draw:style-name="fr4" draw:name="外框21" text:anchor-type="char" svg:x="11.65cm" svg:y="2.178cm" svg:width="1.482cm" svg:height="0.953cm" draw:z-index="38"><draw:text-box><text:p text:style-name="P26">印證欄</text:p></draw:text-box></draw:frame><draw:frame draw:style-name="fr4" draw:name="外框22" text:anchor-type="char" svg:x="-0.847cm" svg:y="2.365cm" svg:width="2.117cm" svg:height="0.953cm" draw:z-index="37"><draw:text-box><text:p text:style-name="P70">印證欄</text:p></draw:text-box></draw:frame><draw:line text:anchor-type="char" draw:z-index="29" draw:style-name="gr3" draw:text-style-name="P100" svg:x1="11.43cm" svg:y1="4.299cm" svg:x2="17.992cm" svg:y2="4.299cm"><text:p/></draw:line><draw:line text:anchor-type="char" draw:z-index="25" draw:style-name="gr3" draw:text-style-name="P100" svg:x1="11.407cm" svg:y1="0.804cm" svg:x2="17.969cm" svg:y2="0.804cm"><text:p/></draw:line><draw:line text:anchor-type="char" draw:z-index="18" draw:style-name="gr3" draw:text-style-name="P100" svg:x1="-0.847cm" svg:y1="4.299cm" svg:x2="11.43cm" svg:y2="4.299cm"><text:p/></draw:line><draw:frame draw:style-name="fr2" draw:name="外框23" text:anchor-type="char" svg:x="7.885cm" svg:y="0.982cm" svg:width="2.752cm" svg:height="0.953cm" draw:z-index="3"><draw:text-box><text:p text:style-name="P17">收款單位章戳</text:p></draw:text-box></draw:frame><draw:frame draw:style-name="fr2" draw:name="外框24" text:anchor-type="char" svg:x="-0.609cm" svg:y="1.122cm" svg:width="4.445cm" svg:height="0.953cm" draw:z-index="16"><draw:text-box><text:p text:style-name="P2">工本費新台幣200元</text:p><text:p text:style-name="Standard">新台</text:p></draw:text-box></draw:frame><draw:line text:anchor-type="char" draw:z-index="15" draw:style-name="gr3" draw:text-style-name="P100" svg:x1="-0.847cm" svg:y1="0.804cm" svg:x2="7.62cm" svg:y2="0.804cm"><text:p/></draw:line><text:soft-page-break/></text:p>
      <text:p text:style-name="P16"/>
      <text:p text:style-name="P14"/>
      <text:p text:style-name="P12"><draw:frame draw:style-name="fr1" draw:name="外框27" text:anchor-type="char" svg:x="2.85cm" svg:y="13.023cm" svg:width="11.853cm" svg:height="1.588cm" draw:z-index="52"><draw:text-box><text:p text:style-name="P31">如有疑問，請洽免付費電話0800-030-598</text:p></draw:text-box></draw:frame><draw:frame draw:style-name="fr2" draw:name="外框25" text:anchor-type="char" svg:x="11.529cm" svg:y="2.783cm" svg:width="5.08cm" svg:height="1.905cm" draw:z-index="48"><draw:text-box><text:p text:style-name="Standard"><text:span text:style-name="T50"><text:s text:c="7"/></text:span><text:span text:style-name="T5">請貼牢</text:span></text:p><text:p text:style-name="P67">身分證明文件背面影本</text:p></draw:text-box></draw:frame><draw:frame draw:style-name="fr2" draw:name="外框26" text:anchor-type="char" svg:x="1.369cm" svg:y="2.545cm" svg:width="5.08cm" svg:height="2.54cm" draw:z-index="47"><draw:text-box><text:p text:style-name="Standard"><text:span text:style-name="T50"><text:s text:c="7"/></text:span><text:span text:style-name="T5">請貼牢</text:span></text:p><text:p text:style-name="P67">身分證明文件正面影本</text:p></draw:text-box></draw:frame><draw:custom-shape text:anchor-type="char" draw:z-index="45" draw:style-name="gr2" draw:text-style-name="P101" svg:width="18.627cm" svg:height="6.033cm" svg:x="-0.457cm" svg:y="1.699cm"><text:p/><draw:enhanced-geometry svg:viewBox="0 0 21600 21600" draw:type="rectangle" draw:enhanced-path="M 0 0 L 21600 0 21600 21600 0 21600 0 0 Z N"/></draw:custom-shape><draw:line text:anchor-type="char" draw:z-index="46" draw:style-name="gr1" draw:text-style-name="P100" svg:x1="8.989cm" svg:y1="1.699cm" svg:x2="8.989cm" svg:y2="7.732cm"><text:p/></draw:line><text:span text:style-name="T46">正面填寫的姓名、身分證號、出生日期務必與所貼證明文件影本相符。</text:span></text:p>
      <text:p text:style-name="P11"><draw:frame draw:style-name="fr1" draw:name="外框33" text:anchor-type="char" svg:x="11.43cm" svg:y="6.175cm" svg:width="6.562cm" svg:height="0.953cm" draw:z-index="42"><draw:text-box><text:p text:style-name="Standard"/></draw:text-box></draw:frame><draw:frame draw:style-name="fr2" draw:name="外框28" text:anchor-type="char" svg:x="-1.198cm" svg:y="17.494cm" svg:width="7.789cm" svg:height="7.144cm" draw:z-index="53"><draw:text-box><text:p text:style-name="P21"><text:span text:style-name="T39">衛生福利部中央健康保險署</text:span><text:span text:style-name="T78">各分區業務組</text:span><text:span text:style-name="T39">地址電話一覽表</text:span></text:p><text:p text:style-name="P58"/><text:p text:style-name="P21"><text:span text:style-name="T36">臺北業務組 <text:s/>02-21912006 </text:span></text:p><text:p text:style-name="P93"><text:span text:style-name="T36">現場申請：10041臺北市中正區公園路15之1號5樓</text:span></text:p><text:p text:style-name="P93"><text:span text:style-name="T36">郵寄地址：10099台北郵政第30之200號信箱</text:span></text:p><text:p text:style-name="P21"><text:span text:style-name="T36">北區業務組</text:span><text:span text:style-name="T36"> <text:s/>03-43</text:span><text:span text:style-name="T36">39</text:span><text:span text:style-name="T36">111 <text:s/></text:span></text:p><text:p text:style-name="P94"><text:span text:style-name="T36">32005 桃園縣中壢市中山東路3段525號</text:span></text:p><text:p text:style-name="P57">中區業務組 <text:s/>04-22583988 </text:p><text:p text:style-name="P94"><text:span text:style-name="T36">40709 台中市西屯區市政北一路66號</text:span></text:p><text:p text:style-name="P57">南區業務組 <text:s/>06-2245678 <text:s/></text:p><text:p text:style-name="P92"><text:span text:style-name="T36">70006台南市中西區公園路96號</text:span></text:p><text:p text:style-name="P57">高屏業務組 <text:s/>07-3233123 <text:s/></text:p><text:p text:style-name="P92"><text:span text:style-name="T36">80706 高雄市三民區九如二路157號</text:span></text:p><text:p text:style-name="P57">東區業務組 <text:s/>03-8332111 <text:s/></text:p><text:p text:style-name="P92"><text:span text:style-name="T36">970</text:span><text:span text:style-name="T36">49 花蓮市軒轅路</text:span><text:span text:style-name="T36">36</text:span><text:span text:style-name="T36">號</text:span></text:p><text:p text:style-name="P52"/></draw:text-box></draw:frame><draw:frame draw:style-name="fr2" draw:name="外框29" text:anchor-type="char" svg:x="2.136cm" svg:y="6.726cm" svg:width="14.42cm" svg:height="1.667cm" draw:z-index="54"><draw:text-box><text:p text:style-name="P77"><text:span text:style-name="T15">※</text:span><text:span text:style-name="T47">親洽本署各地健保業務組或聯絡辦公室申辦者，</text:span></text:p><text:p text:style-name="P95"><text:span text:style-name="T47">請持身分證明文件正本於現場查驗，影本可免貼。</text:span></text:p></draw:text-box></draw:frame><draw:frame draw:style-name="fr3" draw:name="外框30" text:anchor-type="char" svg:x="10.696cm" svg:y="3.459cm" svg:width="6.798cm" svg:height="0.977cm" draw:z-index="49"><draw:text-box><text:p text:style-name="P67">請以膠水黏貼身分證明文件影本</text:p></draw:text-box></draw:frame><draw:frame draw:style-name="fr3" draw:name="外框31" text:anchor-type="char" svg:x="0.827cm" svg:y="3.433cm" svg:width="6.798cm" svg:height="0.977cm" draw:z-index="50"><draw:text-box><text:p text:style-name="P67">請以膠水黏貼身分證明文件影本</text:p></draw:text-box></draw:frame><draw:frame draw:style-name="fr2" draw:name="外框32" text:anchor-type="char" svg:x="-0.351cm" svg:y="9.372cm" svg:width="18.415cm" svg:height="2.434cm" draw:z-index="51"><draw:text-box><text:p text:style-name="P96"><text:span text:style-name="T45">※</text:span><text:span text:style-name="T44">請檢附國民身分證</text:span><text:span text:style-name="T93">（14歲以下未領國民身分證者，得以戶口名簿代之）</text:span><text:span text:style-name="T44">、中華民國護照、汽、機車駕駛執照及符合健保法施行細則第8條規定之居留證明文件影本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3 of 9 Barcode" svg:font-family="'3 of 9 Barcode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text-properties style:font-name="3 of 9 Barcode" fo:font-family="'3 of 9 Barcode'" style:font-family-generic="decorative" style:font-pitch="variable" fo:font-size="16pt" style:font-size-asian="16pt" style:font-name-complex="3 of 9 Barcode" style:font-family-complex="'3 of 9 Barcode'" style:font-family-generic-complex="decorative" style:font-pitch-complex="variable"/>
    </style:style>
    <style:style style:name="標題1.1_20_節" style:display-name="標題1.1 節" style:family="paragraph" style:parent-style-name="Heading_20_2" style:default-outline-level="" style:list-style-name="">
      <style:paragraph-properties fo:margin-top="0.423cm" fo:margin-bottom="0.212cm" style:contextual-spacing="false" style:line-height-at-least="0.706cm" style:vertical-align="baseline"/>
      <style:text-properties style:font-name="Times New Roman" fo:font-family="'Times New Roman'" style:font-family-generic="roman" style:font-pitch="variable" fo:font-size="14pt" fo:font-weight="normal" style:letter-kerning="fals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font-size="16pt" style:font-size-asian="16pt"/>
    </style:style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556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9cm" fo:text-indent="-0.635cm" fo:margin-left="0.9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401cm" fo:margin-left="1.69cm" fo:margin-right="0.49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C 建保卡 個人補換卡申請書</dc:title>
    <dc:subject/>
    <meta:keyword/>
    <meta:initial-creator>邱奕宏</meta:initial-creator>
    <meta:creation-date>2023-11-17T16:42:00</meta:creation-date>
    <dc:creator>筱雯 鍾</dc:creator>
    <dc:date>2023-11-17T16:42:00</dc:date>
    <meta:print-date>2012-01-11T09:51:00</meta:print-date>
    <meta:editing-cycles>2</meta:editing-cycles>
    <meta:document-statistic meta:table-count="1" meta:image-count="0" meta:object-count="0" meta:page-count="3" meta:paragraph-count="98" meta:word-count="1277" meta:character-count="1647" meta:non-whitespace-character-count="1401"/>
    <meta:generator>LibreOffice/7.1.8.1$Windows_X86_64 LibreOffice_project/e1f30c802c3269a1d052614453f260e49458c82c</meta:generator>
  </office:meta>
</office:document-meta>
</file>