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F" svg:font-family="" style:font-pitch="variable"/>
    <style:font-face style:name="Yu Gothic UI Semibold1" svg:font-family="'Yu Gothic UI Semibold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top="0.423cm" fo:margin-bottom="0cm" style:contextual-spacing="false"/>
    </style:style>
    <style:style style:name="P2" style:family="paragraph" style:parent-style-name="Header">
      <style:paragraph-properties fo:margin-top="0.423cm" fo:margin-bottom="0cm" style:contextual-spacing="false"/>
    </style:style>
    <style:style style:name="P3" style:family="paragraph" style:parent-style-name="No_20_Spacing">
      <style:paragraph-properties fo:margin-top="0.635cm" fo:margin-bottom="0cm" style:contextual-spacing="false" fo:text-align="center" style:justify-single-word="false" style:snap-to-layout-grid="false"/>
    </style:style>
    <style:style style:name="P4" style:family="paragraph" style:parent-style-name="No_20_Spacing" style:list-style-name="WW8Num2">
      <style:paragraph-properties fo:margin-top="0.635cm" fo:margin-bottom="0cm" style:contextual-spacing="false" style:snap-to-layout-grid="false"/>
      <style:text-properties fo:color="#ff0000" loext:opacity="100%" style:font-name="標楷體1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P5" style:family="paragraph" style:parent-style-name="No_20_Spacing">
      <style:paragraph-properties fo:margin-top="0.635cm" fo:margin-bottom="0cm" style:contextual-spacing="false" style:snap-to-layout-grid="false"/>
    </style:style>
    <style:style style:name="P6" style:family="paragraph" style:parent-style-name="No_20_Spacing">
      <style:paragraph-properties fo:margin-top="0.635cm" fo:margin-bottom="0cm" style:contextual-spacing="false" style:snap-to-layout-grid="false"/>
      <style:text-properties style:font-name="標楷體1" fo:font-size="16pt" style:font-name-asian="標楷體2" style:font-size-asian="16pt" style:font-name-complex="標楷體1" style:font-size-complex="16pt"/>
    </style:style>
    <style:style style:name="P7" style:family="paragraph" style:parent-style-name="No_20_Spacing" style:list-style-name="WW8Num1">
      <style:paragraph-properties fo:margin-top="0.635cm" fo:margin-bottom="0cm" style:contextual-spacing="false" style:snap-to-layout-grid="false"/>
      <style:text-properties style:font-name="標楷體1" fo:font-size="16pt" fo:font-weight="bold" style:font-size-asian="16pt" style:font-weight-asian="bold" style:font-name-complex="標楷體1" style:font-size-complex="16pt" style:font-weight-complex="bold"/>
    </style:style>
    <style:style style:name="P8" style:family="paragraph" style:parent-style-name="No_20_Spacing" style:list-style-name="WW8Num1">
      <style:paragraph-properties fo:margin-top="0.635cm" fo:margin-bottom="0cm" style:contextual-spacing="false" style:snap-to-layout-grid="false"/>
      <style:text-properties style:font-name="標楷體1" fo:font-size="16pt" fo:font-weight="bold" style:font-name-asian="標楷體2" style:font-size-asian="16pt" style:font-weight-asian="bold" style:font-name-complex="標楷體1" style:font-size-complex="16pt" style:font-weight-complex="bold"/>
    </style:style>
    <style:style style:name="P9" style:family="paragraph" style:parent-style-name="No_20_Spacing" style:list-style-name="WW8Num1">
      <style:paragraph-properties fo:margin-top="0.635cm" fo:margin-bottom="0cm" style:contextual-spacing="false" style:snap-to-layout-grid="false"/>
    </style:style>
    <style:style style:name="P10" style:family="paragraph" style:parent-style-name="No_20_Spacing" style:master-page-name="Standard">
      <style:paragraph-properties fo:margin-top="0.635cm" fo:margin-bottom="0cm" style:contextual-spacing="false" fo:text-align="center" style:justify-single-word="false" style:page-number="auto" style:snap-to-layout-grid="false"/>
      <style:text-properties style:font-name="Yu Gothic UI Semibold" fo:font-size="26pt" fo:font-weight="bold" style:font-name-asian="Yu Gothic UI Semibold1" style:font-size-asian="26pt" style:font-weight-asian="bold" style:font-name-complex="Yu Gothic UI Semibold" style:font-size-complex="26pt" style:font-weight-complex="bold"/>
    </style:style>
    <style:style style:name="P11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1" fo:font-size="16pt" style:font-name-asian="標楷體2" style:font-size-asian="16pt" style:font-name-complex="標楷體1" style:font-size-complex="16pt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5" style:family="text">
      <style:text-properties style:font-name-asian="標楷體2"/>
    </style:style>
    <style:style style:name="T6" style:family="text">
      <style:text-properties fo:color="#ffffff" loext:opacity="100%" style:font-name="標楷體1" fo:font-size="16pt" style:font-name-asian="標楷體2" style:font-size-asian="16pt" style:font-name-complex="標楷體1" style:font-size-complex="16pt"/>
    </style:style>
    <style:style style:name="T7" style:family="text">
      <style:text-properties fo:color="#ff0000" loext:opacity="100%" style:font-name="標楷體1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="Yu Gothic UI Semibold" fo:font-size="18pt" fo:font-weight="bold" style:font-name-asian="Yu Gothic UI Semibold1" style:font-size-asian="18pt" style:font-weight-asian="bold" style:font-name-complex="Yu Gothic UI Semibold" style:font-size-complex="18pt" style:font-weight-complex="bold"/>
    </style:style>
    <style:style style:name="T10" style:family="text">
      <style:text-properties style:font-name="Yu Gothic UI Semibold" fo:font-size="18pt" fo:font-weight="bold" style:font-name-asian="Yu Gothic UI Semibold" style:font-size-asian="18pt" style:font-weight-asian="bold" style:font-name-complex="Yu Gothic UI Semibold" style:font-size-complex="18pt" style:font-weight-complex="bold"/>
    </style:style>
    <style:style style:name="T11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高血壓衛教單</text:p>
      <text:list xml:id="list3488458264" text:style-name="WW8Num2">
        <text:list-item>
          <text:p text:style-name="P4">高血壓的症狀</text:p>
        </text:list-item>
      </text:list>
      <text:p text:style-name="P6">早期常無明顯症狀，或只有輕微不適。</text:p>
      <text:p text:style-name="P5"><text:span text:style-name="T1">可能相關不適症狀：頭暈、頭痛、耳鳴、重聽、肩頸酸痛、胸悶、疲倦、</text:span><text:span text:style-name="T6">__________________</text:span><text:span text:style-name="T1">視力模糊、記憶力衰退、失眠、腸胃不適等。</text:span></text:p>
      <text:p text:style-name="P5"><text:span text:style-name="T7">※高血壓的併發症</text:span></text:p>
      <text:p text:style-name="P5"><text:span text:style-name="T1">(1)</text:span><text:span text:style-name="T2">腦部</text:span><text:span text:style-name="T1">：造成血管硬化，使血管容易破裂或阻塞，而引起腦中風。</text:span></text:p>
      <text:p text:style-name="P5"><text:span text:style-name="T1">(2)</text:span><text:span text:style-name="T2">心臟</text:span><text:span text:style-name="T1">：讓心臟壓力上升，造成左心室肥大、心臟衰竭或心肌梗塞。</text:span></text:p>
      <text:p text:style-name="P11"><text:span text:style-name="T1">(3)</text:span><text:span text:style-name="T2">腎臟</text:span><text:span text:style-name="T1">：造成蛋白尿、慢性腎衰竭，嚴重時引起尿毒症，終身洗腎。</text:span></text:p>
      <text:p text:style-name="P5"><text:span text:style-name="T1">(4)</text:span><text:span text:style-name="T2">眼睛</text:span><text:span text:style-name="T1">：使供應視網膜血液的小血管受傷造成出血，嚴重者會導致失明。</text:span></text:p>
      <text:list xml:id="list170310105560354" text:continue-numbering="true" text:style-name="WW8Num2">
        <text:list-item>
          <text:p text:style-name="P4">高血壓如何控制與治療</text:p>
        </text:list-item>
      </text:list>
      <text:list xml:id="list2691677540" text:style-name="WW8Num1">
        <text:list-item>
          <text:p text:style-name="P9"><text:span text:style-name="T2">維持適當體重</text:span><text:span text:style-name="T1">：對於過重或是肥胖的人，適度減重可以降低血壓。</text:span></text:p>
        </text:list-item>
        <text:list-item>
          <text:p text:style-name="P9"><text:span text:style-name="T2">適當的運動</text:span><text:span text:style-name="T3"> <text:s/></text:span><text:span text:style-name="T1">：每日規則有氧運動(如快走、慢跑等)</text:span><text:span text:style-name="T6">__________________ ______________</text:span><text:span text:style-name="T1">每週至少三次，每次超過30分鐘。</text:span></text:p>
        </text:list-item>
        <text:list-item>
          <text:p text:style-name="P9"><text:span text:style-name="T2">健康的飲食</text:span><text:span text:style-name="T3"> <text:s/></text:span><text:span text:style-name="T1">：多吃蔬菜水果，減少油脂與鹽分的攝取。</text:span><text:span text:style-name="T4"> <text:s text:c="17"/></text:span><text:span text:style-name="T6">______________</text:span><text:span text:style-name="T1">限制膽固醇含量高的食物，如動物內臟、海鮮等。</text:span></text:p>
        </text:list-item>
        <text:list-item>
          <text:p text:style-name="P8">戒煙與戒酒</text:p>
        </text:list-item>
        <text:list-item>
          <text:p text:style-name="P9"><text:span text:style-name="T2">定期的服藥</text:span><text:span text:style-name="T3"> <text:s/></text:span><text:span text:style-name="T1">：須依醫師指示服用。</text:span></text:p>
        </text:list-item>
        <text:list-item>
          <text:p text:style-name="P7"><text:span text:style-name="T5">定期量血壓與抽血驗尿追蹤</text:span><text:span text:style-name="T8"> </text:span></text:p>
        </text:list-item>
      </text:list>
      <text:p text:style-name="P3"><text:span text:style-name="T9">臺東縣蘭嶼</text:span><text:span text:style-name="T11">鄉</text:span><text:span text:style-name="T9">衛生所關心您</text:span><text:span text:style-name="T10"> </text:span><text:span text:style-name="T9">健康平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F" svg:font-family="" style:font-pitch="variable"/>
    <style:font-face style:name="Yu Gothic UI Semibold1" svg:font-family="'Yu Gothic UI Semibold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_20_Spacing" style:display-name="No Spacing" style:family="paragraph">
      <style:paragraph-properties fo:margin-top="0.176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1" fo:font-family="標楷體" style:font-family-generic="roman" style:font-pitch="variable" fo:font-size="16pt" fo:font-weight="normal" style:font-name-asian="標楷體2" style:font-family-asian="標楷體" style:font-pitch-asian="variable" style:font-size-asian="16pt" style:font-weight-asian="normal" style:font-name-complex="標楷體1" style:font-family-complex="標楷體" style:font-family-generic-complex="roman" style:font-pitch-complex="variable" style:font-size-complex="16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F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asian="標楷體2" style:font-family-asian="標楷體" style:font-pitch-asian="variable" style:font-name-complex="F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cm" style:contextual-spacing="false"/>
    </style:style>
    <style:style style:name="MP2" style:family="paragraph" style:parent-style-name="Footer">
      <style:paragraph-properties fo:margin-top="0.423cm" fo:margin-bottom="0cm" style:contextual-spacing="false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鵬傑 洪</meta:initial-creator>
    <meta:creation-date>2023-07-20T12:52:00</meta:creation-date>
    <dc:creator>鵬傑 洪</dc:creator>
    <dc:date>2023-07-30T09:18:00</dc:date>
    <meta:editing-cycles>102</meta:editing-cycles>
    <meta:editing-duration>PT1H43M</meta:editing-duration>
    <meta:document-statistic meta:table-count="0" meta:image-count="0" meta:object-count="0" meta:page-count="1" meta:paragraph-count="17" meta:word-count="392" meta:character-count="501" meta:non-whitespace-character-count="474"/>
    <meta:generator>LibreOffice/7.1.8.1$Windows_X86_64 LibreOffice_project/e1f30c802c3269a1d052614453f260e49458c82c</meta:generator>
    <meta:user-defined meta:name="AppVersion">16.0000</meta:user-defined>
  </office:meta>
</office:document-meta>
</file>